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keep-with-next="always" fo:margin-left="5.5in" fo:text-indent="0.430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text-position="super 62.5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text-transform="uppercase" style:font-size-complex="12pt" style:language-asian="lt" style:country-asian="LT"/>
    </style:style>
    <style:style style:name="T40" style:parent-style-name="DefaultParagraphFont" style:family="text">
      <style:text-properties fo:text-transform="uppercase" style:text-position="super 62.5%" style:font-size-complex="12pt" style:language-asian="lt" style:country-asian="LT"/>
    </style:style>
    <style:style style:name="T41" style:parent-style-name="DefaultParagraphFont" style:family="text">
      <style:text-properties fo:text-transform="uppercas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T55" style:parent-style-name="DefaultParagraphFont" style:family="text">
      <style:text-properties fo:text-transform="uppercase"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833in"/>
      <style:text-properties fo:font-style="italic" style:font-style-asian="italic" style:font-size-complex="12pt" style:language-asian="lt" style:country-asian="LT"/>
    </style:style>
    <style:style style:name="P69" style:parent-style-name="Normal" style:family="paragraph">
      <style:paragraph-properties fo:text-align="justify" fo:text-indent="2.9201in">
        <style:tab-stops>
          <style:tab-stop style:type="left" style:position="2.9201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70" style:parent-style-name="Normal" style:family="paragraph">
      <style:paragraph-properties fo:text-align="justify" fo:text-indent="0.5833in"/>
    </style:style>
    <style:style style:name="P71" style:parent-style-name="Normal" style:family="paragraph">
      <style:paragraph-properties fo:text-align="justify" fo:text-indent="0.5833in"/>
    </style:style>
    <style:style style:name="T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3" style:parent-style-name="Normal" style:family="paragraph">
      <style:paragraph-properties fo:text-align="justify" fo:text-indent="0.75in"/>
      <style:text-properties fo:font-style="italic" style:font-style-asian="italic" style:font-size-complex="12pt" style:language-asian="lt" style:country-asian="LT"/>
    </style:style>
    <style:style style:name="P74" style:parent-style-name="Normal" style:family="paragraph">
      <style:paragraph-properties fo:text-align="justify" fo:text-indent="0.75in"/>
      <style:text-properties fo:font-style="italic" style:font-style-asian="italic" style:font-size-complex="12pt" style:language-asian="lt" style:country-asian="LT"/>
    </style:style>
    <style:style style:name="P75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ADMINISTRACINIŲ TEISĖS PAŽEIDIMŲ KODEKSO 43</text:span><text:span text:style-name="T14">11</text:span><text:span text:style-name="T15"><text:s/>STRAIPSNIO pakeitimo<text:s/></text:span></text:p>
      <text:p text:style-name="P16">įstatymas</text:p>
      <text:p text:style-name="P17"/>
      <text:p text:style-name="P18">2011 m.<text:s/><text:tab/><text:tab/>d. Nr.</text:p>
      <text:p text:style-name="P19">Vilnius</text:p>
      <text:p text:style-name="P20"/>
      <text:p text:style-name="P21"/>
      <text:p text:style-name="P22"><text:span text:style-name="T23">(Žin., 1985, Nr.<text:s/></text:span><text:a xlink:href="http://www3.lrs.lt/cgi-bin/preps2?a=33147&amp;b=" office:target-frame-name="_top" xlink:show="replace"><text:span text:style-name="T24">1-</text:span></text:a><text:span text:style-name="T25">1; 2009, Nr.<text:s/></text:span><text:a xlink:href="http://www3.lrs.lt/pls/inter/dokpaieska.showdoc_l?p_id=349856" office:target-frame-name="_top" xlink:show="replace"><text:span text:style-name="T26">89-3805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43</text:span><text:span text:style-name="T33">11</text:span><text:span text:style-name="T34"><text:s/></text:span><text:span text:style-name="T35">straipsnio pakeitimas</text:span></text:p>
      <text:p text:style-name="P36"><text:span text:style-name="T37">1</text:span><text:span text:style-name="T38">. Pakeisti<text:s/></text:span><text:span text:style-name="T39">43</text:span><text:span text:style-name="T40">11</text:span><text:span text:style-name="T41"><text:s/></text:span><text:span text:style-name="T42">straipsnio pavadinimą ir jį išdėstyti taip:</text:span></text:p>
      <text:p text:style-name="P43"><text:span text:style-name="T44">„</text:span><text:span text:style-name="T45">43</text:span><text:span text:style-name="T46">11</text:span><text:span text:style-name="T47"><text:s/>straipsnis.<text:s/></text:span><text:span text:style-name="T48">Teisės aktų, reglamentuojančių žmogaus aud</text:span><text:span text:style-name="T49">inių, ląstelių ir organų donorystę, įsigijimą, ištyrimą, apdorojimą, konservavimą, laikymą, paskirstymą ir transplantavimą, pažeidimas</text:span><text:span text:style-name="T50">“.</text:span></text:p>
      <text:p text:style-name="P51"><text:span text:style-name="T52">2</text:span><text:span text:style-name="T53">. Pakeisti<text:s/></text:span><text:span text:style-name="T54">43</text:span><text:span text:style-name="T55">11</text:span><text:span text:style-name="T56"><text:s/>straipsnio 1 dalį ir ją išdėstyti taip:</text:span></text:p>
      <text:p text:style-name="P57"><text:span text:style-name="T58">„Teisės aktų, reglamentuojančių žmogaus audinių, ląstelių ir organų donorystę, įsigijimą, ištyrimą, apdorojimą, konservavimą, laikymą, paskirstymą ir transplantavimą, pažeidimas –<text:s/></text:span></text:p>
      <text:p text:style-name="P59"><text:span text:style-name="T60">užtraukia baudą pareigūnams, darbdaviams ar jų įgaliotiems asmenims nuo v</text:span><text:span text:style-name="T61">ieno tūkstančio iki dešimties tūkstančių litų.“</text:span></text:p>
      <text:p text:style-name="P62"/>
      <text:p text:style-name="P63"><text:span text:style-name="T64">2</text:span><text:span text:style-name="T65">. straipsnis. Įstatymo įsigaliojimas</text:span></text:p>
      <text:p text:style-name="P66">Šis įstatymas įsigalioja 2012 m. gegužės 1 d.</text:p>
      <text:p text:style-name="P67"/>
      <text:p text:style-name="P68"/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/>
      <text:p text:style-name="P76"><text:span text:style-name="T77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cinių teisės pažeidimų kodeksas</dc:title>
    <meta:initial-creator>m05235</meta:initial-creator>
    <dc:creator>adlibuser</dc:creator>
    <meta:creation-date>2017-03-08T14:45:00Z</meta:creation-date>
    <dc:date>2017-03-08T14:45:00Z</dc:date>
    <meta:print-date>2012-01-13T11:4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4" meta:character-count="1165" meta:row-count="69" meta:non-whitespace-character-count="1043"/>
  </office:meta>
</office:document-meta>
</file>