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138in" style:font-size-complex="12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  <style:text-properties fo:color="#000000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in"/>
    </style:style>
    <style:style style:name="T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4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4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4" style:parent-style-name="Normal" style:family="paragraph">
      <style:paragraph-properties fo:text-align="end" fo:margin-left="0.25in">
        <style:tab-stops/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end" fo:margin-left="0.25in" fo:text-indent="4.1333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end" fo:margin-left="0.25in" fo:text-indent="4.1333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end" fo:line-height="115%" fo:margin-left="0.25in" fo:text-indent="3.6416in">
        <style:tab-stops/>
      </style:paragraph-properties>
      <style:text-properties style:font-name-asian="Calibri" fo:color="#000000" fo:font-size="11pt" style:font-size-asian="11pt"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 fo:margin-left="0.25in" fo:margin-right="-0.0152in" fo:text-indent="0.0395in">
        <style:tab-stops/>
      </style:paragraph-properties>
      <style:text-properties style:font-name-asian="Calibri" fo:color="#000000" fo:font-size="11pt" style:font-size-asian="11pt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5" style:parent-style-name="Normal" style:family="paragraph">
      <style:text-properties fo:font-size="9pt" style:font-size-asian="9pt" style:font-size-complex="9pt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4.725in" style:use-optimal-column-width="false"/>
    </style:style>
    <style:style style:name="Table76" style:family="table">
      <style:table-properties style:width="6.3986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104" style:parent-style-name="Normal" style:family="paragraph">
      <style:paragraph-properties style:vertical-align="top" fo:margin-left="0.9in">
        <style:tab-stops/>
      </style:paragraph-properties>
      <style:text-properties style:font-name-complex="Calibri" style:font-size-complex="12pt" style:language-asian="lt" style:country-asian="LT"/>
    </style:style>
    <style:style style:name="P105" style:parent-style-name="Normal" style:family="paragraph">
      <style:paragraph-properties style:vertical-align="top" fo:margin-left="0.9in">
        <style:tab-stops/>
      </style:paragraph-properties>
      <style:text-properties style:font-name-complex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top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127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128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139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140" style:parent-style-name="Normal" style:family="paragraph">
      <style:paragraph-properties style:vertical-align="top" fo:text-indent="0.043in"/>
      <style:text-properties style:font-name-asian="Calibri" style:font-weight-complex="bold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151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152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top"/>
      <style:text-properties style:font-name-asian="Calibri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style:vertical-align="top"/>
      <style:text-properties style:font-name-asian="Calibri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 style:vertical-align="top"/>
      <style:text-properties style:font-name-asian="Calibri" style:font-weight-complex="bold"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163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174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175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194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195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top"/>
      <style:text-properties style:font-name-asian="Calibri" style:font-weight-complex="bold" style:font-size-complex="12pt" style:language-asian="lt" style:country-asian="LT"/>
    </style:style>
    <style:style style:name="P20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NEEILINĖS SESIJOS DARBŲ PROGRAMOS</text:p>
      <text:p text:style-name="P16"/>
      <text:p text:style-name="P17">2012 m. sausio <text:s text:c="4"/>d. Nr. XI-<text:line-break/>Vilnius</text:p>
      <text:p text:style-name="P18"/>
      <text:p text:style-name="P19"/>
      <text:p text:style-name="P20"><text:span text:style-name="T21">Lietuvos Respublikos Seimas <text:s/>n u t a r i a :</text:span></text:p>
      <text:p text:style-name="P22"><text:span text:style-name="T23">1</text:span><text:span text:style-name="T24"><text:s/>straipsnis.</text:span></text:p>
      <text:p text:style-name="P25"><text:span text:style-name="T26">Patvirtinti Seimo neeilinės sesijos darbų programą (pridedama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EIMO PIRMININKAS</text:span><text:span text:style-name="T43"><text:tab/><text:s/></text:span></text:p>
      <text:p text:style-name="P44"/>
      <text:p text:style-name="P45"/>
      <text:p text:style-name="Normal"><text:span text:style-name="T46">teikia:</text:span></text:p>
      <text:p text:style-name="P47"/>
      <text:p text:style-name="P48">Irena Degutienė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  <text:p text:style-name="P64"><text:span text:style-name="T65">Lietuvos Respublikos Seimo</text:span></text:p>
      <text:p text:style-name="P66">2012 m.<text:s/>sausio    d.</text:p>
      <text:p text:style-name="P67">nutarimo Nr. XI- <text:s text:c="3"/></text:p>
      <text:p text:style-name="P68">priedėlis</text:p>
      <text:p text:style-name="P69"/>
      <text:p text:style-name="P70"/>
      <text:p text:style-name="P71"/>
      <text:p text:style-name="P72"><text:span text:style-name="T73">SEIMO NEEILINĖS SESIJOS DARBŲ PROGRAMA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Eil.Nr.</text:span></text:p>
          </table:table-cell>
          <table:table-cell table:style-name="TableCell85">
            <text:p text:style-name="P86"/>
            <text:p text:style-name="P87"><text:span text:style-name="T88">Projekto reg. nr.<text:s/></text:span></text:p>
          </table:table-cell>
          <table:table-cell table:style-name="TableCell89">
            <text:p text:style-name="P90"/>
            <text:p text:style-name="P91"><text:span text:style-name="T92">Projekto pavadinimas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1.<text:tab/></text:p>
          </table:table-cell>
          <table:table-cell table:style-name="TableCell97">
            <text:p text:style-name="P98"/>
            <text:p text:style-name="P99"><text:span text:style-name="T100">XIP-4025</text:span><text:span text:style-name="T101"> </text:span></text:p>
          </table:table-cell>
          <table:table-cell table:style-name="TableCell102">
            <text:p text:style-name="P103">Mokslo ir studijų įstatymo 7, 11, 21, 22, 69 ir 70 straipsnių pakeitimo ir papildymo įstatymo<text:s/>projektas</text:p>
            <text:p text:style-name="P104">teikėjai - G. Steponavičius, V. Stundys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2.<text:tab/></text:p>
          </table:table-cell>
          <table:table-cell table:style-name="TableCell110">
            <text:p text:style-name="P111"/>
            <text:p text:style-name="P112"><text:span text:style-name="T113">XIP-1688(2)</text:span></text:p>
          </table:table-cell>
          <table:table-cell table:style-name="TableCell114">
            <text:p text:style-name="P115">Mokslo ir studijų laikinojo įstatymo projektas</text:p>
            <text:p text:style-name="P116">teikėjai - V. P. Andriukaitis, J. Olekas, J. Sabatauskas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3.<text:tab/></text:p>
          </table:table-cell>
          <table:table-cell table:style-name="TableCell122">
            <text:p text:style-name="P123"/>
            <text:p text:style-name="Normal"><text:span text:style-name="T124">XIP-3787GR</text:span></text:p>
          </table:table-cell>
          <table:table-cell table:style-name="TableCell125">
            <text:p text:style-name="P126">Kėdainių laisvosios ekonominės zonos įstatymo projektas</text:p>
            <text:p text:style-name="P127">teikėjas – Respublikos Prezidentas<text:s/>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4.<text:tab/></text:p>
          </table:table-cell>
          <table:table-cell table:style-name="TableCell133">
            <text:p text:style-name="P134"/>
            <text:p text:style-name="P135"><text:span text:style-name="T136">XIP-3984GR</text:span></text:p>
          </table:table-cell>
          <table:table-cell table:style-name="TableCell137">
            <text:p text:style-name="P138">Panevėžio laisvosios ekonominės zonos įstatymo projektas</text:p>
            <text:p text:style-name="P139">teikėjas – Respublikos Prezidentas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5.<text:tab/></text:p>
          </table:table-cell>
          <table:table-cell table:style-name="TableCell145">
            <text:p text:style-name="P146"/>
            <text:p text:style-name="P147"><text:span text:style-name="T148">XIP-2656(3)</text:span></text:p>
          </table:table-cell>
          <table:table-cell table:style-name="TableCell149">
            <text:p text:style-name="P150">Elektros energetikos įstatymo pakeitimo įstatymo projektas<text:s/></text:p>
            <text:p text:style-name="P151">teikėjas – Vyriausybė / A.<text:s/>Sekmokas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6.<text:tab/></text:p>
          </table:table-cell>
          <table:table-cell table:style-name="TableCell157">
            <text:p text:style-name="P158">XIP-3694(3),</text:p>
            <text:p text:style-name="P159">XIP-3695(2) –<text:s/></text:p>
            <text:p text:style-name="P160">XIP-3712(2), <text:s/>XIP-3846 – XIP-3850</text:p>
          </table:table-cell>
          <table:table-cell table:style-name="TableCell161">
            <text:p text:style-name="P162">Infrastruktūrų reguliavimo tarnybos įstatymo projektas ir jo <text:s/>lydimieji teisės aktų projektai<text:s/></text:p>
            <text:p text:style-name="P163">teikėjas - Č. V. Stankevičius / darbo gr.</text:p>
          </table:table-cell>
        </table:table-row>
        <table:table-row table:style-name="TableRow164">
          <table:table-cell table:style-name="TableCell165">
            <text:p text:style-name="P166"/>
            <text:p text:style-name="P167">7.<text:tab/></text:p>
          </table:table-cell>
          <table:table-cell table:style-name="TableCell168">
            <text:p text:style-name="P169"/>
            <text:p text:style-name="P170"><text:span text:style-name="T171">XIP-4024</text:span></text:p>
          </table:table-cell>
          <table:table-cell table:style-name="TableCell172">
            <text:p text:style-name="P173">Viešųjų pirkimų įstatymo 4 straipsnio 2 dalies pakeitimo įstatymo projektas<text:s/></text:p>
            <text:p text:style-name="P174">teikėjai - A. Čaplikas, A. Valinskas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8.<text:tab/>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Lietuvos banko valdybos pirmininko V.Vasiliausko pranešimas</text:p>
          </table:table-cell>
        </table:table-row>
        <table:table-row table:style-name="TableRow185">
          <table:table-cell table:style-name="TableCell186">
            <text:p text:style-name="P187"/>
            <text:p text:style-name="P188">9.<text:tab/></text:p>
          </table:table-cell>
          <table:table-cell table:style-name="TableCell189">
            <text:p text:style-name="P190"/>
            <text:p text:style-name="P191">XIP-4026</text:p>
          </table:table-cell>
          <table:table-cell table:style-name="TableCell192">
            <text:p text:style-name="P193">Seimo nutarimo „Dėl Seimo laikinosios tyrimo komisijos<text:s/>dėl Lietuvos Respublikoje veikiančių komercinių bankų priežiūros efektyvumo ir situacijos likviduojamoje akcinėje bendrovėje banko "Snoras" išsiaiškinimo sudarymo“ projektas</text:p>
            <text:p text:style-name="P194">teikėjas - V. Mazuronis/ 36 SN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10.<text:tab/></text:p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>Energetikos ministro Arvydo Sekmoko<text:s/>atsakymai į Seimo narių iš anksto pateiktus klausimus pagal Seimo statuto 209 straipsnį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3-08T14:44:00Z</meta:creation-date>
    <dc:date>2017-03-08T14:44:00Z</dc:date>
    <meta:print-date>2010-02-05T08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4" meta:character-count="2000" meta:row-count="50" meta:non-whitespace-character-count="1777"/>
  </office:meta>
</office:document-meta>
</file>