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sian="Calibri" fo:font-weight="bold" style:font-weight-asian="bold" fo:font-style="italic" style:font-style-asian="italic" style:font-size-complex="12p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line-height="115%"/>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line-height="115%" fo:text-indent="0.5in"/>
    </style:style>
    <style:style style:name="T13" style:parent-style-name="DefaultParagraphFont" style:family="text">
      <style:text-properties style:font-name-asian="Calibri" fo:font-style="italic" style:font-style-asian="italic" style:font-style-complex="italic" style:font-size-complex="12pt"/>
    </style:style>
    <style:style style:name="T14" style:parent-style-name="DefaultParagraphFont" style:family="text">
      <style:text-properties style:font-name-asian="Calibri" style:font-style-complex="italic"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asian="Calibri" fo:font-style="italic" style:font-style-asian="italic" style:font-style-complex="italic" style:font-size-complex="12pt"/>
    </style:style>
    <style:style style:name="T17" style:parent-style-name="DefaultParagraphFont" style:family="text">
      <style:text-properties style:font-name-asian="Calibri" style:font-style-complex="italic" style:font-size-complex="12pt"/>
    </style:style>
    <style:style style:name="T18" style:parent-style-name="DefaultParagraphFont" style:family="text">
      <style:text-properties style:font-name-asian="Calibri" style:font-style-complex="italic"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Calibri" fo:font-style="italic" style:font-style-asian="italic" style:font-style-complex="italic" style:font-size-complex="12pt"/>
    </style:style>
    <style:style style:name="T21" style:parent-style-name="DefaultParagraphFont" style:family="text">
      <style:text-properties style:font-name-asian="Calibri" style:font-style-complex="italic"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name-asian="Calibri" style:font-style-complex="italic"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fo:text-transform="uppercase"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style:font-size-complex="12pt"/>
    </style:style>
    <style:style style:name="P32" style:parent-style-name="Normal" style:family="paragraph">
      <style:paragraph-properties fo:line-height="115%" fo:text-indent="0.5in"/>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15%" fo:text-indent="0.5in"/>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text-transform="uppercase"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15%"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15%"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15%"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15%"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line-height="11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line-height="115%"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15%"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line-height="115%"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line-height="115%"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15%" fo:text-indent="0.5in"/>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line-height="115%" fo:text-indent="0.5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text-transform="uppercase"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231F2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fo:text-indent="0.5in"/>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line-height="115%" fo:text-indent="0.5in"/>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line-height="115%" fo:text-indent="0.5in"/>
    </style:style>
    <style:style style:name="T178" style:parent-style-name="DefaultParagraphFont" style:family="text">
      <style:text-properties style:font-name-asian="Calibri" style:font-size-complex="12pt"/>
    </style:style>
    <style:style style:name="P179" style:parent-style-name="Normal" style:family="paragraph">
      <style:paragraph-properties fo:line-height="115%" fo:text-indent="0.5in"/>
      <style:text-properties style:font-name-asian="Calibri" style:font-size-complex="12pt"/>
    </style:style>
    <style:style style:name="P180" style:parent-style-name="Normal" style:family="paragraph">
      <style:paragraph-properties fo:line-height="115%" fo:text-indent="0.5in"/>
      <style:text-properties style:font-name-asian="Calibri" style:font-size-complex="12pt"/>
    </style:style>
    <style:style style:name="P181" style:parent-style-name="Normal" style:family="paragraph">
      <style:paragraph-properties fo:line-height="115%"/>
      <style:text-properties style:font-name-asian="Calibri" style:font-size-complex="12pt"/>
    </style:style>
    <style:style style:name="P182" style:parent-style-name="Normal" style:family="paragraph">
      <style:paragraph-properties fo:line-height="115%"/>
      <style:text-properties style:font-name-asian="Calibri" style:font-size-complex="12pt"/>
    </style:style>
    <style:style style:name="P183" style:parent-style-name="Normal" style:family="paragraph">
      <style:paragraph-properties fo:line-height="115%"/>
    </style:style>
    <style:style style:name="T184" style:parent-style-name="DefaultParagraphFont" style:family="text">
      <style:text-properties style:font-name-asian="Calibri" fo:font-style="italic" style:font-style-asian="italic" style:font-size-complex="12pt"/>
    </style:style>
    <style:style style:name="P185" style:parent-style-name="Normal" style:family="paragraph">
      <style:paragraph-properties fo:line-height="115%" fo:margin-left="0.2958in" fo:text-indent="-0.2958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line-height="115%" fo:margin-left="0.2958in" fo:text-indent="-0.295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line-height="115%" fo:margin-left="0.2958in" fo:text-indent="-0.295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line-height="115%" fo:margin-left="0.2958in" fo:text-indent="-0.295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line-height="115%" fo:margin-left="0.2958in" fo:text-indent="-0.295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line-height="115%" fo:margin-left="0.2958in" fo:text-indent="-0.2958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line-height="115%" fo:margin-left="0.2958in" fo:text-indent="-0.295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line-height="115%" fo:margin-left="0.2958in" fo:text-indent="-0.295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line-height="115%" fo:margin-left="0.2958in" fo:text-indent="-0.295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15%" fo:margin-left="0.2958in" fo:text-indent="-0.2958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line-height="115%" fo:margin-left="0.2958in" fo:text-indent="-0.295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15%" fo:margin-left="0.2958in" fo:text-indent="-0.2958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15%" fo:margin-left="0.2958in" fo:text-indent="-0.2958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line-height="115%" fo:margin-left="0.2958in" fo:text-indent="-0.295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line-height="115%" fo:margin-left="0.2958in" fo:text-indent="-0.295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line-height="115%" fo:margin-left="0.2958in" fo:text-indent="-0.29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15%" fo:margin-left="0.2958in" fo:text-indent="-0.295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line-height="115%" fo:margin-left="0.2958in" fo:text-indent="-0.295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line-height="115%" fo:margin-left="0.2958in">
        <style:tab-stops/>
      </style:paragraph-properties>
      <style:text-properties style:font-name-asian="Calibri" style:font-size-complex="12pt"/>
    </style:style>
    <style:style style:name="P357" style:parent-style-name="Normal" style:family="paragraph">
      <style:paragraph-properties fo:line-height="115%"/>
      <style:text-properties style:font-name-asian="Calibri" style:font-size-complex="12pt"/>
    </style:style>
    <style:style style:name="P358" style:parent-style-name="Normal" style:family="paragraph">
      <style:paragraph-properties fo:line-height="115%"/>
    </style:style>
  </office:automatic-styles>
  <office:body>
    <office:text text:use-soft-page-breaks="true">
      <text:p text:style-name="P1"><text:span text:style-name="T2">Projektas</text:span></text:p>
      <text:p text:style-name="P3">LIETUVOS RESPUBLIKOS SEIMAS</text:p>
      <text:p text:style-name="P4">NUTARIMAS</text:p>
      <text:p text:style-name="P5">DĖL SEIMO LAIKINOSIOS TYRIMO KOMISIJOS</text:p>
      <text:p text:style-name="P6">DĖL LIETUVOS RESPUBLIKOJE VEIKIANČIŲ KOMERCINIŲ BANKŲ PRIEŽIŪROS EFEKTYVUMO IR SITUACIJOS LIKVIDUOJAMOJE AKCINĖJE BENDROVĖJE BANKO „SNORAS“ IŠSIAIŠKINIMO SUDARYMO</text:p>
      <text:p text:style-name="P7">2012 m.<text:s/><text:tab/><text:tab/>d., Nr.</text:p>
      <text:p text:style-name="P8">Vilnius</text:p>
      <text:p text:style-name="P9"/>
      <text:p text:style-name="P10"><text:span text:style-name="T11">Lietuvos Respublikos Seimas,</text:span></text:p>
      <text:p text:style-name="P12"><text:span text:style-name="T13">suprasdamas<text:s/></text:span><text:span text:style-name="T14">finansų ir kredito sektoriaus strateginę svarbą šalies nacionaliniam saugumui;</text:span></text:p>
      <text:p text:style-name="P15"><text:span text:style-name="T16">siekdamas<text:s/></text:span><text:span text:style-name="T17">išsiaiškinti, ar galiojantys teisės aktai bei Lietuvos banko vykdoma bankų priežiūra užtikrina ba</text:span><text:span text:style-name="T18">nkų sistemos stabilumą, patikimumą, efektyvumą ir saugumą;</text:span></text:p>
      <text:p text:style-name="P19"><text:span text:style-name="T20">reaguodamas<text:s/></text:span><text:span text:style-name="T21">į visuomenės informavimo priemonėse paskelbtus<text:s/></text:span><text:span text:style-name="T22">skirtingus Lietuvos banko atstovų duomenis apie<text:s/></text:span><text:span text:style-name="T23">banko „SNORAS“ turto trūkumą, taip pat informaciją apie laikinajam administratoriui išmokė</text:span><text:span text:style-name="T24">tą atlyginimą;</text:span></text:p>
      <text:p text:style-name="P25"><text:span text:style-name="T26">konstatuodamas,<text:s/></text:span><text:span text:style-name="T27">kad Lietuvos Bankas Seimui vengia pateikti oficialias atąskaitas apie atliktus banke „Snoras“ patikrinimus ir iš esmės atsakyti į Seimo narių klausimus, kad būtina<text:s/></text:span><text:span text:style-name="T28">užtikrinti bankrutuojančio banko „</text:span><text:span text:style-name="T29">Snoras</text:span><text:span text:style-name="T30">“ klientų interesų ap</text:span><text:span text:style-name="T31">saugą ir imtis priemonių, kurios ateityje laiduotų efektyvią bei savalaikę Lietuvos Respublikoje veikiančių komercinių bankų priežiūrą ir;</text:span></text:p>
      <text:p text:style-name="P32"><text:span text:style-name="T33">vadovaudamasis<text:s/></text:span><text:span text:style-name="T34">Seimo statuto 71-73 straipsniais,</text:span></text:p>
      <text:p text:style-name="P35"><text:span text:style-name="T36">n u t a r i a:</text:span></text:p>
      <text:p text:style-name="P37"><text:span text:style-name="T38">1</text:span><text:span text:style-name="T39"><text:s/></text:span><text:span text:style-name="T40">straipsnis.</text:span></text:p>
      <text:p text:style-name="P41"><text:span text:style-name="T42">Sudaryti Seimo laikinąją tyrimo kom</text:span><text:span text:style-name="T43">isiją dėl Lietuvos Respublikoje veikiančių komercinių bankų priežiūros efektyvumo ir banko „</text:span><text:span text:style-name="T44">Snoras</text:span><text:span text:style-name="T45">“ klientų interesų apsaugos užtikrinimo (toliau — Komisija).</text:span></text:p>
      <text:p text:style-name="P46"><text:span text:style-name="T47">2</text:span><text:span text:style-name="T48"><text:s/>straipsnis.</text:span></text:p>
      <text:p text:style-name="P49"><text:span text:style-name="T50">Komisiją sudaryti iš 12 Seimo narių pagal Seimo frakcijų proporcinio atstovavimo<text:s/></text:span><text:span text:style-name="T51">principą:</text:span></text:p>
      <text:p text:style-name="P52"><text:span text:style-name="T53">1</text:span><text:span text:style-name="T54">) ..............................................;</text:span></text:p>
      <text:p text:style-name="P55"><text:span text:style-name="T56">2</text:span><text:span text:style-name="T57">) ..............................................;</text:span></text:p>
      <text:p text:style-name="P58"><text:span text:style-name="T59">3</text:span><text:span text:style-name="T60">) ..............................................;</text:span></text:p>
      <text:p text:style-name="P61"><text:span text:style-name="T62">4</text:span><text:span text:style-name="T63">) ..............................................;</text:span></text:p>
      <text:p text:style-name="P64"><text:span text:style-name="T65">5</text:span><text:span text:style-name="T66">)<text:s/></text:span><text:span text:style-name="T67">..............................................;</text:span></text:p>
      <text:p text:style-name="P68"><text:span text:style-name="T69">6</text:span><text:span text:style-name="T70">) ..............................................;</text:span></text:p>
      <text:p text:style-name="P71"><text:span text:style-name="T72">7</text:span><text:span text:style-name="T73">) ..............................................;</text:span></text:p>
      <text:p text:style-name="P74"><text:span text:style-name="T75">8</text:span><text:span text:style-name="T76">) ..............................................;</text:span></text:p>
      <text:p text:style-name="P77"><text:span text:style-name="T78">9</text:span><text:span text:style-name="T79">)<text:s/></text:span><text:span text:style-name="T80">..............................................;</text:span></text:p>
      <text:p text:style-name="P81"><text:span text:style-name="T82">10</text:span><text:span text:style-name="T83">)..............................................;</text:span></text:p>
      <text:p text:style-name="P84"><text:span text:style-name="T85">11</text:span><text:span text:style-name="T86">)..............................................;</text:span></text:p>
      <text:p text:style-name="P87"><text:span text:style-name="T88">12</text:span><text:span text:style-name="T89">)..............................................;</text:span></text:p>
      <text:p text:style-name="P90"><text:span text:style-name="T91">3</text:span><text:span text:style-name="T92"><text:s/>straipsnis.</text:span></text:p>
      <text:p text:style-name="P93"><text:span text:style-name="T94">Komisijos pirmininku<text:s/></text:span><text:span text:style-name="T95">paskirti ..........................................................</text:span><text:span text:style-name="T96"><text:tab/>.</text:span></text:p>
      <text:p text:style-name="P97"><text:span text:style-name="T98">4</text:span><text:span text:style-name="T99"><text:s/>straipsnis.</text:span></text:p>
      <text:p text:style-name="P100"><text:span text:style-name="T101">Įpareigoti Komisiją išsiaiškinti ir nustatyti:</text:span></text:p>
      <text:p text:style-name="P102"><text:span text:style-name="T103">1</text:span><text:span text:style-name="T104">) ar teisės aktai, reglamentuojantys Lietuvos Respublikoje veikiančių komercinių bankų ir specializuotų bankų bei už</text:span><text:span text:style-name="T105">sienio bankų, veikiančių Lietuvos Respublikoje, taip pat jų padalinių veiklą bei priežiūros tvarką, sudaro prielaidas stabiliam, patikimam, efektyviam ir saugiam bankų sistemos funkcionavimui;</text:span></text:p>
      <text:p text:style-name="P106"><text:span text:style-name="T107">2</text:span><text:span text:style-name="T108">) ar Lietuvos banko vykdoma Lietuvos Respublikoje veikianč</text:span><text:span text:style-name="T109">ių komercinių bankų ir specializuotų bankų bei užsienio bankų, veikiančių Lietuvos Respublikoje, taip pat jų padalinių priežiūra buvo ir yra tinkama ir veiksminga;<text:s/></text:span></text:p>
      <text:p text:style-name="P110"><text:span text:style-name="T111">3</text:span><text:span text:style-name="T112">) kada</text:span><text:span text:style-name="T113"><text:s/>Lietuvos bankas pradėjo derybas su banko „</text:span><text:span text:style-name="T114">Snoras</text:span><text:span text:style-name="T115">“ administratoriumi Simon<text:s/></text:span><text:span text:style-name="T116">Freakley? K</text:span><text:span text:style-name="T117">as ir kada inicijavo sutarties su laikinuoju banko „</text:span><text:span text:style-name="T118">Snoras</text:span><text:span text:style-name="T119">“ administratoriumi sudarymą? Kada laikinasis administratorius pradėjo planuoti atvykimą į Lietuvą? Kada ir kokią informaciją apie banką „SNORAS“ jis gavo ir kas jam šią informaciją patei</text:span><text:span text:style-name="T120">kė?</text:span></text:p>
      <text:p text:style-name="P121"><text:span text:style-name="T122">4</text:span><text:span text:style-name="T123">) pagal kokius kriterijus ir kokiomis sąlygomis banko „SNORAS“ laikinajam administratoriui <text:s/>ir jo komandai buvo nustatytas ir mokamas atlyginimas ir koks šio atlyginimo dydis;</text:span></text:p>
      <text:p text:style-name="P124"><text:span text:style-name="T125">5</text:span><text:span text:style-name="T126">) pagal kokius kriterijus ir kokiomis sąlygomis banko „SNORAS“ nuo</text:span><text:span text:style-name="T127">latiniam administratoriui ir jo komandai bus nustatytas ir mokamas atlyginimas ir koks bus šio atlyginimo dydis;</text:span></text:p>
      <text:p text:style-name="P128"><text:span text:style-name="T129">6</text:span><text:span text:style-name="T130">) a</text:span><text:span text:style-name="T131">r dėl banko inspektavimo darbų anksčiau Lietuvoje ar kitose šalyse buvo stabdoma paties banko veikla? Ar nutraukus visų banko „SNORAS“<text:s/></text:span><text:span text:style-name="T132">įsipareigojimų vykdymą nebuvo padaryta dar didesnė žala banko „SNORAS“ kreditoriams bei pačiam bankui „SNORAS“?</text:span></text:p>
      <text:p text:style-name="P133"><text:span text:style-name="T134">7</text:span><text:span text:style-name="T135">) kaip turi būti vertinamas banką auditavusios audito bendrovės<text:s/></text:span><text:span text:style-name="T136">"Ernst &amp; Young Baltic"<text:s/></text:span><text:span text:style-name="T137">darbas ir pateiktos išvados apie banko finansines at</text:span><text:span text:style-name="T138">askaitas; ar yra įstatyme nustatytų prielaidų banką „SNORAS“ auditavusios audito bendrovės "Ernst &amp; Young Baltic" atlikto audito tyrimą pavesti atlikti Audito ir apskaitos tarnybai;<text:s/></text:span></text:p>
      <text:p text:style-name="P139"><text:span text:style-name="T140">8</text:span><text:span text:style-name="T141">) Koks realus banko „Snoro“ turto trūkumas, kodėl Lietuvos banko ats</text:span><text:span text:style-name="T142">tovai nurodo skirtingus dydžius (valdybos narys</text:span><text:span text:style-name="T143"><text:s/>Audrius Misevičius 2011.11.18 radijo laidoje „Akiračiai“ tvirtino, jog grynojo turto trūksta tik apie 800 milijonų litų, Valdybos pirmininkas nurodė pradžioje 1 mlrd., vėliau 3,4 mlrd. litų trūkumą)</text:span><text:span text:style-name="T144">? Dėl koki</text:span><text:span text:style-name="T145">ų priežasčių per vieną savaitę pasikeitė oficialiai skelbti banko turto vertės praradimų dydžiai: nuo 1 milijardo litų iki 3,4 milijardo, nustatyto laikinojo banko „SNORAS“ administratoriaus? Kodėl laikinasis administratorius banko tinklapyje visą laiką vi</text:span><text:span text:style-name="T146">ešai skelbė, kad „Snoras“ yra mokus? Kodėl analogiškų turto vertės pokyčių nepastebėjo Lietuvos bankas?;</text:span></text:p>
      <text:p text:style-name="P147"><text:span text:style-name="T148">9</text:span><text:span text:style-name="T149">) kodėl nuspręsta banko „SNORAS“ akcijas paimti visuomenės poreikiams, užuot taikius įprastinius (kaip 1995 -1996 metų bankų krizės metu) galiojan</text:span><text:span text:style-name="T150">čius banko veiklos priežiūros įstatymus, kurie numato galimybę prireikus civilizuotu perimti akcijas ir valdymą, netaikant abejotino verslo nacionalizavimo būdo? Kodėl 2011.11.16 bankas Snoras buvo uždarytas (faktiškai likviduotas), prieš tai neįvertinus j</text:span><text:span text:style-name="T151">o turto būklės;<text:s/></text:span></text:p>
      <text:p text:style-name="P152"><text:span text:style-name="T153">10</text:span><text:span text:style-name="T154">) dėl kokių priežasčių atsirado skirtumas tarp banko „SNORAS“ turto vertės praradimų dydžių (3,4 milijardai litų) ir galimų pretenzijų buvusiems pagrindiniams akcininkams (maždaug 800 mln. litų);<text:s/></text:span></text:p>
      <text:p text:style-name="P155"><text:span text:style-name="T156">11</text:span><text:span text:style-name="T157">) ar nebuvo piktnaudžiavimo at</text:span><text:span text:style-name="T158">veju, kai Seimo nariai ir jų artimieji, Vyriausybės nariai ir jų artimieji, Lietuvos banko valdybos nariai ir jų artimieji pasinaudodami turima informacija ir tarnybine padėtimi iš anksto išsiėmė indelius iš banko „SNORAS“ prieš jo veiklos sustabdymą.<text:s/></text:span></text:p>
      <text:p text:style-name="P159"><text:span text:style-name="T160">1</text:span><text:span text:style-name="T161">2</text:span><text:span text:style-name="T162">) kas labiausiai atsakingas dėl aplaidumo, laiku nepastebėjus galimo banko „SNORAS“ turto grobstymo – iki 2011 m. veikusios sudėties Lietuvos banko valdyba ar banką auditavusi audito bendrovė;</text:span></text:p>
      <text:p text:style-name="P163"><text:span text:style-name="T164">13</text:span><text:span text:style-name="T165">) kokių priemonių būtina imtis, kad būtų užtikrinta ma</text:span><text:span text:style-name="T166">ksimali visų banko „</text:span><text:span text:style-name="T167">Snoras</text:span><text:span text:style-name="T168">“ klientų interesų apsauga ir tinkama valstybės institucijų veiksmų kontrolė;</text:span></text:p>
      <text:p text:style-name="P169"><text:span text:style-name="T170">5</text:span><text:span text:style-name="T171"><text:s/>straipsnis.</text:span></text:p>
      <text:p text:style-name="P172"><text:span text:style-name="T173">Nustatyti, kad Komisija iki ..................................... pateikia Seimui išvadas ir pasiūlymus.</text:span></text:p>
      <text:p text:style-name="P174"><text:span text:style-name="T175">6</text:span><text:span text:style-name="T176"><text:s/>straipsnis.</text:span></text:p>
      <text:p text:style-name="P177"><text:span text:style-name="T178">Nutarimas įsigalioja nuo priėmimo.</text:span></text:p>
      <text:p text:style-name="P179"/>
      <text:p text:style-name="P180"/>
      <text:p text:style-name="P181">SEIMO PIRMININKAS</text:p>
      <text:p text:style-name="P182"/>
      <text:p text:style-name="P183"><text:span text:style-name="T184">Teikia Seimo nariai:<text:s/></text:span></text:p>
      <text:p text:style-name="P185"><text:span text:style-name="T186">1</text:span><text:span text:style-name="T187">.</text:span><text:span text:style-name="T188"><text:tab/>Valentinas Mazuronis</text:span><text:span text:style-name="T189"><text:tab/></text:span><text:span text:style-name="T190"><text:tab/></text:span><text:span text:style-name="T191"><text:tab/></text:span><text:span text:style-name="T192"><text:tab/></text:span><text:span text:style-name="T193"><text:tab/>19. <text:s/>Irena Šiaulienė</text:span></text:p>
      <text:p text:style-name="P194"><text:span text:style-name="T195">2</text:span><text:span text:style-name="T196">.</text:span><text:span text:style-name="T197"><text:tab/>Algirdas Butkevičius</text:span><text:span text:style-name="T198"><text:tab/></text:span><text:span text:style-name="T199"><text:tab/></text:span><text:span text:style-name="T200"><text:tab/></text:span><text:span text:style-name="T201"><text:tab/></text:span><text:span text:style-name="T202"><text:tab/>20. <text:s/>Rimantas Sinkevičius</text:span></text:p>
      <text:p text:style-name="P203"><text:span text:style-name="T204">3</text:span><text:span text:style-name="T205">.</text:span><text:span text:style-name="T206"><text:tab/>Vytautas Gapšys</text:span><text:span text:style-name="T207"><text:tab/></text:span><text:span text:style-name="T208"><text:tab/></text:span><text:span text:style-name="T209"><text:tab/></text:span><text:span text:style-name="T210"><text:tab/></text:span><text:span text:style-name="T211"><text:tab/></text:span><text:span text:style-name="T212"><text:tab/>21. <text:s/>Rima Baškienė</text:span></text:p>
      <text:p text:style-name="P213"><text:span text:style-name="T214">4</text:span><text:span text:style-name="T215">.</text:span><text:span text:style-name="T216"><text:tab/>Vidmantas Žie</text:span><text:span text:style-name="T217">melis</text:span><text:span text:style-name="T218"><text:tab/></text:span><text:span text:style-name="T219"><text:tab/></text:span><text:span text:style-name="T220"><text:tab/></text:span><text:span text:style-name="T221"><text:tab/></text:span><text:span text:style-name="T222"><text:tab/>22. <text:s/>Virginija Baltraitienė</text:span></text:p>
      <text:p text:style-name="P223"><text:span text:style-name="T224">5</text:span><text:span text:style-name="T225">.</text:span><text:span text:style-name="T226"><text:tab/>Valerijus Simulik</text:span><text:span text:style-name="T227"><text:tab/></text:span><text:span text:style-name="T228"><text:tab/></text:span><text:span text:style-name="T229"><text:tab/></text:span><text:span text:style-name="T230"><text:tab/></text:span><text:span text:style-name="T231"><text:tab/></text:span><text:span text:style-name="T232"><text:tab/>23. <text:s/>Edvardas Žakaris</text:span></text:p>
      <text:p text:style-name="P233"><text:span text:style-name="T234">6</text:span><text:span text:style-name="T235">.</text:span><text:span text:style-name="T236"><text:tab/>Stanislovas Giedraitis</text:span><text:span text:style-name="T237"><text:tab/></text:span><text:span text:style-name="T238"><text:tab/></text:span><text:span text:style-name="T239"><text:tab/></text:span><text:span text:style-name="T240"><text:tab/></text:span><text:span text:style-name="T241"><text:tab/>24. <text:s/>Edmundas Jonyla</text:span></text:p>
      <text:p text:style-name="P242"><text:span text:style-name="T243">7</text:span><text:span text:style-name="T244">.</text:span><text:span text:style-name="T245"><text:tab/>Almantas Petkus</text:span><text:span text:style-name="T246"><text:tab/></text:span><text:span text:style-name="T247"><text:tab/></text:span><text:span text:style-name="T248"><text:tab/></text:span><text:span text:style-name="T249"><text:tab/></text:span><text:span text:style-name="T250"><text:tab/></text:span><text:span text:style-name="T251"><text:tab/>25. <text:s/>Kazimieras Uoka</text:span></text:p>
      <text:p text:style-name="P252"><text:span text:style-name="T253">8</text:span><text:span text:style-name="T254">.</text:span><text:span text:style-name="T255"><text:tab/>Egidijus Klumbys</text:span><text:span text:style-name="T256"><text:tab/></text:span><text:span text:style-name="T257"><text:tab/></text:span><text:span text:style-name="T258"><text:tab/></text:span><text:span text:style-name="T259"><text:tab/></text:span><text:span text:style-name="T260"><text:tab/>26. <text:s/>Vytenis Povilas Andriukaitis</text:span></text:p>
      <text:p text:style-name="P261"><text:span text:style-name="T262">9</text:span><text:span text:style-name="T263">.</text:span><text:span text:style-name="T264"><text:tab/>Petras Gražulis</text:span><text:span text:style-name="T265"><text:tab/></text:span><text:span text:style-name="T266"><text:tab/></text:span><text:span text:style-name="T267"><text:tab/></text:span><text:span text:style-name="T268"><text:tab/></text:span><text:span text:style-name="T269"><text:tab/></text:span><text:span text:style-name="T270"><text:tab/>27. <text:s/>Loreta Graužinienė</text:span></text:p>
      <text:p text:style-name="P271"><text:span text:style-name="T272">10</text:span><text:span text:style-name="T273">.</text:span><text:span text:style-name="T274"><text:tab/>Kęstas Komskis</text:span><text:span text:style-name="T275"><text:tab/></text:span><text:span text:style-name="T276"><text:tab/></text:span><text:span text:style-name="T277"><text:tab/></text:span><text:span text:style-name="T278"><text:tab/></text:span><text:span text:style-name="T279"><text:tab/></text:span><text:span text:style-name="T280"><text:tab/>28. <text:s/>Dangutė Mikutienė</text:span></text:p>
      <text:p text:style-name="P281"><text:span text:style-name="T282">11</text:span><text:span text:style-name="T283">.</text:span><text:span text:style-name="T284"><text:tab/>Andrius Mazuronis</text:span><text:span text:style-name="T285"><text:tab/></text:span><text:span text:style-name="T286"><text:tab/></text:span><text:span text:style-name="T287"><text:tab/></text:span><text:span text:style-name="T288"><text:tab/></text:span><text:span text:style-name="T289"><text:tab/>29. <text:s/>Vydas Gedvilas</text:span></text:p>
      <text:p text:style-name="P290"><text:span text:style-name="T291">12</text:span><text:span text:style-name="T292">.</text:span><text:span text:style-name="T293"><text:tab/>Dailis Alfonsas Barakauskas</text:span><text:span text:style-name="T294"><text:tab/></text:span><text:span text:style-name="T295"><text:tab/></text:span><text:span text:style-name="T296"><text:tab/></text:span><text:span text:style-name="T297"><text:tab/>30. <text:s/>Mečislovas Zasčiurinskas</text:span></text:p>
      <text:p text:style-name="P298"><text:span text:style-name="T299">13</text:span><text:span text:style-name="T300">.</text:span><text:span text:style-name="T301"><text:tab/>Julius Veselka</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31. <text:s/>Agnė Zuokienė</text:span></text:p>
      <text:p text:style-name="P309"><text:span text:style-name="T310">14</text:span><text:span text:style-name="T311">.</text:span><text:span text:style-name="T312"><text:tab/>Rimas Antanas Ručys</text:span><text:span text:style-name="T313"><text:tab/></text:span><text:span text:style-name="T314"><text:tab/></text:span><text:span text:style-name="T315"><text:tab/></text:span><text:span text:style-name="T316"><text:tab/></text:span><text:span text:style-name="T317"><text:tab/>32. <text:s/>Gintaras Songaila</text:span></text:p>
      <text:p text:style-name="P318"><text:span text:style-name="T319">15</text:span><text:span text:style-name="T320">.</text:span><text:span text:style-name="T321"><text:tab/>Michal Mackevič</text:span><text:span text:style-name="T322"><text:tab/></text:span><text:span text:style-name="T323"><text:tab/></text:span><text:span text:style-name="T324"><text:tab/></text:span><text:span text:style-name="T325"><text:tab/></text:span><text:span text:style-name="T326"><text:tab/></text:span><text:span text:style-name="T327"><text:tab/>33. <text:s/>Žilvinas Šilgalis</text:span></text:p>
      <text:p text:style-name="P328"><text:span text:style-name="T329">16</text:span><text:span text:style-name="T330">.</text:span><text:span text:style-name="T331"><text:tab/>Rimantas Smetona</text:span><text:span text:style-name="T332"><text:tab/></text:span><text:span text:style-name="T333"><text:tab/></text:span><text:span text:style-name="T334"><text:tab/></text:span><text:span text:style-name="T335"><text:tab/></text:span><text:span text:style-name="T336"><text:tab/>34. <text:s/>Česlovas Juršėnas</text:span></text:p>
      <text:p text:style-name="P337"><text:span text:style-name="T338">17</text:span><text:span text:style-name="T339">.</text:span><text:span text:style-name="T340"><text:tab/>Ona Valiukevičiūtė</text:span><text:span text:style-name="T341"><text:tab/></text:span><text:span text:style-name="T342"><text:tab/></text:span><text:span text:style-name="T343"><text:tab/></text:span><text:span text:style-name="T344"><text:tab/></text:span><text:span text:style-name="T345"><text:tab/>35. <text:s/>Juozas Olekas</text:span></text:p>
      <text:p text:style-name="P346"><text:span text:style-name="T347">18</text:span><text:span text:style-name="T348">.</text:span><text:span text:style-name="T349"><text:tab/>Jaroslav Narkevič</text:span><text:span text:style-name="T350"><text:tab/></text:span><text:span text:style-name="T351"><text:tab/></text:span><text:span text:style-name="T352"><text:tab/></text:span><text:span text:style-name="T353"><text:tab/></text:span><text:span text:style-name="T354"><text:tab/></text:span><text:span text:style-name="T355"><text:tab/>36. <text:s/>Ligitas Kernagis</text:span></text:p>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in" fo:margin-bottom="0.984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ijus</meta:initial-creator>
    <dc:creator>adlibuser</dc:creator>
    <meta:creation-date>2017-03-08T15:40:00Z</meta:creation-date>
    <dc:date>2017-03-08T15:40:00Z</dc:date>
    <meta:print-date>2012-01-09T13:04:00Z</meta:print-date>
    <meta:template xlink:href="Normal.dotm" xlink:type="simple"/>
    <meta:editing-cycles>2</meta:editing-cycles>
    <meta:editing-duration>PT0S</meta:editing-duration>
    <meta:document-statistic meta:page-count="3" meta:paragraph-count="113" meta:word-count="947" meta:character-count="7268" meta:row-count="378" meta:non-whitespace-character-count="6434"/>
  </office:meta>
</office:document-meta>
</file>