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margin-left="5.4in" fo:text-indent="6.802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right="-0.0006in">
        <style:tab-stops>
          <style:tab-stop style:type="right" style:position="6.0625in"/>
        </style:tab-stops>
      </style:paragraph-properties>
      <style:text-properties fo:text-transform="uppercase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right="-0.0006in">
        <style:tab-stops>
          <style:tab-stop style:type="right" style:position="6.0625in"/>
        </style:tab-stops>
      </style:paragraph-properties>
      <style:text-properties fo:text-transform="uppercase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-0.0006in">
        <style:tab-stops>
          <style:tab-stop style:type="right" style:position="6.0625in"/>
        </style:tab-stops>
      </style:paragraph-properties>
      <style:text-properties fo:text-transform="uppercase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-0.0006in">
        <style:tab-stops>
          <style:tab-stop style:type="right" style:position="6.0625in"/>
        </style:tab-stops>
      </style:paragraph-properties>
      <style:text-properties fo:text-transform="uppercase"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 DARBO KODEKSO<text:s/></text:p>
      <text:p text:style-name="P5">208 STRAIPSNIO PAKEITIMO ĮSTATYMAS</text:p>
      <text:p text:style-name="P6"/>
      <text:p text:style-name="P7">2012 m. <text:s text:c="23"/>d. Nr.</text:p>
      <text:p text:style-name="P8"/>
      <text:p text:style-name="P9">Vilnius</text:p>
      <text:p text:style-name="P10"/>
      <text:p text:style-name="P11"><text:span text:style-name="T12">(Žin., 2002, Nr.<text:s/></text:span><text:a xlink:href="http://www3.lrs.lt/cgi-bin/preps2?a=169334&amp;b=" office:target-frame-name="_top" xlink:show="replace"><text:span text:style-name="T13">64-2569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208 straipsnio 1<text:s/></text:span><text:span text:style-name="T20">dalies pakeitimas.</text:span></text:p>
      <text:p text:style-name="P21"><text:span text:style-name="T22">208 straipsnio 1 dalį papildyti žodžiais „išskyrus įmonių, įstaigų ar organizacijų darbuotojų darbo užmokesčius, kuriose kontrolinį akcijų paketą valdo valstybė“ ir visą šią dalį išdėstyti taip:</text:span></text:p>
      <text:p text:style-name="P23"><text:span text:style-name="T24">„</text:span><text:span text:style-name="T25">1</text:span><text:span text:style-name="T26">. Duomenys apie darbuotojo darbo užm</text:span><text:span text:style-name="T27">okestį teikiami ar skelbiami tik įstatymų nustatytais atvejais arba darbuotojo sutikimu, „išskyrus įmonių, įstaigų ar organizacijų darbuotojų darbo užmokesčius, kuriose kontrolinį akcijų paketą valdo valstybė“.“</text:span></text:p>
      <text:p text:style-name="P28"/>
      <text:p text:style-name="P29"><text:span text:style-name="T30">Skelbiu šį Lietuvos Respublikos Sei</text:span><text:span text:style-name="T31">mo priimtą įstatymą.</text:span></text:p>
      <text:p text:style-name="P32"/>
      <text:p text:style-name="P33">RESPUBLIKOS PREZIDENTAS</text:p>
      <text:p text:style-name="P34"/>
      <text:p text:style-name="P35"/>
      <text:p text:style-name="P36">Teikia</text:p>
      <text:p text:style-name="Normal"><text:span text:style-name="T37">Seimo narys <text:s text:c="103"/>Valentinas Mazuroni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kurencijos įstatymo 3 straipsnio pakeitimo įstatymas</dc:title>
    <meta:initial-creator>a</meta:initial-creator>
    <dc:creator>adlibuser</dc:creator>
    <meta:creation-date>2017-03-08T15:22:00Z</meta:creation-date>
    <dc:date>2017-03-08T15:22:00Z</dc:date>
    <meta:print-date>2010-10-18T08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5" meta:character-count="948" meta:row-count="76" meta:non-whitespace-character-count="839"/>
  </office:meta>
</office:document-meta>
</file>