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2.0236in"/>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fo:language="en" fo:country="GB"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indent="0.9in"/>
      <style:text-properties fo:font-weight="bold" style:font-weight-asian="bold" style:font-size-complex="12pt" style:language-asian="lt" style:country-asian="LT"/>
    </style:style>
    <style:style style:name="P15" style:parent-style-name="Normal" style:family="paragraph">
      <style:paragraph-properties fo:text-indent="0.9in"/>
      <style:text-properties style:font-size-complex="12pt" style:language-asian="lt" style:country-asian="LT"/>
    </style:style>
    <style:style style:name="P16" style:parent-style-name="Normal" style:family="paragraph">
      <style:paragraph-properties fo:text-align="justify" fo:margin-left="1.15in" fo:text-indent="-0.2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1.15in" fo:text-indent="-0.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1.15in" fo:text-indent="-0.25in">
        <style:tab-stops/>
      </style:paragraph-properties>
    </style:style>
    <style:style style:name="T25" style:parent-style-name="DefaultParagraphFont" style:family="text">
      <style:text-properties style:font-size-complex="12pt" fo:language="en" fo:country="GB" style:language-asian="lt" style:country-asian="LT"/>
    </style:style>
    <style:style style:name="T26" style:parent-style-name="DefaultParagraphFont" style:family="text">
      <style:text-properties style:font-size-complex="12pt" fo:language="en" fo:country="GB" style:language-asian="lt" style:country-asian="LT"/>
    </style:style>
    <style:style style:name="T27" style:parent-style-name="DefaultParagraphFont" style:family="text">
      <style:text-properties style:font-size-complex="12pt" fo:language="en" fo:country="GB" style:language-asian="lt" style:country-asian="LT"/>
    </style:style>
    <style:style style:name="P28" style:parent-style-name="Normal" style:family="paragraph">
      <style:paragraph-properties fo:text-align="justify" fo:text-indent="0.9in"/>
    </style:style>
    <style:style style:name="P29" style:parent-style-name="Normal" style:family="paragraph">
      <style:paragraph-properties fo:text-indent="0.9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9in"/>
    </style:style>
    <style:style style:name="P48" style:parent-style-name="Normal" style:family="paragraph">
      <style:paragraph-properties fo:text-indent="0.9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fo:text-indent="0.9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9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9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paragraph-properties fo:text-indent="0.9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9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text-properties fo:font-style="italic" style:font-style-asian="italic"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paragraph-properties fo:text-indent="1in"/>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paragraph-properties fo:text-align="justify" fo:line-height="150%" fo:text-indent="0.5402in"/>
      <style:text-properties style:font-name-asian="SimSun" style:font-name-complex="Mangal" style:letter-kerning="true" style:font-size-complex="12pt" style:language-asian="zh" style:country-asian="CN" style:language-complex="hi" style:country-complex="IN" fo:hyphenate="false"/>
    </style:style>
    <style:style style:name="P197" style:parent-style-name="Normal" style:family="paragraph">
      <style:paragraph-properties fo:text-align="justify" fo:line-height="150%" fo:text-indent="0.5402in"/>
      <style:text-properties style:font-name-asian="SimSun" style:font-name-complex="Mangal" style:letter-kerning="true" style:font-size-complex="12pt" style:language-asian="zh" style:country-asian="CN" style:language-complex="hi" style:country-complex="IN" fo:hyphenate="false"/>
    </style:style>
    <style:style style:name="P198" style:parent-style-name="Normal" style:family="paragraph">
      <style:paragraph-properties fo:text-align="justify" fo:line-height="150%" fo:text-indent="0.5402in"/>
      <style:text-properties style:font-name-asian="SimSun" style:font-name-complex="Mangal" style:letter-kerning="true" style:font-size-complex="12pt" style:language-asian="zh" style:country-asian="CN" style:language-complex="hi" style:country-complex="IN" fo:hyphenate="false"/>
    </style:style>
    <style:style style:name="P199" style:parent-style-name="Normal" style:family="paragraph">
      <style:paragraph-properties fo:text-align="justify" fo:line-height="150%" fo:text-indent="0.5402in"/>
      <style:text-properties style:font-name-asian="SimSun" style:font-name-complex="Mangal" style:letter-kerning="true" style:font-size-complex="12pt" style:language-asian="zh" style:country-asian="CN" style:language-complex="hi" style:country-complex="IN" fo:hyphenate="false"/>
    </style:style>
    <style:style style:name="P200" style:parent-style-name="Normal" style:family="paragraph">
      <style:paragraph-properties fo:text-align="justify" fo:line-height="150%" fo:text-indent="0.5402in"/>
      <style:text-properties style:font-name-asian="SimSun" style:font-name-complex="Mangal" style:letter-kerning="true" style:font-size-complex="12pt" style:language-asian="zh" style:country-asian="CN" style:language-complex="hi" style:country-complex="IN" fo:hyphenate="false"/>
    </style:style>
    <style:style style:name="P201" style:parent-style-name="Normal" style:family="paragraph">
      <style:paragraph-properties fo:text-align="justify" fo:line-height="150%" fo:text-indent="0.5402in"/>
      <style:text-properties style:font-name-asian="SimSun" style:font-name-complex="Mangal" style:letter-kerning="true" style:font-size-complex="12pt" style:language-asian="zh" style:country-asian="CN" style:language-complex="hi" style:country-complex="IN" fo:hyphenate="false"/>
    </style:style>
    <style:style style:name="P202" style:parent-style-name="Normal" style:family="paragraph">
      <style:paragraph-properties fo:text-align="justify" fo:line-height="150%" fo:text-indent="0.5402in"/>
      <style:text-properties style:font-name-asian="SimSun" style:font-name-complex="Mangal" style:letter-kerning="true" style:font-size-complex="12pt" style:language-asian="zh" style:country-asian="CN" style:language-complex="hi" style:country-complex="IN" fo:hyphenate="false"/>
    </style:style>
    <style:style style:name="P203" style:parent-style-name="Normal" style:family="paragraph">
      <style:paragraph-properties fo:text-align="justify" fo:line-height="150%" fo:text-indent="0.5402in"/>
      <style:text-properties style:font-name-asian="SimSun" style:font-name-complex="Mangal" style:letter-kerning="true" style:font-size-complex="12pt" style:language-asian="zh" style:country-asian="CN" style:language-complex="hi" style:country-complex="IN" fo:hyphenate="false"/>
    </style:style>
    <style:style style:name="P204" style:parent-style-name="Normal" style:family="paragraph">
      <style:paragraph-properties fo:text-align="justify" fo:line-height="150%" fo:text-indent="0.5402in"/>
      <style:text-properties style:font-name-asian="SimSun" style:font-name-complex="Mangal" style:letter-kerning="true" style:font-size-complex="12pt" style:language-asian="zh" style:country-asian="CN" style:language-complex="hi" style:country-complex="IN" fo:hyphenate="false"/>
    </style:style>
    <style:style style:name="P205" style:parent-style-name="Normal" style:family="paragraph">
      <style:paragraph-properties fo:text-align="justify" fo:line-height="150%" fo:text-indent="0.5402in"/>
      <style:text-properties fo:hyphenate="false"/>
    </style:style>
    <style:style style:name="T2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paragraph-properties fo:text-indent="0.5in"/>
    </style:style>
  </office:automatic-styles>
  <office:body>
    <office:text text:use-soft-page-breaks="true">
      <text:p text:style-name="P1"><text:span text:style-name="T2">projektas</text:span></text:p>
      <text:p text:style-name="P3"/>
      <text:p text:style-name="P4">LIETUVOS RESPUBLIKOS</text:p>
      <text:p text:style-name="P5">YPATINGOJO PROKURORO<text:s/></text:p>
      <text:p text:style-name="P6">ĮSTATYMAS</text:p>
      <text:p text:style-name="P7"/>
      <text:p text:style-name="P8"><text:span text:style-name="T9">201</text:span><text:span text:style-name="T10">2</text:span><text:span text:style-name="T11"><text:s/>m. <text:s text:c="18"/>d., <text:s/>Nr. <text:s text:c="7"/>Vilnius</text:span></text:p>
      <text:p text:style-name="P12"/>
      <text:p text:style-name="P13"/>
      <text:p text:style-name="P14">l straipsnis. Įstatymo paskirtis</text:p>
      <text:p text:style-name="P15">Įstatymas nustato:</text:p>
      <text:p text:style-name="P16"><text:span text:style-name="T17">1</text:span><text:span text:style-name="T18">)</text:span><text:span text:style-name="T19"><text:tab/>ypatingų, veiksmingam valstybės funkcionavimui būtinų tyrimų teisinius pagrindus;</text:span></text:p>
      <text:p text:style-name="P20"><text:span text:style-name="T21">2</text:span><text:span text:style-name="T22">)</text:span><text:span text:style-name="T23"><text:tab/>ypatingojo prokuroro tokiems tyrimams atlikti įgaliojimus, atsakomybę ir jo paskyrimo tvarką; <text:s/></text:span></text:p>
      <text:p text:style-name="P24"><text:span text:style-name="T25">3</text:span><text:span text:style-name="T26">)</text:span><text:span text:style-name="T27"><text:tab/>ypatingų tyrimų išvadų patvirtinimo ir jų įgyvendinimo tvarką;</text:span></text:p>
      <text:p text:style-name="P28"/>
      <text:p text:style-name="P29"><text:span text:style-name="T30">2</text:span><text:span text:style-name="T31"><text:s/>straipsnis.<text:s/></text:span><text:span text:style-name="T32">Ypatingas tyrimas<text:s/></text:span></text:p>
      <text:p text:style-name="P33"><text:span text:style-name="T34">1</text:span><text:span text:style-name="T35">.</text:span><text:span text:style-name="T36"><text:s/>Seimas ir Prezidentas(ė), vykdydami s</text:span><text:span text:style-name="T37">avo konstitucines prievoles turi teisę atlikti ypatingus tyrimus (toliau – tyrimas).<text:s/></text:span></text:p>
      <text:p text:style-name="P38"><text:span text:style-name="T39">2</text:span><text:span text:style-name="T40">. Tyrimai atliekami, esant poreikiui ginti itin reikšmingus viešuosius interesus, kai tai susiję su teisėtumo užtikrinimo klausimais, kliūtimis teisingumui vykdyti,<text:s/></text:span><text:span text:style-name="T41">galimu viešojo administravimo neveiksmingumu, įgyvendinant itin svarbius valstybei tikslus, galima korupcija, valstybės institucijų, pareigūnų ar tarnautojų įgaliojimų viršijimu ar piktnaudžiavimais tarnybine padėtimi, galimai neskaidriais stambaus masto e</text:span><text:span text:style-name="T42">konominiais sandėriais ar ūkine finansine veikla, kurie susiję su viešųjų poreikių tenkinimu, galimomis grėsmėmis socialinei aplinkai, darnai, sveikatai ar <text:s/>nacionaliniam saugumui.<text:s/></text:span></text:p>
      <text:p text:style-name="P43"><text:span text:style-name="T44">3</text:span><text:span text:style-name="T45">. Tyrimus atlieka šio įstatymo nustatytais pagrindais Seimo arba Prez</text:span><text:span text:style-name="T46">idento(ės) paskirtas ypatingasis prokuroras.<text:s/></text:span></text:p>
      <text:p text:style-name="P47"/>
      <text:p text:style-name="P48"><text:span text:style-name="T49">3</text:span><text:span text:style-name="T50"><text:s/>straipsnis.<text:s/></text:span><text:span text:style-name="T51">Ypatingojo prokuroro skyrimas</text:span></text:p>
      <text:p text:style-name="P52"><text:span text:style-name="T53">1</text:span><text:span text:style-name="T54">. Seimo ypatingąjį prokurorą Seimo komiteto, Seimo sudarytos laikinosios komisijos arba Vyriausybės prašymu skiria Seimas nutarimu, kuriame nurodoma tyrim</text:span><text:span text:style-name="T55">o užduotys ir terminai.</text:span></text:p>
      <text:p text:style-name="P56"><text:span text:style-name="T57">2</text:span><text:span text:style-name="T58">. Prezidento(ės) ypatingąjį prokurorą savo iniciatyva arba Vyriausybei paprašius skiria Prezidentas(ė). Prezidento(ės) dekrete nurodoma tyrimo užduotys ir terminai.</text:span></text:p>
      <text:p text:style-name="P59"/>
      <text:p text:style-name="P60"><text:span text:style-name="T61">4</text:span><text:span text:style-name="T62"><text:s/>straipsnis.<text:s/></text:span><text:span text:style-name="T63">Ypatingojo prokuroro skyrimo tvarka</text:span></text:p>
      <text:p text:style-name="P64"><text:span text:style-name="T65">1</text:span><text:span text:style-name="T66">. Ypatinguoju prokuroru gali būti paskirtas turintis rinkimų teisę Lietuvos Respublikos <text:s/>ne mažiau kaip 40 metų amžiaus pilietis, nepriklausantis jokiai politinei partijai ar rinkimuose galinčiai dalyvauti organizacijai ir turintis sąlygas be atlyginimo at</text:span><text:span text:style-name="T67">likti tyrimą.</text:span></text:p>
      <text:p text:style-name="P68"><text:span text:style-name="T69">2</text:span><text:span text:style-name="T70">. Kandidatus pasirenka turintieji iniciatyvos teisę skirti ypatingąjį prokurorą, prieš tai gavę jo sutikimą, kuriame turi būti prisiimta prievolė dirbti be atlyginimo ir neatskleisti tyrimo metu sužinotos viešai neskleistinos informacijo</text:span><text:span text:style-name="T71">s. Sutikimus saugo Seimo ir Prezidento(ės) kanceliarijos.</text:span></text:p>
      <text:p text:style-name="P72"><text:span text:style-name="T73">3</text:span><text:span text:style-name="T74">. Seimas, gavęs iš Seimo komiteto ar Vyriausybės prašymą paskirti ypatingąjį prokurorą, gavęs kandidato sutikimą, šį klausimą išsprendžia tokia tvarka, kokia yra numatyta skiriant (sutinkant) S</text:span><text:span text:style-name="T75">eimui atskaitingus pareigūnus.</text:span></text:p>
      <text:p text:style-name="P76"><text:span text:style-name="T77">4</text:span><text:span text:style-name="T78">. Prezidentas(ė) ypatingąjį prokurorą skiria Prezidento(ės) kanceliarijoje nustatyta tvarka.</text:span></text:p>
      <text:p text:style-name="P79"><text:span text:style-name="T80">5</text:span><text:span text:style-name="T81">. Vienu metu negali būti paskirti daugiau, kaip trys Seimo ir trys Prezidento(ės) ypatingieji prokurorai. Vienas ypatingas</text:span><text:span text:style-name="T82">is prokuroras tuo pačiu metu gali atlikti keletą atskirų tyrimų.</text:span></text:p>
      <text:p text:style-name="P83"><text:span text:style-name="T84">6</text:span><text:span text:style-name="T85">. Ypatingajam prokurorui išduodamas pažymėjimas, kuriame be vardo ir pavardės, nurodomos jo pareigos ir teisės.</text:span></text:p>
      <text:p text:style-name="P86"><text:span text:style-name="T87">7</text:span><text:span text:style-name="T88">. Sąlygas darbui sudaro ir darbo vietą suteikia inicijavę ypatingojo<text:s/></text:span><text:span text:style-name="T89">prokuroro paskyrimą Seimas, Vyriausybė arba Prezidentūra savo pastatuose.</text:span></text:p>
      <text:p text:style-name="Normal"/>
      <text:p text:style-name="P90"><text:span text:style-name="T91">5</text:span><text:span text:style-name="T92"><text:s/>straipsnis.<text:s/></text:span><text:span text:style-name="T93">Ypatingojo prokuroro teisės</text:span></text:p>
      <text:p text:style-name="P94"><text:span text:style-name="T95">1</text:span><text:span text:style-name="T96">. Vykdydamas tyrimą ypatingasis prokuroras turi teisę apžiūrėti bet kurį Lietuvos Respublikos teritorijoje esantį statinį ar kit</text:span><text:span text:style-name="T97">okį tyrimui svarbų objektą, atvykti į bet kokią valstybės ar savivaldybės, viešąją ar privačią įstaigą, įmonę ar organizaciją ir pareikalauti, kad jam būtų leista susipažinti su reikiamais dokumentais ar kita reikiama informacija, daryti įrašus ar kopijuot</text:span><text:span text:style-name="T98">i dokumentus arba gauti tyrimui reikalingą informaciją raštu.<text:s/></text:span></text:p>
      <text:p text:style-name="P99"><text:span text:style-name="T100">2</text:span><text:span text:style-name="T101">. Taip pat ypatingasis prokuroras turi teisę kviesti pokalbiui asmenis, galinčius suteikti žinių apie tyrimui svarbias aplinkybes, nurodyti, kad toks asmuo atsakymus pateiktų raštu ar kita</text:span><text:span text:style-name="T102">ip fiksuoti pokalbio turinį.</text:span></text:p>
      <text:p text:style-name="P103"><text:span text:style-name="T104">3</text:span><text:span text:style-name="T105">. Ypatingasis prokuroras su asmeniu gali susitikti konfidencialiam pokalbiui nefiksuojant jo turinio, o tik po pokalbio surašant ataskaitą, kurioje šaltinis nenurodomas. Tokio šaltinio ypatingasis prokuroras negali atsklei</text:span><text:span text:style-name="T106">sti niekam ir niekada.</text:span></text:p>
      <text:p text:style-name="P107"><text:span text:style-name="T108">4</text:span><text:span text:style-name="T109">. Asmeniui atsisakius atvykti pokalbiui, ypatingojo prokuroro rašytiniu nurodymu policijai, toks asmuo gali būti atvesdintas.</text:span></text:p>
      <text:p text:style-name="P110"><text:span text:style-name="T111">5</text:span><text:span text:style-name="T112">. Patvirtinus tyrimo išvadas ir gavus Seimo nutarimu patvirtintus ar iš Prezidento(ės) rašytinius</text:span><text:span text:style-name="T113"><text:s/>pavedimus, ypatingasis prokuroras turi teisę duoti privalomus nurodymus Seimo ar Prezidento(ės) skiriamiems pareigūnams, taip pat kitiems pareigūnams ir valstybės tarnautojams.</text:span></text:p>
      <text:p text:style-name="P114"><text:span text:style-name="T115">6</text:span><text:span text:style-name="T116">. Iki pasibaigiant tyrimo terminui, ypatingasis prokuroras negali būti at</text:span><text:span text:style-name="T117">šauktas ar jo atliekamas tyrimas nutrauktas.</text:span></text:p>
      <text:p text:style-name="P118"><text:span text:style-name="T119">7</text:span><text:span text:style-name="T120">. Tyrimo metu ypatingasis prokuroras veikia tais pačiais teisiniais pagrindais ir turi tokias pačias teises, kaip Lietuvos Respublikos Prokuratūros įstatymu yra apibrėžti Lietuvos Respublikos generalinės pr</text:span><text:span text:style-name="T121">okuratūros prokuroro statusas ir teisės, tačiau ypatingajam prokurorui vyresniųjų prokurorų nėra.<text:s/></text:span><text:span text:style-name="T122">Prokuratūros ir prokurorų kompetencijos nuostatai</text:span><text:span text:style-name="T123"><text:s/>ir<text:s/></text:span><text:span text:style-name="T124">Lietuvos Respublikos generalinio prokuroro (jo pavaduotojo) leidžiami norminiai aktai negali papildomai<text:s/></text:span><text:span text:style-name="T125">riboti ypatingojo prokuroro statuso ir teisių.</text:span></text:p>
      <text:p text:style-name="P126"><text:span text:style-name="T127">8</text:span><text:span text:style-name="T128">. Seimui ar Prezidentui(ei) patvirtinus tyrimo išvadas ir gavus Seimo ar Prezidento(ės) pavedimus ypatingasis prokuroras, vykdydamas šiuos pavedimus turi Lietuvos Respublikos generalinio prokuroro ir(arba</text:span><text:span text:style-name="T129">) kito Seimo ar Prezidento(ės) skiriamo pareigūno teises.</text:span></text:p>
      <text:p text:style-name="P130"><text:span text:style-name="T131">9</text:span><text:span text:style-name="T132">. Seimo paskirtam ypatingajam prokurorui netaikomi Lietuvos Respublikos Prokuratūros įstatymu ar kitais teisės aktais nustatyti apribojimai parlamentinei kontrolei, kurios funkcijas Seimo paved</text:span><text:span text:style-name="T133">imu vykdo ypatingasis prokuroras.</text:span></text:p>
      <text:p text:style-name="P134"><text:span text:style-name="T135">10</text:span><text:span text:style-name="T136">. Ypatingasis prokuroras savo atlikto tyrimo išvadose turi teisę siūlyti Seimui, Prezidentei ar Vyriausybei teisės aktų projektus.</text:span></text:p>
      <text:p text:style-name="Normal"/>
      <text:p text:style-name="P137"><text:span text:style-name="T138">6</text:span><text:span text:style-name="T139"><text:s/>straipsnis.<text:s/></text:span><text:span text:style-name="T140">Atsakomybė</text:span></text:p>
      <text:p text:style-name="P141"><text:span text:style-name="T142">1</text:span><text:span text:style-name="T143">. Už trukdymą ypatingajam prokurorui vykdyti tyr</text:span><text:span text:style-name="T144">imą, asmenys atsako pagal įstatymus.</text:span></text:p>
      <text:p text:style-name="P145"><text:span text:style-name="T146">2</text:span><text:span text:style-name="T147">. Ypatingasis prokuroras atsako kaip pareigūnas.</text:span></text:p>
      <text:p text:style-name="P148"/>
      <text:p text:style-name="Normal"/>
      <text:p text:style-name="P149"><text:span text:style-name="T150">7</text:span><text:span text:style-name="T151"><text:s/>straipsnis.<text:s/></text:span><text:span text:style-name="T152">Tyrimo aktas</text:span></text:p>
      <text:p text:style-name="P153"><text:span text:style-name="T154">1</text:span><text:span text:style-name="T155">.Baigęs tirti ypatingasis prokuroras parašo tyrimo aktą, kuriame išvados remiamos tyrimo metu surinktais duomenimis.<text:s/></text:span><text:span text:style-name="T156">Konfidencialių pokalbių ataskaitos tyrimo akte gali būti tik aprašytos, bet jomis tyrimo akto išvados negali būti remiamos. Tyrimo aktą pasirašo ypatingasis prokuroras, kartu pasirašydamas kiekvieno lapo gale.</text:span></text:p>
      <text:p text:style-name="P157"><text:span text:style-name="T158">2</text:span><text:span text:style-name="T159">. Visi duomenys, įskaitant ir konfidencia</text:span><text:span text:style-name="T160">lių pokalbių ataskaitos, pridedamos prie tyrimo akto. Duomenis savo parašu patvirtina ypatingasis prokuroras, pasirašydamas kiekvieno rašto gale. Prie akto tokia pat tvarka pridedami ir tie duomenys, kuriuos pateikė su tyrimu susiję asmenys, nors jais ir n</text:span><text:span text:style-name="T161">ebuvo remiamos tyrimo akto išvados.</text:span></text:p>
      <text:p text:style-name="P162"><text:span text:style-name="T163">3</text:span><text:span text:style-name="T164">. Tyrimo aktas su visa tyrimo medžiaga atiduodamas Seimo ar Prezidento(ės) kanceliarijai. Per 15 dienų nuo tyrimo akto gavimo Seimo komitetas ar Seimo sudaryta laikinoji komisija, Vyriausybė ar Prezidentas(ė) gali y</text:span><text:span text:style-name="T165">patingajam prokurorui raštu pavesti atlikti veiksmus, kurie šalintų tyrimo eigoje atskleistus pareigūnų ar valstybės tarnautojų darbo trūkumus ar atlikti kitus veiksmus, kurie būtini patvirtintoms tyrimo išvadoms įgyvendinti. Šiuos pavedimus ypatingasis pr</text:span><text:span text:style-name="T166">okuroras privalo atlikti per 15 dienų nuo gavimo dienos ir raštu apie tai pranešti Seimui, Vyriausybei ar Prezidentui(ei).</text:span></text:p>
      <text:p text:style-name="Normal"/>
      <text:p text:style-name="P167"><text:span text:style-name="T168">8</text:span><text:span text:style-name="T169"><text:s/>straipsnis.<text:s/></text:span><text:span text:style-name="T170">Įgaliojimų pasibaigimas</text:span></text:p>
      <text:p text:style-name="P171"><text:span text:style-name="T172">1</text:span><text:span text:style-name="T173">. Ypatingojo prokuroro įgaliojimai pasibaigia jam per nustatytą tyrimo terminą nepa</text:span><text:span text:style-name="T174">rašius ir nepateikus tyrimo akto.</text:span></text:p>
      <text:p text:style-name="P175"><text:span text:style-name="T176">2</text:span><text:span text:style-name="T177">. Po 15 dienų nuo tyrimo akto pateikimo, jeigu per tą laiką nebuvo gauti Seimo komiteto, Vyriausybės ar Prezidento(ės) pavedimai.</text:span></text:p>
      <text:p text:style-name="P178"><text:span text:style-name="T179">3</text:span><text:span text:style-name="T180">. Po 15 dienų nuo Seimo komiteto, Seimo sudarytos laikinosios komisijos, Vyriausyb</text:span><text:span text:style-name="T181">ės ar Prezidento(ės) pavedimų gavimo dienos.</text:span></text:p>
      <text:p text:style-name="P182"><text:span text:style-name="T183">4</text:span><text:span text:style-name="T184">. Esant būtinybei užtikrinti tyrimo išvadų įgyvendinimo tęstinumą Seimas priima specialų <text:s/>įstatymą.</text:span></text:p>
      <text:p text:style-name="P185"/>
      <text:p text:style-name="P186"/>
      <text:p text:style-name="P187"/>
      <text:p text:style-name="P188">Skelbiu šį Lietuvos Respublikos Seimo priimtą įstatymą</text:p>
      <text:p text:style-name="P189"/>
      <text:p text:style-name="P190">RESPUBLIKOS PREZIDENTĖ <text:s text:c="38"/>DALIA <text:s/>GRYBAUSKAITĖ <text:s text:c="2"/></text:p>
      <text:p text:style-name="P191"/>
      <text:p text:style-name="P192"/>
      <text:p text:style-name="P193"/>
      <text:p text:style-name="P194">Teikia Seimo nariai:</text:p>
      <text:p text:style-name="P195"/>
      <text:p text:style-name="P196">Gintaras Songaila,<text:s/></text:p>
      <text:p text:style-name="P197">Rytas Kupčinskas,<text:s/></text:p>
      <text:p text:style-name="P198">Vida Marija Čigriejienė,<text:s/></text:p>
      <text:p text:style-name="P199">Kazimieras Uoka,<text:s/></text:p>
      <text:p text:style-name="P200">Andrius Mazuronis,<text:s/></text:p>
      <text:p text:style-name="P201">Donalda Meiželytė-Svilienė,<text:s/></text:p>
      <text:p text:style-name="P202">Aurelija<text:s/>Stancikienė.</text:p>
      <text:p text:style-name="P203">Laimontas Dinius</text:p>
      <text:p text:style-name="P204">Gediminas Navaitis</text:p>
      <text:p text:style-name="P205"><text:span text:style-name="T206">Rimantas Sinkevičius</text:span></text:p>
      <text:p text:style-name="P207"/>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2:16:00Z</meta:creation-date>
    <dc:date>2017-03-09T12:16:00Z</dc:date>
    <meta:print-date>2011-12-23T08:45:00Z</meta:print-date>
    <meta:template xlink:href="Normal.dotm" xlink:type="simple"/>
    <meta:editing-cycles>2</meta:editing-cycles>
    <meta:editing-duration>PT0S</meta:editing-duration>
    <meta:document-statistic meta:page-count="3" meta:paragraph-count="154" meta:word-count="1029" meta:character-count="8054" meta:row-count="422" meta:non-whitespace-character-count="7179"/>
  </office:meta>
</office:document-meta>
</file>