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DĖL PRITARIMO SKIRTI RASĄ GUDŽIŪNIENĘ</text:p>
      <text:p text:style-name="P12">LIETUVOS APELIACINIO TEISMO TEISĖJA</text:p>
      <text:p text:style-name="P13"/>
      <text:p text:style-name="P14">2011 m.<text:tab/><text:tab/><text:tab/>d. Nr.</text:p>
      <text:p text:style-name="P15">Vilnius</text:p>
      <text:p text:style-name="P16"/>
      <text:p text:style-name="P17"/>
      <text:p text:style-name="P18">Lietuvos Respublikos Seimas, vadovaudamasis Lietuvos Respublikos Konstitucijos 84 straipsnio 11 punktu, 112 straipsnio 3 dalimi ir atsižvelgdamas į Respublikos Prezidento 2011 m. gruodžio 12 d. dekretą Nr. 1K-897 „Dėl teikimo Lietuvos Respublikos Seimui pritarti Lietuvos apeliacinio teismo teisėjos skyrimui“,<text:s/></text:p>
      <text:p text:style-name="P19">n u t a r i a: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Rasos GUDŽIŪNIENĖS skyrimui Lietuvos apeliacinio teismo teisėja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"/>
      <text:p text:style-name="Normal"><text:span text:style-name="T38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9T10:42:00Z</meta:creation-date>
    <dc:date>2017-03-09T10:42:00Z</dc:date>
    <meta:print-date>2011-12-13T06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667" meta:row-count="20" meta:non-whitespace-character-count="579"/>
  </office:meta>
</office:document-meta>
</file>