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keep-with-next="always" fo:text-align="center" fo:margin-left="2.7in" fo:text-indent="2.4069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Courier New" style:font-size-complex="12pt"/>
    </style:style>
    <style:style style:name="P51" style:parent-style-name="Normal" style:family="paragraph">
      <style:paragraph-properties fo:text-align="justify" fo:line-height="115%" fo:text-indent="0.3472in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15%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Projektas XIP-3933(2)</text:p>
      <text:p text:style-name="P13"/>
      <text:p text:style-name="Normal"/>
      <text:p text:style-name="P14">LIETUVOS RESPUBLIKOS<text:s/></text:p>
      <text:p text:style-name="P15">POLICIJOS VEIKLOS ĮSTATYMO 14 STRAIPSNIO PAKEITIMO<text:s/></text:p>
      <text:p text:style-name="P16">ĮSTATYMAS</text:p>
      <text:p text:style-name="P17"/>
      <text:p text:style-name="P18">2011 m. <text:s text:c="22"/>d. Nr.</text:p>
      <text:p text:style-name="P19">Vilnius</text:p>
      <text:p text:style-name="P20"/>
      <text:p text:style-name="P21"><text:span text:style-name="T22">(Žin., 2000, Nr.<text:s/></text:span><text:a xlink:href="http://www3.lrs.lt/pls/inter/dokpaieska.showdoc_l?p_id=111665" office:target-frame-name="_top" xlink:show="replace"><text:span text:style-name="T23">90-2777</text:span></text:a><text:span text:style-name="T24">; 2008, Nr.<text:s/></text:span><text:a xlink:href="http://www3.lrs.lt/pls/inter/dokpaieska.showdoc_l?p_id=325296" office:target-frame-name="_top" xlink:show="replace"><text:span text:style-name="T25">87-3464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4 straipsnio 1 dalies ir 3 dalies 13 punkto pakeitimas</text:span></text:p>
      <text:p text:style-name="P32"><text:span text:style-name="T33">1</text:span><text:span text:style-name="T34">. Pakeisti 14 straipsnio 1 dalį ir ją išdėstyti taip:<text:s/></text:span></text:p>
      <text:p text:style-name="P35"><text:span text:style-name="T36">„</text:span><text:span text:style-name="T37">1</text:span><text:span text:style-name="T38">. Teritorinės</text:span><text:span text:style-name="T39"><text:s/>policijos įstaigos yra vyriausieji policijos komisariatai, atliekantys šio įstatymo ir kitų teisės aktų jiems nustatytas funkcijas, reikalingas policijos uždaviniams apskričių teritorijose įgyvendinti.</text:span><text:span text:style-name="T40"><text:s/></text:span><text:span text:style-name="T41">Teritorinės policijos įstaigos veiklos ribas nustato<text:s/></text:span><text:span text:style-name="T42">policijos generalinis komisaras.“</text:span></text:p>
      <text:p text:style-name="P43"><text:span text:style-name="T44">2</text:span><text:span text:style-name="T45">. Pakeisti 14 straipsnio 3 dalies 13 punktą ir jį išdėstyti taip:</text:span></text:p>
      <text:p text:style-name="P46"><text:span text:style-name="T47">„</text:span><text:span text:style-name="T48">13</text:span><text:span text:style-name="T49">) atlieka kitas teisės aktuose nustatytas funkcijas, reikalingas policijos uždaviniams  apskričių teritorijose pagal policijos generalinio komisaro įsakymu nustatytas teritorinės policijos įstaigos veiklos ribas įgyvendinti.“<text:s/></text:span></text:p>
      <text:p text:style-name="P50"/>
      <text:p text:style-name="P51"/>
      <text:p text:style-name="P52"><text:span text:style-name="T53">Skelbiu šį Lietuvos</text:span><text:span text:style-name="T54"><text:s/>Respublikos Seimo priimtą įstatymą.</text:span></text:p>
      <text:p text:style-name="P55"/>
      <text:p text:style-name="P56"/>
      <text:p text:style-name="P57"><text:span text:style-name="T58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09T10:45:00Z</meta:creation-date>
    <dc:date>2017-03-09T10:45:00Z</dc:date>
    <meta:print-date>2011-04-20T10:1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0" meta:character-count="1189" meta:row-count="45" meta:non-whitespace-character-count="1051"/>
  </office:meta>
</office:document-meta>
</file>