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43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Times New (W1)" style:font-name-complex="Times New (W1)" style:font-weight-complex="bold" fo:color="#000000" style:font-size-complex="12pt"/>
    </style:style>
    <style:style style:name="T65" style:parent-style-name="DefaultParagraphFont" style:family="text">
      <style:text-properties style:font-name="Times New (W1)" style:font-name-complex="Times New (W1)"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weight="bold" style:font-weight-asian="bold" style:language-asian="lt" style:country-asian="LT"/>
    </style:style>
    <style:style style:name="T96" style:parent-style-name="DefaultParagraphFont" style:family="text">
      <style:text-properties fo:font-weight="bold" style:font-weight-asian="bold" style:language-asian="lt" style:country-asian="LT"/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name="Times New (W1)" style:font-name-complex="Times New (W1)" fo:color="#000000" style:font-size-complex="12pt"/>
    </style:style>
    <style:style style:name="T106" style:parent-style-name="DefaultParagraphFont" style:family="text">
      <style:text-properties style:font-name="Times New (W1)" style:font-name-complex="Times New (W1)" fo:color="#000000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weight="bold" style:font-weight-asian="bold" style:language-asian="lt" style:country-asian="LT"/>
    </style:style>
    <style:style style:name="T138" style:parent-style-name="DefaultParagraphFont" style:family="text">
      <style:text-properties fo:font-weight="bold" style:font-weight-asian="bold" style:language-asian="lt" style:country-asian="LT"/>
    </style:style>
    <style:style style:name="T139" style:parent-style-name="DefaultParagraphFont" style:family="text">
      <style:text-properties fo:font-weight="bold" style:font-weight-asian="bold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font-weight="bold" style:font-weight-asian="bold" fo:color="#000000" style:font-size-complex="12p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style:font-weight-complex="bold" fo:color="#000000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weight-complex="bold" fo:color="#000000"/>
    </style:style>
    <style:style style:name="T159" style:parent-style-name="DefaultParagraphFont" style:family="text">
      <style:text-properties style:font-name="Times New (W1)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font-weight="bold" style:font-weight-asian="bold"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font-weight="bold" style:font-weight-asian="bold"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font-weight="bold" style:font-weight-asian="bold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5in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T185" style:parent-style-name="DefaultParagraphFont" style:family="text">
      <style:text-properties fo:font-weight="bold" style:font-weight-asian="bold" fo:color="#000000" style:font-size-complex="12pt"/>
    </style:style>
    <style:style style:name="T186" style:parent-style-name="DefaultParagraphFont" style:family="text">
      <style:text-properties fo:font-weight="bold" style:font-weight-asian="bold" fo:color="#000000" style:font-size-complex="12pt"/>
    </style:style>
    <style:style style:name="T187" style:parent-style-name="DefaultParagraphFont" style:family="text">
      <style:text-properties fo:font-weight="bold" style:font-weight-asian="bold" fo:color="#000000"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5in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 fo:text-indent="0.5in"/>
    </style:style>
    <style:style style:name="P209" style:parent-style-name="Normal" style:family="paragraph">
      <style:paragraph-properties fo:text-align="justify"/>
      <style:text-properties style:language-asian="lt" style:country-asian="LT"/>
    </style:style>
    <style:style style:name="P210" style:parent-style-name="Normal" style:family="paragraph">
      <style:paragraph-properties fo:text-align="justify"/>
      <style:text-properties style:language-asian="lt" style:country-asian="LT"/>
    </style:style>
    <style:style style:name="P211" style:parent-style-name="Normal" style:family="paragraph">
      <style:paragraph-properties fo:text-align="justify"/>
      <style:text-properties style:language-asian="lt" style:country-asian="LT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 fo:line-height="150%"/>
    </style:style>
    <style:style style:name="T214" style:parent-style-name="DefaultParagraphFont" style:family="text">
      <style:text-properties fo:font-style="italic" style:font-style-asian="italic" style:language-asian="lt" style:country-asian="LT"/>
    </style:style>
    <style:style style:name="P215" style:parent-style-name="Normal" style:family="paragraph">
      <style:paragraph-properties fo:text-align="justify" fo:line-height="150%"/>
    </style:style>
    <style:style style:name="T21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LIETUVOS RESPUBLIKOS</text:span></text:p>
      <text:p text:style-name="P3">NEKILNOJAMOJO TURTO MOKESČIO ĮSTATYMO 2, 4, 6, 7, 11, 12, 14 STRAIPSNIŲ PAKEITIMO IR PAPILDYMO<text:s/></text:p>
      <text:p text:style-name="P4">ĮSTATYMAS</text:p>
      <text:p text:style-name="P5"/>
      <text:p text:style-name="P6">2011 m.<text:tab/><text:tab/>d. Nr.</text:p>
      <text:p text:style-name="P7">Vilnius</text:p>
      <text:p text:style-name="P8"/>
      <text:p text:style-name="P9"><text:span text:style-name="T10">(Žin., 2005, Nr.<text:s/></text:span><text:a xlink:href="http://www3.lrs.lt/pls/inter/dokpaieska.showdoc_l?p_id=257650" office:target-frame-name="_top" xlink:show="replace"><text:span text:style-name="T11">76-2741</text:span></text:a><text:span text:style-name="T12">; 2006, Nr.<text:s/></text:span><text:a xlink:href="http://www3.lrs.lt/pls/inter/dokpaieska.showdoc_l?p_id=273379" office:target-frame-name="_top" xlink:show="replace"><text:span text:style-name="T13">39-1380</text:span></text:a><text:span text:style-name="T14">, Nr.<text:s/></text:span><text:a xlink:href="http://www3.lrs.lt/pls/inter/dokpaieska.showdoc_l?p_id=277495" office:target-frame-name="_top" xlink:show="replace"><text:span text:style-name="T15">65-2384</text:span></text:a><text:span text:style-name="T16">, Nr.<text:s/></text:span><text:a xlink:href="http://www3.lrs.lt/pls/inter/dokpaieska.showdoc_l?p_id=285795" office:target-frame-name="_top" xlink:show="replace"><text:span text:style-name="T17">119-4549</text:span></text:a><text:span text:style-name="T18">; 2008, Nr.<text:s/></text:span><text:a xlink:href="http://www3.lrs.lt/pls/inter/dokpaieska.showdoc_l?p_id=318094" office:target-frame-name="_top" xlink:show="replace"><text:span text:style-name="T19">45-1681</text:span></text:a><text:span text:style-name="T20">; 2009, Nr.<text:s/></text:span><text:a xlink:href="http://www3.lrs.lt/pls/inter/dokpaieska.showdoc_l?p_id=338323" office:target-frame-name="_top" xlink:show="replace"><text:span text:style-name="T21">25-979</text:span></text:a><text:span text:style-name="T22">, Nr.<text:s/></text:span><text:a xlink:href="http://www3.lrs.lt/pls/inter/dokpaieska.showdoc_l?p_id=361551" office:target-frame-name="_top" xlink:show="replace"><text:span text:style-name="T23">154-6954</text:span></text:a><text:span text:style-name="T24">;<text:s/></text:span><text:span text:style-name="T25">2010, Nr.<text:s/></text:span><text:a xlink:href="http://www3.lrs.lt/pls/inter/dokpaieska.showdoc_l?p_id=387314" office:target-frame-name="_top" xlink:show="replace"><text:span text:style-name="T26">145-7415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 1, 2 ir 4 dalių pripažinimas netekusiomis galios</text:span></text:p>
      <text:p text:style-name="P33"><text:span text:style-name="T34">1</text:span><text:span text:style-name="T35">.</text:span><text:span text:style-name="T36"><text:tab/>2 straipsnio 1 da</text:span><text:span text:style-name="T37">lį pripažinti netekusia galios.</text:span></text:p>
      <text:p text:style-name="P38"><text:span text:style-name="T39">2</text:span><text:span text:style-name="T40">.</text:span><text:span text:style-name="T41"><text:tab/>2 straipsnio 2 dalį pripažinti netekusia galios.</text:span></text:p>
      <text:p text:style-name="P42"><text:span text:style-name="T43">3</text:span><text:span text:style-name="T44">.</text:span><text:span text:style-name="T45"><text:tab/>2 straipsnio 4 dalį pripažinti netekusia galios.</text:span></text:p>
      <text:p text:style-name="P46"/>
      <text:p text:style-name="P47"><text:span text:style-name="T48">2</text:span><text:span text:style-name="T49"><text:s/>straipsnis.<text:s/></text:span><text:span text:style-name="T50">4 straipsnio pakeitimas</text:span></text:p>
      <text:p text:style-name="P51"><text:span text:style-name="T52">Pakeisti 4 straipsnį ir jį išdėstyti taip:</text:span></text:p>
      <text:p text:style-name="P53"><text:span text:style-name="T54">„</text:span><text:span text:style-name="T55">4</text:span><text:span text:style-name="T56"><text:s/>straipsnis.<text:s/></text:span><text:span text:style-name="T57">Mokesčio objektas</text:span></text:p>
      <text:p text:style-name="P58"><text:span text:style-name="T59">Mokesčio <text:s/>objektas <text:s/>yra nekilnojamasis turtas, esantis Lietuvos Respublikoje, išskyrus:</text:span></text:p>
      <text:p text:style-name="P60"><text:span text:style-name="T61">1</text:span><text:span text:style-name="T62">) <text:s/>faktiškai <text:s/>nenaudojamą <text:s/>nekilnojamąjį <text:s/>turtą, kurio statyba neužbaigta <text:s text:c="2"/>Lietuvos <text:s/>Respublikos <text:s/>statybos <text:s/>įstatymo <text:s/>nustatyta tvarka;</text:span></text:p>
      <text:p text:style-name="P63"><text:span text:style-name="T64">2</text:span><text:span text:style-name="T65">)</text:span><text:span text:style-name="T66"><text:s/>val</text:span><text:span text:style-name="T67">džios <text:s/>ir <text:s/>privataus <text:s/>subjektų <text:s/>partnerystės, <text:s/>kaip <text:s/>tai apibrėžta <text:s/>Lietuvos <text:s/>Respublikos <text:s/>investicijų <text:s/>įstatyme, pagrindu sukurtą <text:s/>ar <text:s/>įgytą <text:s/>nekilnojamąjį <text:s/>turtą, <text:s/>kol vykdoma atitinkama valdžios <text:s/>ir <text:s/>privataus <text:s/>subjektų <text:s/>partnerystės <text:s/>sutartis ir šis ne</text:span><text:span text:style-name="T68">kilnojamasis <text:s/>turtas <text:s/>naudojamas pagal toje sutartyje nustatytą paskirtį.</text:span><text:span text:style-name="T69">“</text:span></text:p>
      <text:p text:style-name="P70"/>
      <text:p text:style-name="P71"><text:span text:style-name="T72">3</text:span><text:span text:style-name="T73"><text:s/>straipsnis.<text:s/></text:span><text:span text:style-name="T74">6 straipsnio 1 dalies pakeitimas ir papildymas</text:span></text:p>
      <text:p text:style-name="P75"><text:span text:style-name="T76">1</text:span><text:span text:style-name="T77">. Pakeisti 6 straipsnio 1 dalį ir ją išdėstyti taip:</text:span></text:p>
      <text:p text:style-name="P78"><text:span text:style-name="T79">„</text:span><text:span text:style-name="T80">1</text:span><text:span text:style-name="T81">. Mokesčio tarifas – nuo 0,3 procento iki 1</text:span><text:span text:style-name="T82"><text:s/>procento nekilnojamojo turto mokestinės vertės,<text:s/></text:span><text:span text:style-name="T83">jeigu šiame straipsnyje nenustatyta kitaip.“</text:span></text:p>
      <text:p text:style-name="P84"><text:span text:style-name="T85">2</text:span><text:span text:style-name="T86">. Papildyti 6 straipsnį 4 dalimi:</text:span></text:p>
      <text:p text:style-name="P87"><text:span text:style-name="T88">„</text:span><text:span text:style-name="T89">4</text:span><text:span text:style-name="T90">. Šio įstatymo 7 straipsnio 1 dalies 6 punkte nurodyto turto mokestinės vertės daliai, viršijančiai<text:s/></text:span><text:span text:style-name="T91">neapmokestinamąjį dydį, taikomas 1 procento mokesčio tarifas.</text:span><text:span text:style-name="T92">“</text:span></text:p>
      <text:p text:style-name="P93"/>
      <text:p text:style-name="P94"><text:span text:style-name="T95">4</text:span><text:span text:style-name="T96"><text:s/>straipsnis.<text:s/></text:span><text:span text:style-name="T97">7 straipsnio papildymas<text:s/></text:span></text:p>
      <text:p text:style-name="P98"><text:span text:style-name="T99">1</text:span><text:span text:style-name="T100">. Papildyti 7 straipsnio 1 dalį 6 punktu:</text:span></text:p>
      <text:p text:style-name="P101"><text:span text:style-name="T102">„</text:span><text:span text:style-name="T103">6</text:span><text:span text:style-name="T104">)<text:s/></text:span><text:span text:style-name="T105">fiziniams <text:s/>asmenims <text:s/>nuosavybės teise priklausančių ar jų įsigyjamų <text:s/>gyvenamosios, sodų, garažų, fermų, šiltnamių, ūkio, pagalbinio <text:s/>ūkio, mokslo, religinės, poilsio paskirties statinių (patalpų), žuvininkystės <text:s/>statinių <text:s/>ir inžinerinių statinių vertė, nev</text:span><text:span text:style-name="T106">iršijanti 1 milijono litų.“</text:span></text:p>
      <text:p text:style-name="P107"><text:span text:style-name="T108">2</text:span><text:span text:style-name="T109">. Papildyti 7 straipsnį 6 dalimi:</text:span></text:p>
      <text:p text:style-name="P110"><text:span text:style-name="T111">„</text:span><text:span text:style-name="T112">6</text:span><text:span text:style-name="T113">. Šio straipsnio 1 dalies 6 punkte nustatyta neapmokestinamoji vertė taikoma visam šiame punkte nurodytos paskirties nekilnojamajam turtui, kuris nuosavybės teise priklauso šeimos n</text:span><text:span text:style-name="T114">ariams arba yra jų įsigyjamas. Taikant šią nuostatą, šeimos nariais laikomi sutuoktiniai, asmenys, vieni auginantys vaikus (įvaikius), ir su jais gyvenantys jų vaikai (įvaikiai) iki 18 metų.“<text:s/></text:span></text:p>
      <text:p text:style-name="P115"/>
      <text:p text:style-name="P116"><text:span text:style-name="T117">5</text:span><text:span text:style-name="T118"><text:s/>straipsnis.<text:s/></text:span><text:span text:style-name="T119">11 straipsnio 1 dalies pakeitimas</text:span></text:p>
      <text:p text:style-name="P120"><text:span text:style-name="T121">Pa</text:span><text:span text:style-name="T122">keisti 11 straipsnio 1 <text:s/>dalį ir ją išdėstyti taip:</text:span></text:p>
      <text:p text:style-name="P123"><text:span text:style-name="T124">„</text:span><text:span text:style-name="T125">1</text:span><text:span text:style-name="T126">.<text:s/></text:span><text:span text:style-name="T127">Nekilnojamojo turto registro ir Nekilnojamojo turto kadastro duomenis, reikalingus mokesčiui apskaičiuoti, turto vertintojas pateikia vietos mokesčių administratoriui<text:s/></text:span><text:soft-page-break/><text:span text:style-name="T128">kiekvienais metais</text:span><text:span text:style-name="T129"><text:s/></text:span><text:span text:style-name="T130">iki vasario 1</text:span><text:span text:style-name="T131"><text:s/>dienos ir iki rugpjūčio 1 dienos,<text:s/></text:span><text:span text:style-name="T132">o duomenis apie<text:s/></text:span><text:span text:style-name="T133">nekilnojamąjį turtą, apmokestinamą taikant šio įstatymo 6 straipsnio 4 dalyje nustatytą tarifą, ir iki gruodžio 15 dienos</text:span><text:span text:style-name="T134">.“</text:span></text:p>
      <text:p text:style-name="P135"/>
      <text:p text:style-name="P136"><text:span text:style-name="T137">6</text:span><text:span text:style-name="T138"><text:s/>straipsnis.<text:s/></text:span><text:span text:style-name="T139">12 straipsnio 4 ir 6 dalių pakeitimas</text:span></text:p>
      <text:p text:style-name="P140"><text:span text:style-name="T141">1</text:span><text:span text:style-name="T142">. Pakeisti 12 straipsnio 4 <text:s/>dalį ir ją išdėstyti taip:</text:span></text:p>
      <text:p text:style-name="P143"><text:span text:style-name="T144">„</text:span><text:span text:style-name="T145">4</text:span><text:span text:style-name="T146">. Mokesčio mokėtojai atitinkamo mokestinio laikotarpio mokesčio<text:s/></text:span><text:span text:style-name="T147">už nekilnojamąjį turtą, kuris apmokestinamas taikant šio įstatymo 6 straipsnio 4 dalyje nustatytą tarifą,</text:span><text:span text:style-name="T148"><text:s/>deklaraciją vietos mokesčių</text:span><text:span text:style-name="T149"><text:s/>administratoriui pateikia iki<text:s/></text:span><text:span text:style-name="T150">einamojo mokestinio laikotarpio gruodžio 15 dienos, o mokesčio už kitą nekilnojamąjį turtą</text:span><text:span text:style-name="T151"><text:s/></text:span><text:span text:style-name="T152">- iki kitų kalendorinių metų vasario 1 dienos. Mokesčio deklaracijos formą, jos pildymo ir pateikimo tvarką nustato centrinis mokesčių</text:span><text:span text:style-name="T153"><text:s/>administratorius.“</text:span></text:p>
      <text:p text:style-name="P154"><text:span text:style-name="T155">2</text:span><text:span text:style-name="T156">. Pakeiti 12 straipsnio 6 dalį ir ją išdėstyti taip:</text:span></text:p>
      <text:p text:style-name="P157"><text:span text:style-name="T158">„</text:span><text:span text:style-name="T159">6</text:span><text:span text:style-name="T160"><text:s/>Jeigu nekilnojamasis turtas, už kurį pagal šio įstatymo 3 ir 4 <text:s/>straipsnių <text:s/>nuostatas <text:s/>mokesčio mokėtojas privalo apskaičiuoti mokestį, <text:s text:c="2"/>priklausė <text:s text:c="2"/>jam <text:s/>nuosavybės <text:s/>teis</text:span><text:span text:style-name="T161">e, <text:s/>buvo <text:s/>įsigyjamas arba juridinio asmens <text:s text:c="2"/>buvo <text:s/>perimtas <text:s/>iš <text:s/>fizinio <text:s/>asmens ne <text:s/>visą <text:s/>mokestinį laikotarpį, <text:s/>mokestis apskaičiuojamas proporcingai tai mokestinio laikotarpio <text:s/>daliai <text:s/>(mėnesiais), kurią tas nekilnojamasis turtas priklausė <text:s text:c="2"/>nuosavybės<text:s/></text:span><text:span text:style-name="T162"><text:s text:c="2"/>teise, <text:s text:c="2"/>buvo <text:s text:c="2"/>įsigyjamas</text:span><text:span text:style-name="T163"><text:s text:c="3"/></text:span><text:span text:style-name="T164">arba juridinio asmens buvo perimtas iš fizinio asmens, laikantis šių taisyklių:</text:span></text:p>
      <text:p text:style-name="P165"><text:span text:style-name="T166">1</text:span><text:span text:style-name="T167">) <text:s/>juridiniai <text:s/>asmenys mokestį pradeda skaičiuoti nuo mėnesio, einančio po mėnesio, kurį įgijo nuosavybės teisę į nekilnojamąjį turtą, perėmė<text:s/></text:span><text:span text:style-name="T168">valdyti įsigyjamą <text:s text:c="2"/>nekilnojamąjį <text:s text:c="2"/>turtą, <text:s text:c="2"/>jiems <text:s/>grąžintos <text:s/>teisės <text:s/>į įsigyjamą nekilnojamąjį turtą arba kurį nekilnojamasis turtas yra jiems <text:s/>perduotas <text:s/>šio <text:s/>įstatymo <text:s/>3 straipsnio 3 dalyje nurodytu atveju; <text:s/>fiziniai asmenys mokestį pradeda skaičiuoti<text:s/></text:span><text:span text:style-name="T169">nuo mėnesio,</text:span><text:span text:style-name="T170"><text:s/></text:span><text:span text:style-name="T171">einančio po mėnesio, kurį <text:s/>įgijo <text:s/>nuosavybės <text:s/>teisę <text:s/>į nekilnojamąjį turtą, perėmė <text:s/>valdyti įsigyjamą <text:s/>nekilnojamąjį <text:s/>turtą, <text:s/>o <text:s/>šio <text:s/>įstatymo 3 straipsnio 3 dalyje <text:s/>nurodytu <text:s/>atveju <text:s/>- <text:s/>nuo <text:s/>mėnesio,</text:span><text:span text:style-name="T172"><text:s/></text:span><text:span text:style-name="T173">einančio po mėnesio, <text:s/>kurį <text:s/>juridinis asmu</text:span><text:span text:style-name="T174">o nekilnojamąjį turtą grąžino;</text:span></text:p>
      <text:p text:style-name="P175"><text:span text:style-name="T176">2</text:span><text:span text:style-name="T177">) juridiniai asmenys mokesčio nebeskaičiuoja nuo</text:span><text:span text:style-name="T178"><text:s/></text:span><text:span text:style-name="T179">mėnesio, einančio po mėnesio, <text:s/>kurį nuosavybės <text:s/>teisę <text:s/>į <text:s/>nekilnojamąjį <text:s/>turtą perleido, perleido teises <text:s/>į <text:s/>įsigyjamą nekilnojamąjį turtą ar šių teisių neteko, o šio įsta</text:span><text:span text:style-name="T180">tymo 3 straipsnio 3 dalyje nurodytu atveju - nuo mėnesio, einančio po mėnesio, kurį <text:s/>nekilnojamąjį <text:s/>turtą <text:s/>grąžino; <text:s/>fiziniai <text:s/>asmenys <text:s/>mokesčio nebeskaičiuoja nuo mėnesio, einančio po mėnesio, <text:s/>kurį nuosavybės teisę į nekilnojamąjį turtą <text:s/>perleido, perlei</text:span><text:span text:style-name="T181">do teises į įsigyjamą nekilnojamąjį turtą ar šių teisių <text:s/>neteko, <text:s/>o <text:s/>šio <text:s/>įstatymo 3 straipsnio 3 dalyje nurodytu atveju <text:s text:c="2"/>- <text:s text:c="2"/>nuo mėnesio, einančio po mėnesio, <text:s/>kurį <text:s/>nekilnojamąjį <text:s/>turtą <text:s/>perdavė juridiniam asmeniui.“</text:span></text:p>
      <text:p text:style-name="P182"/>
      <text:p text:style-name="P183"><text:span text:style-name="T184">7</text:span><text:span text:style-name="T185"><text:s/>straipsnis.<text:s/></text:span><text:span text:style-name="T186">14 straip</text:span><text:span text:style-name="T187">snio 1 dalies pakeitimas ir straipsnio papildymas 3 dalimi</text:span></text:p>
      <text:p text:style-name="P188"><text:span text:style-name="T189">1</text:span><text:span text:style-name="T190">. Pakeisti 14 straipsnio 1 dalį ir ją išdėstyti taip:</text:span></text:p>
      <text:p text:style-name="P191"><text:span text:style-name="T192">„</text:span><text:span text:style-name="T193">1</text:span><text:span text:style-name="T194">. Mokestis įskaitomas į savivaldybės, kurios teritorijoje yra nekilnojamasis turtas, biudžetą, jeigu šiame straipsnyje nenustatyta kit</text:span><text:span text:style-name="T195">aip.“</text:span></text:p>
      <text:p text:style-name="P196"><text:span text:style-name="T197">2</text:span><text:span text:style-name="T198">. Papildyti 14 straipsnį 3 dalimi:</text:span></text:p>
      <text:p text:style-name="P199"><text:span text:style-name="T200">„</text:span><text:span text:style-name="T201">3</text:span><text:span text:style-name="T202">. Mokestis už nekilnojamąjį turtą, kuris apmokestinamas taikant šio įstatymo 6 straipsnio 4 dalyje nustatytą tarifą, įskaitomas į valstybės biudžetą.“</text:span></text:p>
      <text:p text:style-name="P203"/>
      <text:p text:style-name="P204"><text:span text:style-name="T205">8</text:span><text:span text:style-name="T206"><text:s/>straipsnis.<text:s/></text:span><text:span text:style-name="T207">Įstatymo įsigaliojimas<text:s/></text:span></text:p>
      <text:p text:style-name="P208">Šis įstatymas įsigalioja 2012 m. sausio 1 d.</text:p>
      <text:p text:style-name="P209"/>
      <text:p text:style-name="P210"/>
      <text:p text:style-name="P211"/>
      <text:p text:style-name="P212"/>
      <text:p text:style-name="P213"><text:span text:style-name="T214">Skelbiu šį Lietuvos Respublikos Seimo priimtą įstatymą.</text:span></text:p>
      <text:p text:style-name="P215"><text:span text:style-name="T21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7-03-09T12:09:00Z</meta:creation-date>
    <dc:date>2017-03-09T12:09:00Z</dc:date>
    <meta:print-date>2011-12-16T13:05:00Z</meta:print-date>
    <meta:template xlink:href="Normal.dotm" xlink:type="simple"/>
    <meta:editing-cycles>2</meta:editing-cycles>
    <meta:editing-duration>PT0S</meta:editing-duration>
    <meta:document-statistic meta:page-count="2" meta:paragraph-count="79" meta:word-count="859" meta:character-count="6846" meta:row-count="263" meta:non-whitespace-character-count="6066"/>
  </office:meta>
</office:document-meta>
</file>