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indent="4.0361in"/>
      <style:text-properties fo:font-weight="bold" style:font-weight-asian="bold" style:font-size-complex="12pt"/>
    </style:style>
    <style:style style:name="P9" style:parent-style-name="Normal" style:family="paragraph">
      <style:paragraph-properties fo:margin-right="0.0041in"/>
      <style:text-properties fo:font-weight="bold" style:font-weight-asian="bold" fo:text-transform="uppercase" style:font-size-complex="12pt"/>
    </style:style>
    <style:style style:name="P10" style:parent-style-name="Normal" style:family="paragraph">
      <style:paragraph-properties fo:text-align="center" fo:margin-right="0.0041in"/>
      <style:text-properties fo:font-weight="bold" style:font-weight-asian="bold" fo:text-transform="uppercase" style:font-size-complex="12pt"/>
    </style:style>
    <style:style style:name="P11" style:parent-style-name="Normal" style:family="paragraph">
      <style:paragraph-properties fo:text-align="center" fo:margin-right="0.0041in"/>
      <style:text-properties fo:font-weight="bold" style:font-weight-asian="bold" fo:text-transform="uppercase" style:font-size-complex="12pt"/>
    </style:style>
    <style:style style:name="P12" style:parent-style-name="Normal" style:family="paragraph">
      <style:paragraph-properties fo:text-align="center" fo:margin-right="0.0041in"/>
      <style:text-properties fo:font-weight="bold" style:font-weight-asian="bold" fo:text-transform="uppercase" style:font-size-complex="12pt"/>
    </style:style>
    <style:style style:name="P13" style:parent-style-name="Normal" style:family="paragraph">
      <style:paragraph-properties fo:text-align="center" fo:margin-right="0.0041in"/>
      <style:text-properties fo:font-weight="bold" style:font-weight-asian="bold" fo:text-transform="uppercase" fo:letter-spacing="0.0138in" style:font-size-complex="12pt"/>
    </style:style>
    <style:style style:name="P14" style:parent-style-name="Normal" style:family="paragraph">
      <style:paragraph-properties>
        <style:tab-stops>
          <style:tab-stop style:type="left" style:position="6.3986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margin-right="-0.0006in">
        <style:tab-stops>
          <style:tab-stop style:type="left" style:position="6.6937in"/>
        </style:tab-stops>
      </style:paragraph-properties>
      <style:text-properties style:font-size-complex="12pt" fo:background-color="#00FF00"/>
    </style:style>
    <style:style style:name="P19" style:parent-style-name="Normal" style:family="paragraph">
      <style:paragraph-properties fo:text-align="center" fo:margin-right="-0.0006in">
        <style:tab-stops>
          <style:tab-stop style:type="left" style:position="6.6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6.3986in"/>
        </style:tab-stops>
      </style:paragraph-properties>
      <style:text-properties fo:font-style="italic" style:font-style-asian="italic"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1.477in" fo:text-indent="-0.977in" fo:background-color="#FFFFFF">
        <style:tab-stops/>
      </style:paragraph-properties>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justify" fo:margin-left="1.477in" fo:text-indent="-0.977in" fo:background-color="#FFFFFF">
        <style:tab-stops/>
      </style:paragraph-properties>
    </style:style>
    <style:style style:name="P113" style:parent-style-name="Normal" style:family="paragraph">
      <style:paragraph-properties fo:text-align="justify" fo:margin-left="1.477in" fo:text-indent="-0.977in" fo:background-color="#FFFFFF">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margin-left="1.477in" fo:text-indent="-0.977in" fo:background-color="#FFFFFF">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43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43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margin-right="-0.7291in" fo:text-indent="0.5in"/>
    </style:style>
    <style:style style:name="P146" style:parent-style-name="Normal" style:family="paragraph">
      <style:paragraph-properties fo:margin-right="-0.7291in"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margin-right="0.0041in" fo:text-indent="0.5in"/>
    </style:style>
    <style:style style:name="T151" style:parent-style-name="DefaultParagraphFont" style:family="text">
      <style:text-properties style:font-size-complex="12pt"/>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P163"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164" style:parent-style-name="DefaultParagraphFont" style:family="text">
      <style:text-properties fo:font-weight="bold" style:font-weight-asian="bold" style:font-style-complex="italic" style:font-size-complex="12pt"/>
    </style:style>
    <style:style style:name="T165" style:parent-style-name="DefaultParagraphFont" style:family="text">
      <style:text-properties fo:font-weight="bold" style:font-weight-asian="bold" style:font-style-complex="italic" style:font-size-complex="12pt"/>
    </style:style>
    <style:style style:name="T166" style:parent-style-name="DefaultParagraphFont" style:family="text">
      <style:text-properties fo:font-weight="bold" style:font-weight-asian="bold" style:font-style-complex="italic"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4923in">
        <style:tab-stops>
          <style:tab-stop style:type="left" style:position="6.3986in"/>
        </style:tab-stops>
      </style:paragraph-properties>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text-align="justify" fo:text-indent="0.4923in">
        <style:tab-stops>
          <style:tab-stop style:type="left" style:position="6.3986in"/>
        </style:tab-stops>
      </style:paragraph-properties>
      <style:text-properties style:font-size-complex="12pt"/>
    </style:style>
    <style:style style:name="P174" style:parent-style-name="Normal" style:family="paragraph">
      <style:paragraph-properties fo:text-align="justify" fo:text-indent="0.4923in">
        <style:tab-stops>
          <style:tab-stop style:type="left" style:position="6.398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PINIGŲ PLOVIMO IR TERORISTŲ FINANSAVIMO PREVENCIJOS ĮSTATYMO <text:s/>2, 5, 11, 13, 23 STRAIPSNIŲ ir PRIEDO PAKEITIMO</text:p>
      <text:p text:style-name="P13">ĮSTATYMAS</text:p>
      <text:p text:style-name="P14"/>
      <text:p text:style-name="P15"><text:span text:style-name="T16">2011 m. <text:s text:c="13"/>d. Nr.<text:s/></text:span><text:span text:style-name="T17"><text:line-break/>Vilnius</text:span></text:p>
      <text:p text:style-name="P18"/>
      <text:p text:style-name="P19"><text:span text:style-name="T20">(Žin., 1997, Nr.<text:s/></text:span><text:a xlink:href="http://www3.lrs.lt/pls/inter/dokpaieska.showdoc_l?p_id=41300" office:target-frame-name="_top" xlink:show="replace"><text:span text:style-name="T21">64-1502</text:span></text:a><text:span text:style-name="T22">; 2008, Nr.<text:s/></text:span><text:a xlink:href="http://www3.lrs.lt/pls/inter/dokpaieska.showdoc_l?p_id=313223" office:target-frame-name="_top" xlink:show="replace"><text:span text:style-name="T23">10-335</text:span></text:a><text:span text:style-name="T24">; 2009, Nr.<text:s/></text:span><text:a xlink:href="http://www3.lrs.lt/pls/inter/dokpaieska.showdoc_l?p_id=361208" office:target-frame-name="_top" xlink:show="replace"><text:span text:style-name="T25">153-6897</text:span></text:a><text:span text:style-name="T26">; 2011, Nr.<text:s/></text:span><text:a xlink:href="http://www3.lrs.lt/pls/inter/dokpaieska.showdoc_l?p_id=397229" office:target-frame-name="_top" xlink:show="replace"><text:span text:style-name="T27">52-2523</text:span></text:a><text:span text:style-name="T28">; Nr.<text:s/></text:span><text:a xlink:href="http://www3.lrs.lt/pls/inter/dokpaieska.showdoc_l?p_id=397405" office:target-frame-name="_top" xlink:show="replace"><text:span text:style-name="T29">52-2524</text:span></text:a><text:span text:style-name="T30">; Nr.<text:s/></text:span><text:a xlink:href="http://www3.lrs.lt/pls/inter/dokpaieska.showdoc_l?p_id=399632" office:target-frame-name="_top" xlink:show="replace"><text:span text:style-name="T31">68-3215</text:span></text:a><text:span text:style-name="T32">; Nr.<text:s/></text:span><text:a xlink:href="http://www3.lrs.lt/pls/inter/dokpaieska.showdoc_l?p_id=412359" office:target-frame-name="_top" xlink:show="replace"><text:span text:style-name="T33">146-6833</text:span></text:a><text:span text:style-name="T34">)</text:span></text:p>
      <text:p text:style-name="P35"/>
      <text:p text:style-name="P36"><text:span text:style-name="T37">1</text:span><text:span text:style-name="T38"><text:s/>straipsnis.<text:s/></text:span><text:span text:style-name="T39">2 straipsnio papildymas ir pakeitimas</text:span></text:p>
      <text:p text:style-name="P40"><text:span text:style-name="T41">1</text:span><text:span text:style-name="T42">. Papildyti 2 straipsnį nauja 5 dalimi:</text:span></text:p>
      <text:p text:style-name="P43"><text:span text:style-name="T44">„</text:span><text:span text:style-name="T45">5</text:span><text:span text:style-name="T46">. Europos priežiūros institucijos – Europos bankininkystės institucija, įsteigta<text:s/></text:span><text:span text:style-name="T47">2010 m. lapkričio 24 d. Europos Parlamento ir Tarybos reglamentu (ES) Nr. 1093/2010, kuriuo įsteigiama Europos priežiūros institucija (Europos bankininkystės institucija), iš<text:s/></text:span><text:span text:style-name="T48">dalies keičiamas Sprendimas Nr. 716/2009/EB ir panaikinamas Komisijos sprendimas 2009/78/EB (OL 2010 L 331, p. 12)</text:span><text:span text:style-name="T49">, Europos draudimo ir profesinių pensijų institucija, įsteigta<text:s/></text:span><text:span text:style-name="T50">2010 m. lapkričio 24 d. Europos Parlamento ir Tarybos reglamentu (ES) Nr. 1094/</text:span><text:span text:style-name="T51">2010, kuriuo įsteigiama Europos priežiūros institucija (Europos draudimo ir profesinių pensijų institucija), iš dalies keičiamas Sprendimas Nr. 716/2009/EB ir panaikinamas Komisijos sprendimas 2009/79/EB (OL 2010 L 331, p. 48)</text:span><text:span text:style-name="T52">, <text:s/>ir Europos vertybinių popie</text:span><text:span text:style-name="T53">rių ir rinkų institucija, įsteigta<text:s/></text:span><text:span text:style-name="T54">2010 m. lapkričio 24 d.<text:s/></text:span><text:span text:style-name="T55">Europos Parlamento ir Tarybos reglamentu (ES) Nr. 1095/2010, kuriuo įsteigiama Europos priežiūros institucija (Europos vertybinių popierių ir rinkų institucija) ir iš dalies keičiamas Sprendimas Nr</text:span><text:span text:style-name="T56">. 716/2009/EB bei panaikinamas Komisijos sprendimas 2009/77/EB (OL 2010 L 331, p. 84).“</text:span></text:p>
      <text:p text:style-name="P57"><text:span text:style-name="T58">2</text:span><text:span text:style-name="T59">. Buvusias 2 straipsnio 5-22 dalis laikyti atitinkamai 6-23 dalimis.</text:span></text:p>
      <text:p text:style-name="P60"/>
      <text:p text:style-name="P61"><text:span text:style-name="T62">2</text:span><text:span text:style-name="T63"><text:s/>straipsnis.<text:s/></text:span><text:span text:style-name="T64">5 straipsnio papildymas 9 punktu</text:span></text:p>
      <text:p text:style-name="P65"><text:span text:style-name="T66">Papildyti 5 straipsnį 9 punktu:</text:span></text:p>
      <text:p text:style-name="P67"><text:span text:style-name="T68">„</text:span><text:span text:style-name="T69">9</text:span><text:span text:style-name="T70">) Lietuvos Respublikos įstatymų ir kitų teisės aktų nustatyta tvarka pagal<text:s/></text:span><text:span text:style-name="T71">Reglamentą (ES) Nr. 1093/2010</text:span><text:span text:style-name="T72">,<text:s/></text:span><text:span text:style-name="T73">Reglamentą (ES) Nr. 1094/2010<text:s/></text:span><text:span text:style-name="T74">ir Reglamentą (ES) Nr. 1095/2010<text:s/></text:span><text:span text:style-name="T75">bendradarbiauja su Europos priežiūros institucijomis ir teikia joms visą jų užduotims</text:span><text:span text:style-name="T76"><text:s/>vykdyti būtiną informaciją.“</text:span></text:p>
      <text:p text:style-name="P77"/>
      <text:p text:style-name="P78"><text:span text:style-name="T79">3</text:span><text:span text:style-name="T80"><text:s/>straipsnis.<text:s/></text:span><text:span text:style-name="T81">11 straipsnio 5 dalies pakeitimas</text:span></text:p>
      <text:p text:style-name="P82"><text:span text:style-name="T83">Pakeisti 11 straipsnio 5 dalį ir ją išdėstyti taip:</text:span></text:p>
      <text:p text:style-name="P84"><text:span text:style-name="T85">„</text:span><text:span text:style-name="T86">5</text:span><text:span text:style-name="T87">.<text:s/></text:span><text:span text:style-name="T88">Jei bent vienus metus asmuo nustoja eiti šio įstatymo 2 straipsnio<text:s/></text:span><text:span text:style-name="T89">20<text:s/></text:span><text:span text:style-name="T90">dalyje nurodytas pareigas, finansų<text:s/></text:span><text:span text:style-name="T91">įstaigos ir kiti subjektai, įvertinę pinigų plovimo ir (ar) teroristų finansavimo grėsmės lygį, jo gali nelaikyti politikoje dalyvaujančiu fiziniu asmeniu. Finansų įstaigos ir kiti subjektai privalo nustatyti vidines procedūras, kurių pagrindu nustatoma, a</text:span><text:span text:style-name="T92">r klientas ir naudos gavėjas yra politikoje dalyvaujantis fizinis asmuo.</text:span><text:span text:style-name="T93">“</text:span></text:p>
      <text:p text:style-name="P94"/>
      <text:p text:style-name="P95"><text:span text:style-name="T96">4</text:span><text:span text:style-name="T97"><text:s/>straipsnis.<text:s/></text:span><text:span text:style-name="T98">13 straipsnio 2 dalies pakeitimas</text:span></text:p>
      <text:p text:style-name="P99"><text:span text:style-name="T100">Pakeisti 13 straipsnio 2 dalį ir ją išdėstyti taip:</text:span></text:p>
      <text:p text:style-name="P101"/>
      <text:p text:style-name="P102"><text:span text:style-name="T103">„</text:span><text:span text:style-name="T104">2</text:span><text:span text:style-name="T105">. Finansų įstaigos ir kiti subjektai gali nustatyti kliento ar n</text:span><text:span text:style-name="T106">audos gavėjo</text:span><text:span text:style-name="T107"><text:s/></text:span><text:span text:style-name="T108">tapatybę tiesiogiai jam nedalyvaujant, naudodami informaciją apie klientą ar naudos gavėją iš finansų<text:s/></text:span><text:soft-page-break/><text:span text:style-name="T109">įstaigų ir kitų subjektų arba jų atstovybių užsienyje, kai jie atitinka šio įstatymo 2 straipsnio 22 dalyje trečiajai šaliai nustatytus<text:s/></text:span><text:span text:style-name="T110">reikalavimus.“</text:span></text:p>
      <text:p text:style-name="P111"/>
      <text:p text:style-name="P112"/>
      <text:p text:style-name="P113"><text:span text:style-name="T114">5</text:span><text:span text:style-name="T115"><text:s/>straipsnis.<text:s/></text:span><text:span text:style-name="T116">23 straipsnio pakeitimas</text:span></text:p>
      <text:p text:style-name="P117"><text:span text:style-name="T118">Pakeisti 23 straipsnį ir jį išdėstyti taip:</text:span></text:p>
      <text:p text:style-name="P119"><text:span text:style-name="T120">„</text:span><text:span text:style-name="T121">23</text:span><text:span text:style-name="T122"><text:s/>straipsnis.<text:s/></text:span><text:span text:style-name="T123">Informacijos pateikimas kitoms Europos Sąjungos valstybėms narėms, Europos priežiūros institucijoms ir Europos Komisijai</text:span></text:p>
      <text:p text:style-name="P124"><text:span text:style-name="T125">1</text:span><text:span text:style-name="T126">. Vyriausybė ar jos įgaliota institucija informuoja Europos Komisiją apie įstatymo taikymą šio įstatymo 2 straipsnio 10 dalies 3 ir 9 punktuose nurodytiems subjektams.</text:span></text:p>
      <text:p text:style-name="P127"><text:span text:style-name="T128">2</text:span><text:span text:style-name="T129">. Vyriausybė ar jos įgaliota institucija informuoja kitas Europos Sąjungos valstybe</text:span><text:span text:style-name="T130">s nares, Europos Komisiją ir, laikydamasi atitinkamų Reglamento (ES) Nr. 1093/2010, Reglamento (ES) Nr. 1094/2010 ir Reglamento (ES) Nr. 1095/2010 nuostatų, – Europos priežiūros institucijas apie atvejus, kai:</text:span></text:p>
      <text:p text:style-name="P131"><text:span text:style-name="T132">1</text:span><text:span text:style-name="T133">) trečioji valstybė tenkina šio įstatymo 2<text:s/></text:span><text:span text:style-name="T134">straipsnio 22 dalies 2 punkte nustatytus reikalavimus;</text:span></text:p>
      <text:p text:style-name="P135"><text:span text:style-name="T136">2</text:span><text:span text:style-name="T137">) trečioji valstybė tenkina šio įstatymo 10 straipsnio 1 dalies 1, 2, 7 ir 8 punktuose nustatytus reikalavimus;</text:span></text:p>
      <text:p text:style-name="P138"><text:span text:style-name="T139">3</text:span><text:span text:style-name="T140">) trečiosios valstybės teisės aktai neleidžia taikyti šio įstatymo 19 straipsni</text:span><text:span text:style-name="T141">o 4 dalyje nustatytų reikalavimų;</text:span></text:p>
      <text:p text:style-name="P142"><text:span text:style-name="T143">4</text:span><text:span text:style-name="T144">) trečioji valstybė tenkina šio įstatymo 20 straipsnio 4 dalyje nustatytus reikalavimus.“</text:span></text:p>
      <text:p text:style-name="P145"/>
      <text:p text:style-name="P146"><text:span text:style-name="T147">6</text:span><text:span text:style-name="T148"><text:s/>straipsnis.<text:s/></text:span><text:span text:style-name="T149">Įstatymo priedo 2 punkto pakeitimas</text:span></text:p>
      <text:p text:style-name="P150"><text:span text:style-name="T151">Pakeisti Įstatymo priedo 2 punktą ir jį išdėstyti taip:</text:span></text:p>
      <text:p text:style-name="P152"><text:span text:style-name="T153">„</text:span><text:span text:style-name="T154">2</text:span><text:span text:style-name="T155">. 2005 m. spalio 26 d. Europos Parlamento ir Tarybos direktyva 2005/60/EB dėl finansų sistemos apsaugos nuo jos panaudojimo pinigų plovimui ir teroristų finansavimui (OL 2005, L 309, p. 15)</text:span><text:span text:style-name="T156"><text:s/></text:span><text:span text:style-name="T157">su paskutiniais pakeitimais, padarytais<text:s/></text:span><text:span text:style-name="T158">2010 m. lapkričio 24 d. Eu</text:span><text:span text:style-name="T159">ropos Parlamento ir Tarybos direktyva 2010/78/ES (</text:span><text:span text:style-name="T160">OL 2010 L 331, p. 120</text:span><text:span text:style-name="T161">).“</text:span></text:p>
      <text:p text:style-name="P162"/>
      <text:p text:style-name="P163"><text:span text:style-name="T164">7</text:span><text:span text:style-name="T165"><text:s/>straipsnis.<text:s/></text:span><text:span text:style-name="T166">Įstatymo įsigaliojimas</text:span></text:p>
      <text:p text:style-name="P167"><text:span text:style-name="T168">Šis įstatymas įsigalioja 2012 m. sausio 1 d.<text:s/></text:span></text:p>
      <text:p text:style-name="P169"/>
      <text:p text:style-name="P170"/>
      <text:p text:style-name="P171"><text:span text:style-name="T172">Skelbiu šį Lietuvos Respublikos Seimo priimtą įstatymą.</text:span></text:p>
      <text:p text:style-name="P173"/>
      <text:p text:style-name="P174"><text:span text:style-name="T175">RESPUBLIKOS<text:s/></text:span><text:span text:style-name="T176">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meta:initial-creator>Seimas</meta:initial-creator>
    <dc:creator>adlibuser</dc:creator>
    <meta:creation-date>2017-03-09T10:25:00Z</meta:creation-date>
    <dc:date>2017-03-09T10:25:00Z</dc:date>
    <meta:print-date>2011-12-15T18:47:00Z</meta:print-date>
    <meta:template xlink:href="Normal.dotm" xlink:type="simple"/>
    <meta:editing-cycles>2</meta:editing-cycles>
    <meta:editing-duration>PT0S</meta:editing-duration>
    <meta:document-statistic meta:page-count="2" meta:paragraph-count="35" meta:word-count="642" meta:character-count="5281" meta:row-count="129" meta:non-whitespace-character-count="4674"/>
  </office:meta>
</office:document-meta>
</file>