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etter-spacing="0.0138in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margin-left="0.75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indent="0.750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7076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7076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7076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75in">
        <style:tab-stops/>
      </style:paragraph-properties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margin-left="0.75in" fo:text-indent="0.0861in">
        <style:tab-stops/>
      </style:paragraph-properties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margin-left="0.75in">
        <style:tab-stops/>
      </style:paragraph-properties>
    </style:style>
    <style:style style:name="P42" style:parent-style-name="Normal" style:family="paragraph">
      <style:paragraph-properties fo:line-height="20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200%">
        <style:tab-stops>
          <style:tab-stop style:type="left" style:position="1.7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200%">
        <style:tab-stops>
          <style:tab-stop style:type="left" style:position="1.7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200%">
        <style:tab-stops>
          <style:tab-stop style:type="left" style:position="1.7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200%">
        <style:tab-stops>
          <style:tab-stop style:type="left" style:position="1.7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200%">
        <style:tab-stops>
          <style:tab-stop style:type="left" style:position="1.75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POLITIKŲ IR VALSTYBĖS PAREIGŪNŲ DARBO APMOKĖJIMO ĮSTATYMO PRIEDĖLIO PAKEITIMO ĮSTATYMO 2 STRAIPSNIO PAKEITIMO</text:p>
      <text:p text:style-name="P7"><text:span text:style-name="T8">ĮSTATYMAS</text:span></text:p>
      <text:p text:style-name="P9"/>
      <text:p text:style-name="P10">2011 m. <text:s text:c="20"/>Nr.<text:s/></text:p>
      <text:p text:style-name="P11">Vilnius</text:p>
      <text:p text:style-name="P12"/>
      <text:p text:style-name="P13"><text:span text:style-name="T14">(2009, Nr.<text:s/></text:span><text:a xlink:href="http://www3.lrs.lt/pls/inter/dokpaieska.showdoc_l?p_id=350218" office:target-frame-name="_top" xlink:show="replace"><text:span text:style-name="T15">91-3916</text:span></text:a><text:span text:style-name="T16">;<text:s/></text:span><text:span text:style-name="T17">2010, Nr. 86-4531; 2011, Nr. 150-7041</text:span><text:span text:style-name="T18">)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 2 straipsnį ir jį išdėstyti taip:</text:span></text:p>
      <text:p text:style-name="P27"><text:span text:style-name="T28">„</text:span><text:span text:style-name="T29">2</text:span><text:span text:style-name="T30"><text:s/>straipsnis.<text:s/></text:span><text:span text:style-name="T31">Įstatymo įsigaliojimas</text:span></text:p>
      <text:p text:style-name="P32"><text:span text:style-name="T33">1</text:span><text:span text:style-name="T34">. Šis įstatymas įsigalioja 2009 m. rugpjūčio 1 d. ir galioja iki 2012 m. gruodžio 31 d., išskyrus 1 straipsnyje išdėstytą įstatymo priedėlio III skirsnį.</text:span></text:p>
      <text:p text:style-name="P35"><text:span text:style-name="T36">2</text:span><text:span text:style-name="T37">. Šio įstatymo 1 straipsnyje išdėstytas įstatymo priedėlio III skirsnis įsigalioja 2009 m. rugpjū</text:span><text:span text:style-name="T38">čio 1 d. ir galioja iki 2012 m. balandžio 30 d.“</text:span></text:p>
      <text:p text:style-name="P39"/>
      <text:p text:style-name="P40"/>
      <text:p text:style-name="P41"/>
      <text:p text:style-name="P42"><text:span text:style-name="T43">Skelbiu šį Lietuvos Respublikos Seimo priimtą įstatymą.</text:span></text:p>
      <text:p text:style-name="P44">RESPUBLIKOS PREZIDENTAS</text:p>
      <text:p text:style-name="P45"/>
      <text:p text:style-name="P46"/>
      <text:p text:style-name="P47">Teikia Seimo narys<text:s/><text:tab/><text:tab/>Rimantas Jonas Dagy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916in" fo:margin-right="0.3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GrinevicieneAus</meta:initial-creator>
    <dc:creator>adlibuser</dc:creator>
    <meta:creation-date>2017-03-09T10:25:00Z</meta:creation-date>
    <dc:date>2017-03-09T10:25:00Z</dc:date>
    <meta:print-date>2011-10-24T12:5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1" meta:character-count="916" meta:row-count="22" meta:non-whitespace-character-count="811"/>
  </office:meta>
</office:document-meta>
</file>