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33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complex="Courier New" style:font-weight-complex="bold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pensijų sistemos reformos įstatymo 4 straipsnio</text:p>
      <text:p text:style-name="P6">pakeitimo<text:s/></text:p>
      <text:p text:style-name="P7">ĮSTATYMAS</text:p>
      <text:p text:style-name="P8"/>
      <text:p text:style-name="P9">2011 m. <text:s text:c="24"/>d.</text:p>
      <text:p text:style-name="P10">Vilnius</text:p>
      <text:p text:style-name="P11"/>
      <text:p text:style-name="P12"><text:span text:style-name="T13">(Žin.,</text:span><text:span text:style-name="T14"><text:s/></text:span><text:span text:style-name="T15">2002, Nr.<text:s/></text:span><text:a xlink:href="http://www3.lrs.lt/pls/inter/dokpaieska.showdoc_l?p_id=197455" office:target-frame-name="_top" xlink:show="replace"><text:span text:style-name="T16">123- 5511</text:span></text:a><text:span text:style-name="T17">; 2003, Nr.<text:s/></text:span><text:a xlink:href="http://www3.lrs.lt/pls/inter/dokpaieska.showdoc_l?p_id=215831" office:target-frame-name="_top" xlink:show="replace"><text:span text:style-name="T18">75-3474</text:span></text:a><text:span text:style-name="T19">;<text:s/></text:span><text:span text:style-name="T20">2009, Nr.<text:s/></text:span><text:a xlink:href="http://www3.lrs.lt/pls/inter/dokpaieska.showdoc_l?p_id=335497" office:target-frame-name="_top" xlink:show="replace"><text:span text:style-name="T21">6-160</text:span></text:a><text:span text:style-name="T22">, Nr.<text:s/></text:span><text:a xlink:href="http://www3.lrs.lt/pls/inter/dokpaieska.showdoc_l?p_id=338315" office:target-frame-name="_top" xlink:show="replace"><text:span text:style-name="T23">25-971</text:span></text:a><text:span text:style-name="T24">,<text:s/></text:span></text:p>
      <text:p text:style-name="P25"><text:span text:style-name="T26">Nr.<text:s/></text:span><text:span text:style-name="T27">54-2136</text:span><text:span text:style-name="T28">; 2010, Nr.<text:s/></text:span><text:a xlink:href="http://www3.lrs.lt/pls/inter/dokpaieska.showdoc_l?p_id=377455" office:target-frame-name="_top" xlink:show="replace"><text:span text:style-name="T29">82-4308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 straipsnio 1 dalies pakeitimas<text:s/></text:span></text:p>
      <text:p text:style-name="P36"><text:span text:style-name="T37">Pakeisti 4 straipsnio 1 dalį ir ją išdėstyti <text:s/>taip:<text:s/></text:span></text:p>
      <text:p text:style-name="P38"><text:span text:style-name="T39">„</text:span><text:span text:style-name="T40">1</text:span><text:span text:style-name="T41">. <text:s/>Pensijų įmokos dydis 2004 metais yra 2,5 procento, 2005 metais<text:s/></text:span><text:span text:style-name="T42">–<text:s/></text:span><text:span text:style-name="T43">3,5 procento, 2006 metais<text:s/></text:span><text:span text:style-name="T44">–<text:s/></text:span><text:span text:style-name="T45">4,5 procento, 2007 ir 2008 metais<text:s/></text:span><text:span text:style-name="T46">–<text:s/></text:span><text:span text:style-name="T47">5,5 procento, nuo 2009 m. sausio 1 d. iki 2009 m. birželio 30 d.<text:s/></text:span><text:span text:style-name="T48">–<text:s/></text:span><text:span text:style-name="T49">3 procentai, nuo 2009 m. liepos 1 d. iki 2011 m. gruodžio</text:span><text:span text:style-name="T50"><text:s/>31 d. – 2 procentai, 2012 metais – 1,5 procento, 2013 metais – 2,5 procento</text:span><text:span text:style-name="T51"><text:s/></text:span><text:span text:style-name="T52">dalyvių pajamų, nuo kurių skaičiuojamos valstybinio socialinio draudimo įmokos.<text:s/>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  <text:p text:style-name="P59"/>
      <text:p text:style-name="P60"/>
      <text:p text:style-name="Normal"><text:span text:style-name="T61">Socialinių reikalų ir darbo komiteto pirmininkas<text:s/></text:span><text:span text:style-name="T62"><text:tab/><text:s text:c="19"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03-09T10:25:00Z</meta:creation-date>
    <dc:date>2017-03-09T10:25:00Z</dc:date>
    <meta:print-date>2011-12-07T09:0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71" meta:character-count="1323" meta:row-count="118" meta:non-whitespace-character-count="1186"/>
  </office:meta>
</office:document-meta>
</file>