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justify" fo:margin-left="4.72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  <style:text-properties style:font-size-complex="12pt" fo:language="en" fo:country="US"/>
    </style:style>
    <style:style style:name="P10" style:parent-style-name="Normal" style:family="paragraph">
      <style:paragraph-properties fo:text-align="end" fo:text-indent="0.2166in"/>
      <style:text-properties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fo:letter-spacing="0.0041in" style:font-size-complex="12pt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fo:letter-spacing="0.0048in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letter-spacing="0.0138in" style:font-size-complex="12pt" fo:language="en" fo:country="US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style:font-size-complex="12pt" fo:language="en" fo:country="US"/>
    </style:style>
    <style:style style:name="P22" style:parent-style-name="Normal" style:family="paragraph">
      <style:paragraph-properties fo:text-align="justify" fo:text-indent="0.2166in"/>
      <style:text-properties style:font-size-complex="12pt" fo:language="en" fo:country="US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 fo:language="en" fo:country="US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 fo:language="en" fo:country="US"/>
    </style:style>
    <style:style style:name="T31" style:parent-style-name="DefaultParagraphFont" style:family="text">
      <style:text-properties fo:font-weight="bold" style:font-weight-asian="bold" style:font-size-complex="12pt" fo:language="en" fo:country="US"/>
    </style:style>
    <style:style style:name="T32" style:parent-style-name="DefaultParagraphFont" style:family="text">
      <style:text-properties fo:font-weight="bold" style:font-weight-asian="bold" style:font-size-complex="12pt" fo:language="en" fo:country="US"/>
    </style:style>
    <style:style style:name="T33" style:parent-style-name="DefaultParagraphFont" style:family="text">
      <style:text-properties fo:font-weight="bold" style:font-weight-asian="bold" style:font-size-complex="12pt" fo:language="en" fo:country="US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fo:language="en" fo:country="US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fo:language="en" fo:country="US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fo:language="en" fo:country="US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fo:language="en" fo:country="US"/>
    </style:style>
    <style:style style:name="P56" style:parent-style-name="Normal" style:family="paragraph">
      <style:paragraph-properties fo:text-align="justify"/>
      <style:text-properties style:font-size-complex="12pt" fo:language="en" fo:country="US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 fo:language="en" fo:country="US"/>
    </style:style>
    <style:style style:name="P61" style:parent-style-name="Normal" style:family="paragraph">
      <style:paragraph-properties fo:text-align="justify"/>
      <style:text-properties style:font-size-complex="12pt" fo:language="en" fo:country="US"/>
    </style:style>
    <style:style style:name="P62" style:parent-style-name="Normal" style:family="paragraph">
      <style:text-properties style:font-size-complex="12pt" fo:language="en" fo:country="US"/>
    </style:style>
    <style:style style:name="P63" style:parent-style-name="Normal" style:family="paragraph">
      <style:text-properties style:font-size-complex="12pt" fo:language="en" fo:country="US"/>
    </style:style>
    <style:style style:name="P64" style:parent-style-name="Normal" style:family="paragraph">
      <style:paragraph-properties fo:text-align="justify" style:line-height-at-least="0.25in" fo:background-color="#FFFFFF"/>
      <style:text-properties style:font-style-complex="italic" fo:color="#000000" style:font-size-complex="12pt" fo:language="en" fo:country="US"/>
    </style:style>
    <style:style style:name="P65" style:parent-style-name="Normal" style:family="paragraph">
      <style:paragraph-properties fo:text-align="justify" style:line-height-at-least="0.25in" fo:background-color="#FFFFFF"/>
      <style:text-properties style:font-style-complex="italic" fo:color="#000000" style:font-size-complex="12pt" fo:language="en" fo:country="US"/>
    </style:style>
    <style:style style:name="P66" style:parent-style-name="Normal" style:family="paragraph">
      <style:paragraph-properties fo:text-align="justify" style:line-height-at-least="0.25in" fo:background-color="#FFFFFF"/>
      <style:text-properties style:font-style-complex="italic" fo:color="#000000" style:font-size-complex="12pt" fo:language="en" fo:country="US"/>
    </style:style>
    <style:style style:name="P67" style:parent-style-name="Normal" style:family="paragraph">
      <style:paragraph-properties fo:text-align="justify" style:line-height-at-least="0.25in" fo:background-color="#FFFFFF"/>
      <style:text-properties style:font-style-complex="italic" fo:color="#000000" style:font-size-complex="12pt" fo:language="en" fo:country="US"/>
    </style:style>
    <style:style style:name="TableColumn69" style:family="table-column">
      <style:table-column-properties style:column-width="0.4687in"/>
    </style:style>
    <style:style style:name="TableColumn70" style:family="table-column">
      <style:table-column-properties style:column-width="2.9534in"/>
    </style:style>
    <style:style style:name="TableColumn71" style:family="table-column">
      <style:table-column-properties style:column-width="3.4208in"/>
    </style:style>
    <style:style style:name="Table68" style:family="table">
      <style:table-properties style:width="6.843in" fo:margin-left="0in" table:align="left"/>
    </style:style>
    <style:style style:name="TableRow72" style:family="table-row">
      <style:table-row-properties style:min-row-height="0.4923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5in"/>
      <style:text-properties fo:font-weight="bold" style:font-weight-asian="bold" style:font-style-complex="italic" fo:color="#000000" style:font-size-complex="12pt" fo:language="en" fo:country="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5in"/>
    </style:style>
    <style:style style:name="T77" style:parent-style-name="DefaultParagraphFont" style:family="text">
      <style:text-properties fo:font-weight="bold" style:font-weight-asian="bold" style:font-style-complex="italic" fo:color="#000000" style:font-size-complex="12pt" fo:language="en" fo:country="US"/>
    </style:style>
    <style:style style:name="T78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81" style:family="table-row">
      <style:table-row-properties style:min-row-height="0.4923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line-height-at-least="0.25in"/>
    </style:style>
    <style:style style:name="T86" style:parent-style-name="DefaultParagraphFont" style:family="text">
      <style:text-properties style:font-style-complex="italic" fo:color="#000000" style:font-size-complex="12pt" fo:language="en" fo:country="US"/>
    </style:style>
    <style:style style:name="T87" style:parent-style-name="DefaultParagraphFont" style:family="text">
      <style:text-properties style:font-style-complex="italic" fo:color="#000000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90" style:family="table-row">
      <style:table-row-properties style:min-row-height="0.4923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line-height-at-least="0.25in"/>
    </style:style>
    <style:style style:name="T95" style:parent-style-name="DefaultParagraphFont" style:family="text">
      <style:text-properties style:font-style-complex="italic" fo:color="#000000" style:font-size-complex="12pt" fo:language="en" fo:country="US"/>
    </style:style>
    <style:style style:name="T96" style:parent-style-name="DefaultParagraphFont" style:family="text">
      <style:text-properties style:font-style-complex="italic" fo:color="#000000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99" style:family="table-row">
      <style:table-row-properties style:min-row-height="0.4923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line-height-at-least="0.25in"/>
      <style:text-properties style:font-style-complex="italic" fo:color="#000000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106" style:family="table-row">
      <style:table-row-properties style:min-row-height="0.4923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113" style:family="table-row">
      <style:table-row-properties style:min-row-height="0.4923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120" style:family="table-row">
      <style:table-row-properties style:min-row-height="0.4923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127" style:family="table-row">
      <style:table-row-properties style:min-row-height="0.4923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line-height-at-least="0.25in"/>
      <style:text-properties style:font-style-complex="italic" fo:color="#000000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134" style:family="table-row">
      <style:table-row-properties style:min-row-height="0.4923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141" style:family="table-row">
      <style:table-row-properties style:min-row-height="0.4923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148" style:family="table-row">
      <style:table-row-properties style:min-row-height="0.4923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155" style:family="table-row">
      <style:table-row-properties style:min-row-height="0.4923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162" style:family="table-row">
      <style:table-row-properties style:min-row-height="0.4923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169" style:family="table-row">
      <style:table-row-properties style:min-row-height="0.4923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176" style:family="table-row">
      <style:table-row-properties style:min-row-height="0.4923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183" style:family="table-row">
      <style:table-row-properties style:min-row-height="0.4923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190" style:family="table-row">
      <style:table-row-properties style:min-row-height="0.4923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197" style:family="table-row">
      <style:table-row-properties style:min-row-height="0.4923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204" style:family="table-row">
      <style:table-row-properties style:min-row-height="0.4923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211" style:family="table-row">
      <style:table-row-properties style:min-row-height="0.4923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218" style:family="table-row">
      <style:table-row-properties style:min-row-height="0.4923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225" style:family="table-row">
      <style:table-row-properties style:min-row-height="0.4923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232" style:family="table-row">
      <style:table-row-properties style:min-row-height="0.4923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239" style:family="table-row">
      <style:table-row-properties style:min-row-height="0.4923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246" style:family="table-row">
      <style:table-row-properties style:min-row-height="0.4923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253" style:family="table-row">
      <style:table-row-properties style:min-row-height="0.4923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260" style:family="table-row">
      <style:table-row-properties style:min-row-height="0.4923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267" style:family="table-row">
      <style:table-row-properties style:min-row-height="0.4923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274" style:family="table-row">
      <style:table-row-properties style:min-row-height="0.4923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281" style:family="table-row">
      <style:table-row-properties style:min-row-height="0.4923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288" style:family="table-row">
      <style:table-row-properties style:min-row-height="0.4923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295" style:family="table-row">
      <style:table-row-properties style:min-row-height="0.4923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302" style:family="table-row">
      <style:table-row-properties style:min-row-height="0.4923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309" style:family="table-row">
      <style:table-row-properties style:min-row-height="0.4923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line-height-at-least="0.25in"/>
    </style:style>
    <style:style style:name="T314" style:parent-style-name="DefaultParagraphFont" style:family="text">
      <style:text-properties style:font-style-complex="italic" fo:color="#000000" style:font-size-complex="12pt" fo:language="en" fo:country="US"/>
    </style:style>
    <style:style style:name="T315" style:parent-style-name="DefaultParagraphFont" style:family="text">
      <style:text-properties style:font-style-complex="italic" fo:color="#000000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318" style:family="table-row">
      <style:table-row-properties style:min-row-height="0.4923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325" style:family="table-row">
      <style:table-row-properties style:min-row-height="0.4923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332" style:family="table-row">
      <style:table-row-properties style:min-row-height="0.4923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339" style:family="table-row">
      <style:table-row-properties style:min-row-height="0.4923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346" style:family="table-row">
      <style:table-row-properties style:min-row-height="0.4923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353" style:family="table-row">
      <style:table-row-properties style:min-row-height="0.4923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360" style:family="table-row">
      <style:table-row-properties style:min-row-height="0.4923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367" style:family="table-row">
      <style:table-row-properties style:min-row-height="0.4923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374" style:family="table-row">
      <style:table-row-properties style:min-row-height="0.4923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381" style:family="table-row">
      <style:table-row-properties style:min-row-height="0.4923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388" style:family="table-row">
      <style:table-row-properties style:min-row-height="0.4923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395" style:family="table-row">
      <style:table-row-properties style:min-row-height="0.4923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402" style:family="table-row">
      <style:table-row-properties style:min-row-height="0.4923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409" style:family="table-row">
      <style:table-row-properties style:min-row-height="0.4923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416" style:family="table-row">
      <style:table-row-properties style:min-row-height="0.4923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423" style:family="table-row">
      <style:table-row-properties style:min-row-height="0.4923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430" style:family="table-row">
      <style:table-row-properties style:min-row-height="0.4923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437" style:family="table-row">
      <style:table-row-properties style:min-row-height="0.4923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444" style:family="table-row">
      <style:table-row-properties style:min-row-height="0.4923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451" style:family="table-row">
      <style:table-row-properties style:min-row-height="0.4923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458" style:family="table-row">
      <style:table-row-properties style:min-row-height="0.4923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465" style:family="table-row">
      <style:table-row-properties style:min-row-height="0.4923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472" style:family="table-row">
      <style:table-row-properties style:min-row-height="0.4923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479" style:family="table-row">
      <style:table-row-properties style:min-row-height="0.4923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486" style:family="table-row">
      <style:table-row-properties style:min-row-height="0.4923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style:line-height-at-least="0.25in"/>
    </style:style>
    <style:style style:name="T491" style:parent-style-name="DefaultParagraphFont" style:family="text">
      <style:text-properties style:font-style-complex="italic" fo:color="#000000" style:font-size-complex="12pt" fo:language="en" fo:country="US"/>
    </style:style>
    <style:style style:name="T492" style:parent-style-name="DefaultParagraphFont" style:family="text">
      <style:text-properties style:font-style-complex="italic" fo:color="#000000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495" style:family="table-row">
      <style:table-row-properties style:min-row-height="0.4923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502" style:family="table-row">
      <style:table-row-properties style:min-row-height="0.4923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509" style:family="table-row">
      <style:table-row-properties style:min-row-height="0.4923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516" style:family="table-row">
      <style:table-row-properties style:min-row-height="0.4923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523" style:family="table-row">
      <style:table-row-properties style:min-row-height="0.4923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530" style:family="table-row">
      <style:table-row-properties style:min-row-height="0.4923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537" style:family="table-row">
      <style:table-row-properties style:min-row-height="0.4923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544" style:family="table-row">
      <style:table-row-properties style:min-row-height="0.4923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551" style:family="table-row">
      <style:table-row-properties style:min-row-height="0.4923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558" style:family="table-row">
      <style:table-row-properties style:min-row-height="0.4923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565" style:family="table-row">
      <style:table-row-properties style:min-row-height="0.4923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572" style:family="table-row">
      <style:table-row-properties style:min-row-height="0.4923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style:line-height-at-least="0.25in"/>
    </style:style>
    <style:style style:name="T577" style:parent-style-name="DefaultParagraphFont" style:family="text">
      <style:text-properties style:font-style-complex="italic" fo:color="#000000" style:font-size-complex="12pt" fo:language="en" fo:country="US"/>
    </style:style>
    <style:style style:name="T578" style:parent-style-name="DefaultParagraphFont" style:family="text">
      <style:text-properties style:font-style-complex="italic" fo:color="#000000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581" style:family="table-row">
      <style:table-row-properties style:min-row-height="0.4923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588" style:family="table-row">
      <style:table-row-properties style:min-row-height="0.4923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595" style:family="table-row">
      <style:table-row-properties style:min-row-height="0.4923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602" style:family="table-row">
      <style:table-row-properties style:min-row-height="0.4923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609" style:family="table-row">
      <style:table-row-properties style:min-row-height="0.4923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616" style:family="table-row">
      <style:table-row-properties style:min-row-height="0.4923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623" style:family="table-row">
      <style:table-row-properties style:min-row-height="0.4923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style:line-height-at-least="0.25in"/>
      <style:text-properties style:font-style-complex="italic" fo:color="#000000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630" style:family="table-row">
      <style:table-row-properties style:min-row-height="0.4923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637" style:family="table-row">
      <style:table-row-properties style:min-row-height="0.4923in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644" style:family="table-row">
      <style:table-row-properties style:min-row-height="0.4923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651" style:family="table-row">
      <style:table-row-properties style:min-row-height="0.4923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658" style:family="table-row">
      <style:table-row-properties style:min-row-height="0.4923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665" style:family="table-row">
      <style:table-row-properties style:min-row-height="0.4923i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672" style:family="table-row">
      <style:table-row-properties style:min-row-height="0.4923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679" style:family="table-row">
      <style:table-row-properties style:min-row-height="0.4923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686" style:family="table-row">
      <style:table-row-properties style:min-row-height="0.4923i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693" style:family="table-row">
      <style:table-row-properties style:min-row-height="0.4923i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700" style:family="table-row">
      <style:table-row-properties style:min-row-height="0.4923in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707" style:family="table-row">
      <style:table-row-properties style:min-row-height="0.4923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714" style:family="table-row">
      <style:table-row-properties style:min-row-height="0.4923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style:line-height-at-least="0.25in"/>
    </style:style>
    <style:style style:name="T719" style:parent-style-name="DefaultParagraphFont" style:family="text">
      <style:text-properties style:font-style-complex="italic" fo:color="#000000" style:font-size-complex="12pt" fo:language="en" fo:country="US"/>
    </style:style>
    <style:style style:name="T720" style:parent-style-name="DefaultParagraphFont" style:family="text">
      <style:text-properties style:font-style-complex="italic" fo:color="#000000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723" style:family="table-row">
      <style:table-row-properties style:min-row-height="0.4923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730" style:family="table-row">
      <style:table-row-properties style:min-row-height="0.4923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737" style:family="table-row">
      <style:table-row-properties style:min-row-height="0.4923i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744" style:family="table-row">
      <style:table-row-properties style:min-row-height="0.4923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751" style:family="table-row">
      <style:table-row-properties style:min-row-height="0.4923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758" style:family="table-row">
      <style:table-row-properties style:min-row-height="0.4923in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765" style:family="table-row">
      <style:table-row-properties style:min-row-height="0.4923in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TableRow772" style:family="table-row">
      <style:table-row-properties style:min-row-height="0.4923i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style:line-height-at-least="0.25in"/>
      <style:text-properties style:font-style-complex="italic" fo:color="#000000" style:font-size-complex="12pt" fo:language="en" fo:country="US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style:line-height-at-least="0.25in"/>
      <style:text-properties fo:font-weight="bold" style:font-weight-asian="bold" fo:font-style="italic" style:font-style-asian="italic" style:font-style-complex="italic" fo:color="#000000" style:font-size-complex="12pt" fo:language="en" fo:country="US"/>
    </style:style>
    <style:style style:name="P779" style:parent-style-name="Normal" style:family="paragraph">
      <style:paragraph-properties fo:text-align="justify" style:line-height-at-least="0.25in" fo:background-color="#FFFFFF"/>
      <style:text-properties fo:color="#000000" style:font-size-complex="12pt" fo:language="en" fo:country="US"/>
    </style:style>
    <style:style style:name="P780" style:parent-style-name="Normal" style:family="paragraph">
      <style:paragraph-properties fo:text-align="justify" style:line-height-at-least="0.25in" fo:background-color="#FFFFFF"/>
      <style:text-properties fo:color="#000000" style:font-size-complex="12pt" fo:language="en" fo:country="US"/>
    </style:style>
    <style:style style:name="P781" style:parent-style-name="Normal" style:family="paragraph">
      <style:paragraph-properties fo:text-align="justify" style:line-height-at-least="0.25in" fo:background-color="#FFFFFF"/>
      <style:text-properties fo:color="#000000" style:font-size-complex="12pt" fo:language="en" fo:country="US"/>
    </style:style>
    <style:style style:name="P782" style:parent-style-name="Normal" style:family="paragraph">
      <style:paragraph-properties fo:text-align="justify" style:line-height-at-least="0.25in" fo:background-color="#FFFFFF"/>
      <style:text-properties fo:color="#000000" style:font-size-complex="12pt" fo:language="en" fo:country="US"/>
    </style:style>
    <style:style style:name="P783" style:parent-style-name="Normal" style:family="paragraph">
      <style:paragraph-properties fo:text-align="justify" style:line-height-at-least="0.25in" fo:background-color="#FFFFFF"/>
      <style:text-properties fo:color="#000000" style:font-size-complex="12pt" fo:language="en" fo:country="US"/>
    </style:style>
    <style:style style:name="P784" style:parent-style-name="Normal" style:family="paragraph">
      <style:paragraph-properties fo:text-align="justify" style:line-height-at-least="0.25in" fo:background-color="#FFFFFF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<text:s/></text:span><text:span text:style-name="T13">KONSTITUCIJOS 38</text:span><text:span text:style-name="T14"><text:s/>STRAIPSNIO<text:s/></text:span><text:span text:style-name="T15">PAKEITIMO</text:span></text:p>
      <text:p text:style-name="P16"><text:span text:style-name="T17">ĮSTATYMAS</text:span></text:p>
      <text:p text:style-name="P18"/>
      <text:p text:style-name="P19"/>
      <text:p text:style-name="P20">2011 <text:s/>m. <text:s text:c="23"/>d. Nr.</text:p>
      <text:p text:style-name="P21">Vilnius</text:p>
      <text:p text:style-name="P22"/>
      <text:p text:style-name="P23"><text:span text:style-name="T24">(Žin., 1992, Nr.<text:s/></text:span><text:a xlink:href="http://www3.lrs.lt/cgi-bin/preps2?a=1890&amp;b=" office:target-frame-name="_top" xlink:show="replace"><text:span text:style-name="T25">33-1014</text:span></text:a><text:span text:style-name="T26">)</text:span></text:p>
      <text:p text:style-name="P27"/>
      <text:p text:style-name="P28"/>
      <text:p text:style-name="P29"><text:span text:style-name="T30">1</text:span><text:span text:style-name="T31"><text:s/>straipsnis.<text:s/></text:span><text:span text:style-name="T32">38 straipsnio<text:s/></text:span><text:span text:style-name="T33">papildymas ir pakeitimas</text:span></text:p>
      <text:p text:style-name="P34"><text:span text:style-name="T35">Papildyti 38 straipsnį nauja 2 dalimi, buvusią 3 dalį pripažinti netekusia galios, buvusią 2 dalį laikyti 3 dalimi ir visą straipsnį išdėstyti taip:</text:span></text:p>
      <text:p text:style-name="P36"><text:span text:style-name="T37">„</text:span><text:span text:style-name="T38">38</text:span><text:span text:style-name="T39"><text:s/>straipsnis</text:span></text:p>
      <text:p text:style-name="P40"><text:span text:style-name="T41">Šeima yra visuomenės ir valstybės pagrindas.</text:span></text:p>
      <text:p text:style-name="P42"><text:span text:style-name="T43">Šeima sukuriama<text:s/></text:span><text:span text:style-name="T44">laisvu vyro ir moters sutarimu sudarius santuoką.</text:span></text:p>
      <text:p text:style-name="P45"><text:span text:style-name="T46">Valstybė saugo ir globoja šeimą, motinystę, tėvystę ir vaikystę.</text:span></text:p>
      <text:p text:style-name="P47"><text:span text:style-name="T48">Valstybė registruoja santuoką, gimimą ir mirtį. Valstybė pripažįsta ir bažnytinę santuokos registraciją.</text:span></text:p>
      <text:p text:style-name="P49"><text:span text:style-name="T50">Sutuoktinių teisės šeimoje<text:s/></text:span><text:span text:style-name="T51">lygios.</text:span></text:p>
      <text:p text:style-name="P52"><text:span text:style-name="T53">Tėvų teisė ir pareiga - auklėti savo vaikus dorais žmonėmis ir ištikimais piliečiais, iki pilnametystės juos išlaikyti.</text:span></text:p>
      <text:p text:style-name="P54"><text:span text:style-name="T55">Vaikų pareiga - gerbti tėvus, globoti juos senatvėje ir tausoti jų palikimą.”</text:span></text:p>
      <text:p text:style-name="P56"/>
      <text:p text:style-name="P57"/>
      <text:p text:style-name="P58"><text:span text:style-name="T59">Skelbiu šį Lietuvos Respublikos<text:s/></text:span><text:span text:style-name="T60">Seimo priimtą įstatymą.</text:span></text:p>
      <text:p text:style-name="P61"/>
      <text:p text:style-name="P62">RESPUBLIKOS PREZIDENTAS</text:p>
      <text:p text:style-name="P63"/>
      <text:p text:style-name="P64">Teikia</text:p>
      <text:p text:style-name="P65"/>
      <text:p text:style-name="P66">Seimo nariai: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Nr.</text:p>
          </table:table-cell>
          <table:table-cell table:style-name="TableCell75">
            <text:p text:style-name="P76"><text:span text:style-name="T77">Vardas, pavard</text:span><text:span text:style-name="T78">ė</text:span></text:p>
          </table:table-cell>
          <table:table-cell table:style-name="TableCell79">
            <text:p text:style-name="P80">Parašas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<text:span text:style-name="T86">Stasys<text:s/></text:span><text:span text:style-name="T87">Šedbaras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<text:span text:style-name="T95">Rima Ba</text:span><text:span text:style-name="T96">škienė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Rimantas Jonas Dagys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Algimantas Dumbrava</text:p>
          </table:table-cell>
          <table:table-cell table:style-name="TableCell111">
            <text:p text:style-name="P112"/>
          </table:table-cell>
        </table:table-row>
        <text:soft-page-break/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Vytautas Kurpuvesas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Jonas Liesys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Dalia Teišerskytė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Edvardas Žakaris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9</text:p>
          </table:table-cell>
          <table:table-cell table:style-name="TableCell144">
            <text:p text:style-name="P145">Mantas Adomėnas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0</text:p>
          </table:table-cell>
          <table:table-cell table:style-name="TableCell151">
            <text:p text:style-name="P152">Vilija Aleknaitė - Abramikienė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1</text:p>
          </table:table-cell>
          <table:table-cell table:style-name="TableCell158">
            <text:p text:style-name="P159">Arvydas Anušauskas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2</text:p>
          </table:table-cell>
          <table:table-cell table:style-name="TableCell165">
            <text:p text:style-name="P166">Petras Auštrevičius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3</text:p>
          </table:table-cell>
          <table:table-cell table:style-name="TableCell172">
            <text:p text:style-name="P173">Audronius Ažubalis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4</text:p>
          </table:table-cell>
          <table:table-cell table:style-name="TableCell179">
            <text:p text:style-name="P180">Vaidotas Bacevičius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5</text:p>
          </table:table-cell>
          <table:table-cell table:style-name="TableCell186">
            <text:p text:style-name="P187">Dailis Alfonsas Barakauskas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6</text:p>
          </table:table-cell>
          <table:table-cell table:style-name="TableCell193">
            <text:p text:style-name="P194">Mindaugas Bastys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7</text:p>
          </table:table-cell>
          <table:table-cell table:style-name="TableCell200">
            <text:p text:style-name="P201">Asta Baukutė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8</text:p>
          </table:table-cell>
          <table:table-cell table:style-name="TableCell207">
            <text:p text:style-name="P208">Antanas<text:s/>Baura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9</text:p>
          </table:table-cell>
          <table:table-cell table:style-name="TableCell214">
            <text:p text:style-name="P215">Danutė Bekintienė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0</text:p>
          </table:table-cell>
          <table:table-cell table:style-name="TableCell221">
            <text:p text:style-name="P222">Agnė Bilotaitė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1</text:p>
          </table:table-cell>
          <table:table-cell table:style-name="TableCell228">
            <text:p text:style-name="P229">Vytautas Bogušis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2</text:p>
          </table:table-cell>
          <table:table-cell table:style-name="TableCell235">
            <text:p text:style-name="P236">Bronius Bradauskas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3</text:p>
          </table:table-cell>
          <table:table-cell table:style-name="TableCell242">
            <text:p text:style-name="P243">Saulius Bucevičius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4</text:p>
          </table:table-cell>
          <table:table-cell table:style-name="TableCell249">
            <text:p text:style-name="P250">Andrius Burba</text:p>
          </table:table-cell>
          <table:table-cell table:style-name="TableCell251">
            <text:p text:style-name="P252"/>
          </table:table-cell>
        </table:table-row>
        <text:soft-page-break/>
        <table:table-row table:style-name="TableRow253">
          <table:table-cell table:style-name="TableCell254">
            <text:p text:style-name="P255">25</text:p>
          </table:table-cell>
          <table:table-cell table:style-name="TableCell256">
            <text:p text:style-name="P257">Vida Marija Čigriejienė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6</text:p>
          </table:table-cell>
          <table:table-cell table:style-name="TableCell263">
            <text:p text:style-name="P264">Kęstutis Daukšys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7</text:p>
          </table:table-cell>
          <table:table-cell table:style-name="TableCell270">
            <text:p text:style-name="P271">Julius Dautartas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8</text:p>
          </table:table-cell>
          <table:table-cell table:style-name="TableCell277">
            <text:p text:style-name="P278">Arimantas Dumčius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9</text:p>
          </table:table-cell>
          <table:table-cell table:style-name="TableCell284">
            <text:p text:style-name="P285">Vytautas<text:s/>Galvonas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0</text:p>
          </table:table-cell>
          <table:table-cell table:style-name="TableCell291">
            <text:p text:style-name="P292">Vytautas Gapšys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31</text:p>
          </table:table-cell>
          <table:table-cell table:style-name="TableCell298">
            <text:p text:style-name="P299">Stanislovas Giedraitis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32</text:p>
          </table:table-cell>
          <table:table-cell table:style-name="TableCell305">
            <text:p text:style-name="P306">Loreta Graužinienė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33</text:p>
          </table:table-cell>
          <table:table-cell table:style-name="TableCell312">
            <text:p text:style-name="P313"><text:span text:style-name="T314">Petras Gra</text:span><text:span text:style-name="T315">žulis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34</text:p>
          </table:table-cell>
          <table:table-cell table:style-name="TableCell321">
            <text:p text:style-name="P322">Jonas Jagmintas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35</text:p>
          </table:table-cell>
          <table:table-cell table:style-name="TableCell328">
            <text:p text:style-name="P329">Donatas Jankauskas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6</text:p>
          </table:table-cell>
          <table:table-cell table:style-name="TableCell335">
            <text:p text:style-name="P336">Edmundas Jonyla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37</text:p>
          </table:table-cell>
          <table:table-cell table:style-name="TableCell342">
            <text:p text:style-name="P343">Rasa Juknevičienė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8</text:p>
          </table:table-cell>
          <table:table-cell table:style-name="TableCell349">
            <text:p text:style-name="P350">Jonas Juozapaitis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39</text:p>
          </table:table-cell>
          <table:table-cell table:style-name="TableCell356">
            <text:p text:style-name="P357">Evaldas Jurkevičius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40</text:p>
          </table:table-cell>
          <table:table-cell table:style-name="TableCell363">
            <text:p text:style-name="P364">Algis<text:s/>Kazulėnas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41</text:p>
          </table:table-cell>
          <table:table-cell table:style-name="TableCell370">
            <text:p text:style-name="P371">Kęstas Komskis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42</text:p>
          </table:table-cell>
          <table:table-cell table:style-name="TableCell377">
            <text:p text:style-name="P378">Jonas Kondrotas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43</text:p>
          </table:table-cell>
          <table:table-cell table:style-name="TableCell384">
            <text:p text:style-name="P385">Andrius Kubilius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44</text:p>
          </table:table-cell>
          <table:table-cell table:style-name="TableCell391">
            <text:p text:style-name="P392">Rytas Kupčinksas</text:p>
          </table:table-cell>
          <table:table-cell table:style-name="TableCell393">
            <text:p text:style-name="P394"/>
          </table:table-cell>
        </table:table-row>
        <text:soft-page-break/>
        <table:table-row table:style-name="TableRow395">
          <table:table-cell table:style-name="TableCell396">
            <text:p text:style-name="P397">45</text:p>
          </table:table-cell>
          <table:table-cell table:style-name="TableCell398">
            <text:p text:style-name="P399">Kazimieras Kuzminskas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46</text:p>
          </table:table-cell>
          <table:table-cell table:style-name="TableCell405">
            <text:p text:style-name="P406">Evaldas Lementauskas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47</text:p>
          </table:table-cell>
          <table:table-cell table:style-name="TableCell412">
            <text:p text:style-name="P413">Petras Luomanas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48</text:p>
          </table:table-cell>
          <table:table-cell table:style-name="TableCell419">
            <text:p text:style-name="P420">Michal Mackevič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49</text:p>
          </table:table-cell>
          <table:table-cell table:style-name="TableCell426">
            <text:p text:style-name="P427">Vincė Vaidevutė Margevičienė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50</text:p>
          </table:table-cell>
          <table:table-cell table:style-name="TableCell433">
            <text:p text:style-name="P434">Kęstutis Masiulis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51</text:p>
          </table:table-cell>
          <table:table-cell table:style-name="TableCell440">
            <text:p text:style-name="P441">Antanas Matulas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52</text:p>
          </table:table-cell>
          <table:table-cell table:style-name="TableCell447">
            <text:p text:style-name="P448">Vitas Matuzas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53</text:p>
          </table:table-cell>
          <table:table-cell table:style-name="TableCell454">
            <text:p text:style-name="P455">Valentinas Mazuronis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54</text:p>
          </table:table-cell>
          <table:table-cell table:style-name="TableCell461">
            <text:p text:style-name="P462">Andrius Mazuronis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55</text:p>
          </table:table-cell>
          <table:table-cell table:style-name="TableCell468">
            <text:p text:style-name="P469">Dangutė Mikutienė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56</text:p>
          </table:table-cell>
          <table:table-cell table:style-name="TableCell475">
            <text:p text:style-name="P476">Jaroslav Narkevič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57</text:p>
          </table:table-cell>
          <table:table-cell table:style-name="TableCell482">
            <text:p text:style-name="P483">Gediminas Navaitis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58</text:p>
          </table:table-cell>
          <table:table-cell table:style-name="TableCell489">
            <text:p text:style-name="P490"><text:span text:style-name="T491">Bronius Pau</text:span><text:span text:style-name="T492">ža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59</text:p>
          </table:table-cell>
          <table:table-cell table:style-name="TableCell498">
            <text:p text:style-name="P499">Saulius Pečeliūnas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60</text:p>
          </table:table-cell>
          <table:table-cell table:style-name="TableCell505">
            <text:p text:style-name="P506">Almantas Petkus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61</text:p>
          </table:table-cell>
          <table:table-cell table:style-name="TableCell512">
            <text:p text:style-name="P513">Edmundas Pupinis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62</text:p>
          </table:table-cell>
          <table:table-cell table:style-name="TableCell519">
            <text:p text:style-name="P520">Auksutė<text:s/>Ramanauskaitė - Skokauskienė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63</text:p>
          </table:table-cell>
          <table:table-cell table:style-name="TableCell526">
            <text:p text:style-name="P527">Jurgis Razma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64</text:p>
          </table:table-cell>
          <table:table-cell table:style-name="TableCell533">
            <text:p text:style-name="P534">Rimantas Antanas Ručys</text:p>
          </table:table-cell>
          <table:table-cell table:style-name="TableCell535">
            <text:p text:style-name="P536"/>
          </table:table-cell>
        </table:table-row>
        <text:soft-page-break/>
        <table:table-row table:style-name="TableRow537">
          <table:table-cell table:style-name="TableCell538">
            <text:p text:style-name="P539">65</text:p>
          </table:table-cell>
          <table:table-cell table:style-name="TableCell540">
            <text:p text:style-name="P541">Liudvikas Sabutis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66</text:p>
          </table:table-cell>
          <table:table-cell table:style-name="TableCell547">
            <text:p text:style-name="P548">Aleksandr Sacharuk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67</text:p>
          </table:table-cell>
          <table:table-cell table:style-name="TableCell554">
            <text:p text:style-name="P555">Algimantas Salamakinas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68</text:p>
          </table:table-cell>
          <table:table-cell table:style-name="TableCell561">
            <text:p text:style-name="P562">Paulius Saudargas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69</text:p>
          </table:table-cell>
          <table:table-cell table:style-name="TableCell568">
            <text:p text:style-name="P569">Valerijus Simulik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70</text:p>
          </table:table-cell>
          <table:table-cell table:style-name="TableCell575">
            <text:p text:style-name="P576"><text:span text:style-name="T577">Rimantas Sinke</text:span><text:span text:style-name="T578">vičius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71</text:p>
          </table:table-cell>
          <table:table-cell table:style-name="TableCell584">
            <text:p text:style-name="P585">Rimantas Smetona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72</text:p>
          </table:table-cell>
          <table:table-cell table:style-name="TableCell591">
            <text:p text:style-name="P592">Gintaras Songaila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73</text:p>
          </table:table-cell>
          <table:table-cell table:style-name="TableCell598">
            <text:p text:style-name="P599">Aurelija Stancikienė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74</text:p>
          </table:table-cell>
          <table:table-cell table:style-name="TableCell605">
            <text:p text:style-name="P606">Česlovas Vytautas Stankevičius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75</text:p>
          </table:table-cell>
          <table:table-cell table:style-name="TableCell612">
            <text:p text:style-name="P613">Kazys Strakevičius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76</text:p>
          </table:table-cell>
          <table:table-cell table:style-name="TableCell619">
            <text:p text:style-name="P620">Valentinas Stundys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77</text:p>
          </table:table-cell>
          <table:table-cell table:style-name="TableCell626">
            <text:p text:style-name="P627">Žilvinas Šilgalis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78</text:p>
          </table:table-cell>
          <table:table-cell table:style-name="TableCell633">
            <text:p text:style-name="P634">Jonas Šimėnas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79</text:p>
          </table:table-cell>
          <table:table-cell table:style-name="TableCell640">
            <text:p text:style-name="P641">Leonard Talmont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80</text:p>
          </table:table-cell>
          <table:table-cell table:style-name="TableCell647">
            <text:p text:style-name="P648">Kazimieras Uoka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81</text:p>
          </table:table-cell>
          <table:table-cell table:style-name="TableCell654">
            <text:p text:style-name="P655">Justinas Urbanavičius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82</text:p>
          </table:table-cell>
          <table:table-cell table:style-name="TableCell661">
            <text:p text:style-name="P662">Ingrida<text:s/>Valinskienė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83</text:p>
          </table:table-cell>
          <table:table-cell table:style-name="TableCell668">
            <text:p text:style-name="P669">Valdemaras Valkiūnas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84</text:p>
          </table:table-cell>
          <table:table-cell table:style-name="TableCell675">
            <text:p text:style-name="P676">Mantas Varaška</text:p>
          </table:table-cell>
          <table:table-cell table:style-name="TableCell677">
            <text:p text:style-name="P678"/>
          </table:table-cell>
        </table:table-row>
        <text:soft-page-break/>
        <table:table-row table:style-name="TableRow679">
          <table:table-cell table:style-name="TableCell680">
            <text:p text:style-name="P681">85</text:p>
          </table:table-cell>
          <table:table-cell table:style-name="TableCell682">
            <text:p text:style-name="P683">Egidijus Vareikis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86</text:p>
          </table:table-cell>
          <table:table-cell table:style-name="TableCell689">
            <text:p text:style-name="P690">Julius Veselka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87</text:p>
          </table:table-cell>
          <table:table-cell table:style-name="TableCell696">
            <text:p text:style-name="P697">Arvydas Vidžiūnas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88</text:p>
          </table:table-cell>
          <table:table-cell table:style-name="TableCell703">
            <text:p text:style-name="P704">Mečislovas Zasčiurinskas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89</text:p>
          </table:table-cell>
          <table:table-cell table:style-name="TableCell710">
            <text:p text:style-name="P711">Emanuelis Zingeris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90</text:p>
          </table:table-cell>
          <table:table-cell table:style-name="TableCell717">
            <text:p text:style-name="P718"><text:span text:style-name="T719">Agn</text:span><text:span text:style-name="T720">ė Zuokienė</text:span>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91</text:p>
          </table:table-cell>
          <table:table-cell table:style-name="TableCell726">
            <text:p text:style-name="P727">Pranas Žeimys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92</text:p>
          </table:table-cell>
          <table:table-cell table:style-name="TableCell733">
            <text:p text:style-name="P734">Remigijus Žemaitaitis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93</text:p>
          </table:table-cell>
          <table:table-cell table:style-name="TableCell740">
            <text:p text:style-name="P741">Vidmantas Žiemelis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94</text:p>
          </table:table-cell>
          <table:table-cell table:style-name="TableCell747">
            <text:p text:style-name="P748">Donalda Meiželytė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95</text:p>
          </table:table-cell>
          <table:table-cell table:style-name="TableCell754">
            <text:p text:style-name="P755">Valentinas Bukauskas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96</text:p>
          </table:table-cell>
          <table:table-cell table:style-name="TableCell761">
            <text:p text:style-name="P762">Irena Degutienė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97</text:p>
          </table:table-cell>
          <table:table-cell table:style-name="TableCell768">
            <text:p text:style-name="P769">Naglis Puteikis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98</text:p>
          </table:table-cell>
          <table:table-cell table:style-name="TableCell775">
            <text:p text:style-name="P776">Albinas Mitrulevičius</text:p>
          </table:table-cell>
          <table:table-cell table:style-name="TableCell777">
            <text:p text:style-name="P778"/>
          </table:table-cell>
        </table:table-row>
      </table:table>
      <text:p text:style-name="P779"/>
      <text:p text:style-name="P780"/>
      <text:p text:style-name="P781"/>
      <text:p text:style-name="P782"/>
      <text:p text:style-name="P783"/>
      <text:p text:style-name="P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a pavyzdys</dc:title>
    <meta:initial-creator>raeitu</meta:initial-creator>
    <dc:creator>adlibuser</dc:creator>
    <meta:creation-date>2017-03-09T10:13:00Z</meta:creation-date>
    <dc:date>2017-03-09T10:13:00Z</dc:date>
    <meta:template xlink:href="Normal.dotm" xlink:type="simple"/>
    <meta:editing-cycles>2</meta:editing-cycles>
    <meta:editing-duration>PT0S</meta:editing-duration>
    <meta:document-statistic meta:page-count="6" meta:paragraph-count="23" meta:word-count="409" meta:character-count="3403" meta:row-count="68" meta:non-whitespace-character-count="3017"/>
  </office:meta>
</office:document-meta>
</file>