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388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388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388in"/>
    </style:style>
    <style:style style:name="P70" style:parent-style-name="Normal" style:family="paragraph">
      <style:paragraph-properties fo:text-align="justify" fo:margin-left="1.477in" fo:text-indent="-0.9847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indent="1.4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388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043in">
        <style:tab-stops>
          <style:tab-stop style:type="left" style:position="0.4923in"/>
        </style:tab-stops>
      </style:paragraph-properties>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4923in"/>
        </style:tab-stops>
      </style:paragraph-properties>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ŠIAULIŲ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Šiaulių laisvoji ekonominė zona (toliau – zona).</text:span></text:p>
      <text:p text:style-name="P25"><text:span text:style-name="T26">2</text:span><text:span text:style-name="T27">. Zonos įsteigimo tikslas – padidinti Šiaulių rajono pramoninį patrauklumą ir sudaryti palankesnes sąlygas investicijoms pritraukti, aukštųjų technologijų vystymuisi ir naujų darbo vietų kūrimui.<text:s/></text:span></text:p>
      <text:p text:style-name="P28"><text:span text:style-name="T29">3</text:span><text:span text:style-name="T30">. Zona laikoma valstybei svarbiu ekonominiu projektu.</text:span></text:p>
      <text:p text:style-name="P31"/>
      <text:p text:style-name="P32"><text:span text:style-name="T33">2</text:span><text:span text:style-name="T34"><text:s/>straipsnis.<text:s/></text:span><text:span text:style-name="T35">Zonos veiklos terminas</text:span></text:p>
      <text:p text:style-name="P36"><text:span text:style-name="T37">Zona steigiama 49 metams.<text:s/></text:span></text:p>
      <text:p text:style-name="P38"/>
      <text:p text:style-name="P39"><text:span text:style-name="T40">3</text:span><text:span text:style-name="T41"><text:s/>straipsnis.</text:span><text:span text:style-name="T42"><text:s/></text:span><text:span text:style-name="T43">Zonos veiklos rūšys</text:span></text:p>
      <text:p text:style-name="P44"><text:span text:style-name="T45">Zonoje plėtojama prekybos, gamybos ir paslaugų teikimo veikla, išskyrus Lietuvos Respublikos laisvųjų ekonominių zonų pagrindų įstatymo (tol</text:span><text:span text:style-name="T46">iau – Laisvųjų ekonominių zonų pagrindų įstatymas) 8 straipsnio 1 dalyje nurodytas veiklos sritis.<text:s/></text:span></text:p>
      <text:p text:style-name="P47"/>
      <text:p text:style-name="P48"><text:span text:style-name="T49">4</text:span><text:span text:style-name="T50"><text:s/>straipsnis.<text:s/></text:span><text:span text:style-name="T51">Zonos teritorija</text:span></text:p>
      <text:p text:style-name="P52"><text:span text:style-name="T53">1</text:span><text:span text:style-name="T54">. Zonos teritorija užima 218 ha.</text:span></text:p>
      <text:p text:style-name="P55"><text:span text:style-name="T56">2</text:span><text:span text:style-name="T57">. Zonos teritorija ne aukciono būdu Lietuvos Respublikos civilinio kodekso<text:s/></text:span><text:span text:style-name="T58">(toliau – Civilinis kodeksas), Lietuvos Respublikos žemės įstatymo bei šio įstatymo nustatytomis sąlygomis ir tvarka</text:span><text:span text:style-name="T59"><text:s/></text:span><text:span text:style-name="T60">išnuomojama zonos valdymo bendrovei.<text:s/></text:span></text:p>
      <text:p text:style-name="P61"/>
      <text:p text:style-name="P62"><text:span text:style-name="T63">5</text:span><text:span text:style-name="T64"><text:s/>straipsnis.<text:s/></text:span><text:span text:style-name="T65">Zonos teritorijos ribos</text:span></text:p>
      <text:p text:style-name="P66"><text:span text:style-name="T67">Zonos teritorijos ribas nustato Lietuvos Respublikos<text:s/></text:span><text:span text:style-name="T68">Vyriausybė (toliau – Vyriausybė).</text:span></text:p>
      <text:p text:style-name="P69"/>
      <text:p text:style-name="P70"><text:span text:style-name="T71">6</text:span><text:span text:style-name="T72"><text:s/>straipsnis.<text:s/></text:span><text:span text:style-name="T73">Konkurso sąlygos ir kriterijai geriausiam zonos verslo planui bei zonos statutui parengti ir steigėjų grupei parinkti</text:span></text:p>
      <text:p text:style-name="P74"><text:span text:style-name="T75">1</text:span><text:span text:style-name="T76">. Lietuvos Respublikos Seimui priėmus įstatymą dėl zonos steigimo, Vyriausybė<text:s/></text:span><text:span text:style-name="T77">skelbia tarptautinį konkursą geriausiam zonos verslo planui bei zonos statutui parengti ir steigėjų grupei parinkti. Tarptautinį konkursą organizuoja Vyriausybės įgaliota institucija, o konkurso komisiją ir nuostatus tvirtina Vyriausybė. Į komisiją turi bū</text:span><text:span text:style-name="T78">ti įtrauktas ne mažiau kaip vienas Šiaulių miesto savivaldybės tarybos skiriamas narys.</text:span></text:p>
      <text:p text:style-name="P79"><text:span text:style-name="T80">2</text:span><text:span text:style-name="T81">. Tarptautiniame konkurse gali dalyvauti<text:s/></text:span><text:span text:style-name="T82">visi fiziniai ir juridiniai asmenys, taip pat <text:s/>juridinio asmens statuso neturinčios organizacijos ir jų padaliniai.</text:span></text:p>
      <text:p text:style-name="P83"><text:span text:style-name="T84">3</text:span><text:span text:style-name="T85">.</text:span><text:span text:style-name="T86"><text:s/>Konkurso nugalėtojai nustatomi pagal šiuos kriterijus:</text:span></text:p>
      <text:p text:style-name="P87"><text:span text:style-name="T88">1</text:span><text:span text:style-name="T89">) zonos ūkinės komercinės ir finansinės veiklos ekonominio pagrindimo realumą;</text:span></text:p>
      <text:p text:style-name="P90"><text:span text:style-name="T91">2</text:span><text:span text:style-name="T92">) zonos<text:s/></text:span><text:span text:style-name="T93">ūkinės komercinės ir finansinės<text:s/></text:span><text:span text:style-name="T94">veiklos naudos Šiaulių rajonui ir Lietuvos Respublikai pagrindimą ir prie</text:span><text:span text:style-name="T95">monių, skatinančių vietinį verslą zonoje, planą;</text:span></text:p>
      <text:p text:style-name="P96"><text:span text:style-name="T97">3</text:span><text:span text:style-name="T98">) investuotojų pritraukimo etapus ir darbo vietų sukūrimo zonoje skaičių ir pagrįstumą;</text:span></text:p>
      <text:p text:style-name="P99"><text:span text:style-name="T100">4</text:span><text:span text:style-name="T101">)<text:s/></text:span><text:span text:style-name="T102">investicijų realumą, šių investicijų dydį, jų dalį zonos infrastruktūrai plėtoti;</text:span></text:p>
      <text:p text:style-name="P103"><text:span text:style-name="T104">5</text:span><text:span text:style-name="T105">) zonos<text:s/></text:span><text:span text:style-name="T106">ūkinės komer</text:span><text:span text:style-name="T107">cinės ir finansinės<text:s/></text:span><text:span text:style-name="T108">veiklos ir jos infrastruktūros pritaikymo etapus bei terminus;</text:span></text:p>
      <text:p text:style-name="P109"><text:span text:style-name="T110">6</text:span><text:span text:style-name="T111">) bendradarbiavimo būdus ir apimtį su Šiaulių miesto savivaldybės institucijomis ir vietinio verslo asocijuotomis struktūromis;</text:span></text:p>
      <text:p text:style-name="P112"><text:span text:style-name="T113">7</text:span><text:span text:style-name="T114">) zonos statuto ir Laisvųjų<text:s/></text:span><text:span text:style-name="T115">ekonominių zonų pagrindų įstatymo reikalavimų, taikomų zonos statutui, atitikimą;</text:span></text:p>
      <text:p text:style-name="P116"><text:span text:style-name="T117">8</text:span><text:span text:style-name="T118">) įmokų iš zonos įmonių rinkimo plano pateikimą ir jo pagrįstumą.</text:span></text:p>
      <text:p text:style-name="P119"><text:span text:style-name="T120">4</text:span><text:span text:style-name="T121">. Konkurso sąlygų apraše turi būti nustatyta, kad zonos valdymo bendrovė, kuri yra įsteigta<text:s/></text:span><text:span text:style-name="T122">zono</text:span><text:span text:style-name="T123">s steigimo grupės, laimėjusios zonos verslo plano ir statuto rengimo bei steigėjų grupės parinkimo konkursą, ir Vyriausybė ar jos įgaliota institucija sudaro zonos veikimo pagrindų sutartį.</text:span></text:p>
      <text:p text:style-name="P124"/>
      <text:p text:style-name="P125"><text:span text:style-name="T126">7</text:span><text:span text:style-name="T127"><text:s/>straipsnis.<text:s/></text:span><text:span text:style-name="T128">Zonos veikimo pagrindų sutartis<text:s/></text:span></text:p>
      <text:p text:style-name="P129"><text:span text:style-name="T130">1</text:span><text:span text:style-name="T131">. Vyria</text:span><text:span text:style-name="T132">usybės ar jos įgaliotos institucijos ir zonos valdymo bendrovės,<text:s/></text:span><text:span text:style-name="T133">kuri yra įsteigta<text:s/></text:span><text:span text:style-name="T134">zonos steigimo grupės, laimėjusios zonos verslo plano ir statuto rengimo bei steigėjų grupės parinkimo konkursą, sudarytoje zonos veikimo pagrindų sutartyje turi būti nustat</text:span><text:span text:style-name="T135">yta:</text:span></text:p>
      <text:p text:style-name="P136"><text:span text:style-name="T137">1</text:span><text:span text:style-name="T138">) numa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text:s/></text:span><text:span text:style-name="T148">informacijos teikimo 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text:span><text:span text:style-name="T152">ujas konkursas zonos steigimo grupei parinkti. Šiuo atveju, kol bus parinkta nauja zonos valdymo bendrovės steigimo grupė ir pradės veikti jos įkurta zonos valdymo bendrovė, zonos valdymą organizuoja Vyriausybės įgaliota institucija. Nutraukus zonos veikim</text:span><text:span text:style-name="T153">o pagrindų sutartį, zo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text:span><text:span text:style-name="T157">os įkurtai zonos valdy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 Zonos valdymo bendrovės struktūra, jos valdymo organų funkcijos,<text:s/></text:span></text:p>
      <text:p text:style-name="P162"><text:span text:style-name="T163">įgalioj</text:span><text:span text:style-name="T164">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 ir kolegialų valdymo organą – valdybą.<text:s/></text:span></text:p>
      <text:p text:style-name="P171"><text:span text:style-name="T172">3</text:span><text:span text:style-name="T173">. Zonos valdymo bendrove gali būti akcinė arba uždaroji akcinė bendrovė.</text:span></text:p>
      <text:p text:style-name="P174"><text:span text:style-name="T175">4</text:span><text:span text:style-name="T176">. Zonos valdymo bendrovės vi</text:span><text:span text:style-name="T177">suotinis akcininkų susirinkimas turi teisę teikti pasiūlymus Vyriausybei ir laisvųjų ekonominių zonų valstybinę priežiūrą atliekančiai valstybės institucijai dėl zonos teritorijos ribų ir zonos statuto pakeitimų.</text:span></text:p>
      <text:p text:style-name="P178"><text:span text:style-name="T179">5</text:span><text:span text:style-name="T180">. Zonos valdymo bendrovės valdybą renk</text:span><text:span text:style-name="T181">a visuotinis akcininkų susirinkimas. Vyriausybė ir Šiaulių miesto savivaldybė skiria visuotiniam akcininkų susirinkimui po vieną asmenį į zonos valdymo bendrovės valdybą.</text:span></text:p>
      <text:p text:style-name="P182"><text:span text:style-name="T183">6</text:span><text:span text:style-name="T184">. Zonos valdymo bendrovės valdybos pirmininkas gali būti ir zonos vadovas.</text:span></text:p>
      <text:p text:style-name="P185"><text:span text:style-name="T186">7</text:span><text:span text:style-name="T187">. Zonos valdymo bendrovės valdyba atlieka šias zonos valdymo funkcijas:</text:span></text:p>
      <text:p text:style-name="P188"><text:span text:style-name="T189">1</text:span><text:span text:style-name="T190">) priima sprendimą 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vi</text:span><text:span text:style-name="T197">mo ir mokėjimo tvarką zonos įmonių ir zonos valdymo bendrovės sutartyse nustato zonos valdymo bendrovės išnuomotos žemės ir nekilnojamojo turto subnuomojimo zonos įmonėms ir savitarpio paslaugų teikimo finansines sąlygas;</text:span></text:p>
      <text:p text:style-name="P198"><text:span text:style-name="T199">4</text:span><text:span text:style-name="T200">) nustato zonos vidaus tvarką</text:span><text:span text:style-name="T201">;</text:span></text:p>
      <text:p text:style-name="P202"><text:span text:style-name="T203">5</text:span><text:span text:style-name="T204">) steigia zonoje aptarnavimo įmones;</text:span></text:p>
      <text:p text:style-name="P205"><text:span text:style-name="T206">6</text:span><text:span text:style-name="T207">) priima sprendimus dėl lėšų kooperavimo ir panaudojimo bendriems zonos infrastruktūros plėtojimo ir aplinkotvarkos reikalams;</text:span></text:p>
      <text:p text:style-name="P208"><text:span text:style-name="T209">7</text:span><text:span text:style-name="T210">) patvirtina Vyriausybei teikiamą zonos valdymo bendrovės ir zonos veiklos<text:s/></text:span><text:span text:style-name="T211">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 subnuomos mokesčio apskaičiavimo ir mokėjimo tvarką;</text:span></text:p>
      <text:p text:style-name="P218"><text:span text:style-name="T219">10</text:span><text:span text:style-name="T220">) suderinusi su Muitinės departamentu prie Lietuvos Respublikos finansų ministerijos, skelbia zonos teri</text:span><text:span text:style-name="T221">torijos dalis laisvosiomis teritorijomis ir nustato šių teritorijų ribas.</text:span></text:p>
      <text:p text:style-name="P222"><text:span text:style-name="T223">8</text:span><text:span text:style-name="T224">.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5"><text:span text:style-name="T226">9</text:span><text:span text:style-name="T227">. Zonos valdymo bendrovės vadovas:</text:span></text:p>
      <text:p text:style-name="P228"><text:span text:style-name="T229">1</text:span><text:span text:style-name="T230">) atstovauja zonos valdymo ben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text:span><text:span text:style-name="T237">u zonos įmonėmis pagal bendrovės valdybos nustatytas finansines ir k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text:span><text:span text:style-name="T241"><text:s/>nustatytas sąlygas, laikytųsi Lietuvos Respublikos aplinkos apsaugo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text:span><text:span text:style-name="T249">uitinės kontrolės postuose;</text:span></text:p>
      <text:p text:style-name="P250"><text:span text:style-name="T251">6</text:span><text:span text:style-name="T252">) sudaro sąlygas teisėsaugos insti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sako įstatymų nustatyta tvarka.</text:span></text:p>
      <text:p text:style-name="P262"/>
      <text:p text:style-name="P263"><text:span text:style-name="T264">9</text:span><text:span text:style-name="T265"><text:s/>straipsnis.<text:s/></text:span><text:span text:style-name="T266">Zonos valdymo bendrovės likvidavimas, nelikviduojant zonos, ir naujos bendrovės sudarymas</text:span></text:p>
      <text:p text:style-name="P267"><text:span text:style-name="T268">1</text:span><text:span text:style-name="T269">. Zonos valdymo bendrovė likviduojama <text:s/>C</text:span><text:span text:style-name="T270">iviliniame kodekse numatytais juridinių asmenų likvidavimo pagrindais.</text:span></text:p>
      <text:p text:style-name="P271"><text:span text:style-name="T272">2</text:span><text:span text:style-name="T273">. Atsiradus Civilinio kodekso nustatytam pagrindui likviduoti zonos valdymo bendrovę, naujai zonos valdymo bendrovei sudaryti Vyriausybė priima sprendimą skelbti tarptautinį konkur</text:span><text:span text:style-name="T274">są steigėjų grupei parinkti. Šį konkursą organizuoja Vyriausybės įgali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ovės finansinius, ūkinius, teisinius ir kitus įsipareigojimus, susijusius su bendra zonos veikla.</text:span></text:p>
      <text:p text:style-name="P287"><text:span text:style-name="T288">4</text:span><text:span text:style-name="T289">. Likviduojama zonos valdymo bendrovė veikia kaip zonos valdytoja, iki bus<text:s/></text:span><text:span text:style-name="T290">įsteigta nauja zonos valdymo bendrovė arba iki tol, kol likviduojama zonos valdymo bendrovė pasibaigia. Tais atvejais, kai likviduojama zonos valdymo bendrovė pasibaigia anksčiau negu įsteigiama nauja zonos valdymo bendrovė, zonos valdymą organizuoja Vyria</text:span><text:span text:style-name="T291">usybės įgaliota institucija.</text:span></text:p>
      <text:p text:style-name="P292"/>
      <text:p text:style-name="P293"><text:span text:style-name="T294">10</text:span><text:span text:style-name="T295"><text:s/>straipsnis.<text:s/></text:span><text:span text:style-name="T296">Įmokų iš zonos įmonių nustatymo tvarka</text:span></text:p>
      <text:p text:style-name="P297"><text:span text:style-name="T298">1</text:span><text:span text:style-name="T299">. Zonos valdymo bendrovė, įgyvendindama šio įstatymo jai nustatytas teises, pareigas ir atsakomybę, turi teisę nustatyti zonos įmonėms įmoką bendriems zonos reik</text:span><text:span text:style-name="T300">alams.</text:span></text:p>
      <text:p text:style-name="P301"><text:span text:style-name="T302">2</text:span><text:span text:style-name="T303">. Įmoka zonos įmonėms skaičiuojama atsižvelgiant į faktines išlaidas, skirtas bendriems zonos reikalams tvarkyti. Įmokų zonos įmonėms apskaičiavimo ir mokėjimo įgyvendinimo tvarka nustatoma atitinkamos zonos statute.</text:span></text:p>
      <text:p text:style-name="P304"/>
      <text:p text:style-name="P305"><text:span text:style-name="T306">11</text:span><text:span text:style-name="T307"><text:s/>straipsnis.<text:s/></text:span><text:span text:style-name="T308">Valst</text:span><text:span text:style-name="T309">ybės pagalba zonoje</text:span></text:p>
      <text:p text:style-name="P310"><text:span text:style-name="T311">Vyriausybė, vadovaudamasi Laisvųjų ekonominių zonų pagrindų įstatymu, nustato valstybės pagalbos teikimo ir priežiūros tvarką zonoje.</text:span></text:p>
      <text:p text:style-name="P312"/>
      <text:p text:style-name="P313"><text:span text:style-name="T314">12</text:span><text:span text:style-name="T315"><text:s/>straipsnis.<text:s/></text:span><text:span text:style-name="T316">Pasiūlymai Vyriausybei</text:span></text:p>
      <text:p text:style-name="P317"><text:span text:style-name="T318">Vyriausybė ar jos įgaliota institucija iki šio<text:s/></text:span><text:span text:style-name="T319">įstatymo įsigaliojimo priima šio įstatymo įgyvendin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šio įstatymo 12 straipsnį, įsigalioja 2012 m. sausio 1 d.</text:span></text:p>
      <text:p text:style-name="P327"/>
      <text:p text:style-name="P328"><text:span text:style-name="T329">Skelbiu šį Lietuvos Respublikos Seimo priimtą įs</text:span><text:span text:style-name="T330">tatymą.</text:span></text:p>
      <text:p text:style-name="P331"/>
      <text:p text:style-name="P332">RESPUBLIKOS PREZIDENTAS</text:p>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staneikaite</meta:initial-creator>
    <dc:creator>adlibuser</dc:creator>
    <meta:creation-date>2017-03-09T11:08:00Z</meta:creation-date>
    <dc:date>2017-03-09T11:08:00Z</dc:date>
    <meta:print-date>2011-12-14T12:37:00Z</meta:print-date>
    <meta:template xlink:href="Normal.dotm" xlink:type="simple"/>
    <meta:editing-cycles>2</meta:editing-cycles>
    <meta:editing-duration>PT0S</meta:editing-duration>
    <meta:document-statistic meta:page-count="4" meta:paragraph-count="348" meta:word-count="1397" meta:character-count="10102" meta:row-count="1005" meta:non-whitespace-character-count="9053"/>
  </office:meta>
</office:document-meta>
</file>