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388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388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2958in"/>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388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indent="1.4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388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043in">
        <style:tab-stops>
          <style:tab-stop style:type="left" style:position="0.4923in"/>
        </style:tab-stops>
      </style:paragraph-properties>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4923in"/>
        </style:tab-stops>
      </style:paragraph-properties>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PANEVĖŽIO LAISVOSIOS EKONOMINĖS ZONOS<text:s/></text:p>
      <text:p text:style-name="P12">ĮSTATYMAS</text:p>
      <text:p text:style-name="P13"/>
      <text:p text:style-name="P14">2011 m. <text:s text:c="18"/>d. Nr.</text:p>
      <text:p text:style-name="P15"/>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įsteigiama Panevėžio laisvoji ekonominė zona (toliau – zona).</text:span></text:p>
      <text:p text:style-name="P25"><text:span text:style-name="T26">2</text:span><text:span text:style-name="T27">. Zonos įsteigimo tikslas – padidinti Panevėžio rajono pramoninį patrauklumą ir sudaryti palankesnes sąlygas investicijoms pritraukti, aukštųjų technologijų vystymuisi ir naujų darbo vietų kūrimui.<text:s/></text:span></text:p>
      <text:p text:style-name="P28"><text:span text:style-name="T29">3</text:span><text:span text:style-name="T30">. Zona laikoma valstybei svarbiu ekonominiu projektu</text:span><text:span text:style-name="T31">.</text:span></text:p>
      <text:p text:style-name="P32"/>
      <text:p text:style-name="P33"><text:span text:style-name="T34">2</text:span><text:span text:style-name="T35"><text:s/>straipsnis.<text:s/></text:span><text:span text:style-name="T36">Zonos veiklos terminas</text:span></text:p>
      <text:p text:style-name="P37"><text:span text:style-name="T38">Zona steigiama 49 metams.<text:s/></text:span></text:p>
      <text:p text:style-name="P39"/>
      <text:p text:style-name="P40"><text:span text:style-name="T41">3</text:span><text:span text:style-name="T42"><text:s/>straipsnis.</text:span><text:span text:style-name="T43"><text:s/></text:span><text:span text:style-name="T44">Zonos veiklos rūšys</text:span></text:p>
      <text:p text:style-name="P45"><text:span text:style-name="T46">Zonoje plėtojama prekybos, gamybos ir paslaugų teikimo veikla, išskyrus Lietuvos Respublikos laisvųjų ekonominių zonų pagrindų įstatymo (t</text:span><text:span text:style-name="T47">oliau – Laisvųjų ekonominių zonų pagrindų įstatymas) 8 straipsnio 1 dalyje nurodytas veiklos sritis.<text:s/></text:span></text:p>
      <text:p text:style-name="P48"/>
      <text:p text:style-name="P49"><text:span text:style-name="T50">4</text:span><text:span text:style-name="T51"><text:s/>straipsnis.<text:s/></text:span><text:span text:style-name="T52">Zonos teritorija</text:span></text:p>
      <text:p text:style-name="P53"><text:span text:style-name="T54">1</text:span><text:span text:style-name="T55">. Zonos teritorija užima 46,95 ha.</text:span></text:p>
      <text:p text:style-name="P56"><text:span text:style-name="T57">2</text:span><text:span text:style-name="T58">. Zonos teritorija ne aukciono būdu Lietuvos Respublikos civilinio<text:s/></text:span><text:span text:style-name="T59">kodekso (toliau – Civilinis kodeksas), Lietuvos Respublikos žemės įstatymo ir šio įstatymo nustatytomis sąlygomis ir tvarka</text:span><text:span text:style-name="T60"><text:s/></text:span><text:span text:style-name="T61">išnuomojama zonos valdymo bendrovei.<text:s/></text:span></text:p>
      <text:p text:style-name="P62"/>
      <text:p text:style-name="P63"><text:span text:style-name="T64">5</text:span><text:span text:style-name="T65"><text:s/>straipsnis.<text:s/></text:span><text:span text:style-name="T66">Zonos teritorijos ribos</text:span></text:p>
      <text:p text:style-name="P67"><text:span text:style-name="T68">Zonos teritorijos ribas nustato Lietuvos<text:s/></text:span><text:span text:style-name="T69">Respublikos Vyriausybė (toliau – Vyriausybė).</text:span></text:p>
      <text:p text:style-name="P70"/>
      <text:p text:style-name="P71"><text:span text:style-name="T72">6</text:span><text:span text:style-name="T73"><text:s/>straipsnis.<text:s/></text:span><text:span text:style-name="T74">Konkurso sąlygos ir kriterijai geriausiam zonos verslo planui bei zonos statutui parengti ir steigėjų grupei parinkti</text:span></text:p>
      <text:p text:style-name="P75"><text:span text:style-name="T76">1</text:span><text:span text:style-name="T77">. Lietuvos Respublikos Seimui priėmus įstatymą dėl zonos steigimo<text:s/></text:span><text:span text:style-name="T78">Vyriausybė skelbia tarptautinį konkursą geriausiam zonos verslo planui bei zonos statutui parengti ir steigėjų grupei parinkti. Tarptautinį konkursą organizuoja Vyriausybės įgaliota institucija, o konkurso komisiją ir nuostatus tvirtina Vyriausybė. Į komis</text:span><text:span text:style-name="T79">iją turi būti įtrauktas ne mažiau kaip vienas Panevėžio miesto savivaldybės tarybos skiriamas narys.</text:span></text:p>
      <text:p text:style-name="P80"><text:span text:style-name="T81">2</text:span><text:span text:style-name="T82">. Tarptautiniame konkurse gali dalyvauti<text:s/></text:span><text:span text:style-name="T83">visi fiziniai ir juridiniai asmenys, taip pat juridinio asmens statuso neturinčios organizacijos ir jų padali</text:span><text:span text:style-name="T84">niai.</text:span></text:p>
      <text:p text:style-name="P85"><text:span text:style-name="T86">3</text:span><text:span text:style-name="T87">. Konkurso nugalėtojai nustatomi pagal šiuos kriterijus:</text:span></text:p>
      <text:p text:style-name="P88"><text:span text:style-name="T89">1</text:span><text:span text:style-name="T90">) zonos ūkinės komercinės ir finansinės veiklos ekonominio pagrindimo realumą;</text:span></text:p>
      <text:p text:style-name="P91"><text:span text:style-name="T92">2</text:span><text:span text:style-name="T93">) zonos<text:s/></text:span><text:span text:style-name="T94">ūkinės komercinės ir finansinės<text:s/></text:span><text:span text:style-name="T95">veiklos naudos Panevėžio rajonui ir Lietuvos Respublikai pagr</text:span><text:span text:style-name="T96">indimą ir priemonių, skatinančių vietinį verslą zonoje, planą;</text:span></text:p>
      <text:p text:style-name="P97"><text:span text:style-name="T98">3</text:span><text:span text:style-name="T99">) investuotojų pritraukimo etapus ir darbo vietų sukūrimo zonoje skaičių ir pagrįstumą;</text:span></text:p>
      <text:p text:style-name="P100"><text:span text:style-name="T101">4</text:span><text:span text:style-name="T102">)<text:s/></text:span><text:span text:style-name="T103">investicijų realumą, šių investicijų dydį, jų dalį zonos infrastruktūrai plėtoti;</text:span></text:p>
      <text:p text:style-name="P104"><text:span text:style-name="T105">5</text:span><text:span text:style-name="T106">) zono</text:span><text:span text:style-name="T107">s<text:s/></text:span><text:span text:style-name="T108">ūkinės komercinės ir finansinės<text:s/></text:span><text:span text:style-name="T109">veiklos ir jos infrastruktūros pritaikymo etapus bei terminus;</text:span></text:p>
      <text:p text:style-name="P110"><text:span text:style-name="T111">6</text:span><text:span text:style-name="T112">) bendradarbiavimo būdus ir apimtį su Panevėžio miesto savivaldybės institucijomis bei vietinio verslo asocijuotomis struktūromis;</text:span></text:p>
      <text:p text:style-name="P113"><text:span text:style-name="T114">7</text:span><text:span text:style-name="T115">) zonos statuto ir</text:span><text:span text:style-name="T116"><text:s/>Laisvųjų ekonominių zonų pagrindų įstatymo reikalavimų atitikimą taikomų zonos statutui;</text:span></text:p>
      <text:p text:style-name="P117"><text:span text:style-name="T118">8</text:span><text:span text:style-name="T119">) įmokų iš zonos įmonių rinkimo plano pateikimą ir jo pagrįstumą.</text:span></text:p>
      <text:p text:style-name="P120"><text:span text:style-name="T121">4</text:span><text:span text:style-name="T122">. Konkurso sąlygų apraše turi būti nustatyta, kad zonos valdymo bendrovė, kuri yra įstei</text:span><text:span text:style-name="T123">gta<text:s/></text:span><text:span text:style-name="T124">zonos steigimo grupės, laimėjusios zonos verslo plano ir statuto rengimo bei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 veikimo pagrindų sutartis<text:s/></text:span></text:p>
      <text:p text:style-name="P130"><text:span text:style-name="T131">1<text:s/></text:span><text:span text:style-name="T132">Vyriausybės ar jos įgaliotos institucijos ir zonos valdymo bendrovės,<text:s/></text:span><text:span text:style-name="T133">kuri yra įsteigta<text:s/></text:span><text:span text:style-name="T134">zonos steigimo grupės, laimėjusios zonos verslo plano ir statuto rengimo bei steigėjų grupės parinkimo konkursą, sudarytoje zonos veikimo pagrindų sutartyje turi būti n</text:span><text:span text:style-name="T135">ustatyta:</text:span></text:p>
      <text:p text:style-name="P136"><text:span text:style-name="T137">1</text:span><text:span text:style-name="T138">) numa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text:s/></text:span><text:span text:style-name="T148">informacijos teikimo 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text:span><text:span text:style-name="T152">ujas konkursas zonos steigimo grupei parinkti. Šiuo atveju, kol bus parinkta nauja zonos valdymo bendrovės steigimo grupė ir pradės veikti jos įkurta zonos valdymo bendrovė, zonos valdymą organizuoja Vyriausybės įgaliota institucija. Nutraukus zonos veikim</text:span><text:span text:style-name="T153">o pagrindų sutartį, zo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text:span><text:span text:style-name="T157">os įkurtai zonos valdy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 Zonos valdymo bendrovės struktūra, jos valdymo organų funkcijos,<text:s/></text:span></text:p>
      <text:p text:style-name="P162"><text:span text:style-name="T163">įgalioj</text:span><text:span text:style-name="T164">imai ir atsakomybė</text:span></text:p>
      <text:p text:style-name="P165"><text:span text:style-name="T166">1</text:span><text:span text:style-name="T167">. Zonos valdymo bendrovė veikia pagal Lietuvos Respublikos akcinių bendrovių įstatymą ir savo įstatus.</text:span></text:p>
      <text:p text:style-name="P168"><text:span text:style-name="T169">2</text:span><text:span text:style-name="T170">. Zonos valdymo bendrovė turi turėti visuotinį akcininkų susirinkimą, vienasmenį valdymo organą – vadovą ir kolegialų valdymo organą – valdybą.<text:s/></text:span></text:p>
      <text:p text:style-name="P171"><text:span text:style-name="T172">3</text:span><text:span text:style-name="T173">. Zonos valdymo bendrove gali būti akcinė arba uždaroji akcinė bendrovė.</text:span></text:p>
      <text:p text:style-name="P174"><text:span text:style-name="T175">4</text:span><text:span text:style-name="T176">. Zonos valdymo bendrovės vi</text:span><text:span text:style-name="T177">suotinis akcininkų susirinkimas turi teisę teikti pasiūlymus Vyriausybei ir laisvųjų ekonominių zonų valstybinę priežiūrą atliekančiai valstybės institucijai dėl zonos teritorijos ribų ir zonos statuto pakeitimų.</text:span></text:p>
      <text:p text:style-name="P178"><text:span text:style-name="T179">5</text:span><text:span text:style-name="T180">. Zonos valdymo bendrovės valdybą renk</text:span><text:span text:style-name="T181">a visuotinis akcininkų susirinkimas. Vyriausybė ir Panevėžio miesto savivaldybė skiria visuotiniam akcininkų susirinkimui po vieną asmenį į zonos valdymo bendrovės valdybą.</text:span></text:p>
      <text:p text:style-name="P182"><text:span text:style-name="T183">6</text:span><text:span text:style-name="T184">. Zonos valdymo bendrovės valdybos pirmininkas gali būti ir zonos vadovas.</text:span></text:p>
      <text:p text:style-name="P185"><text:span text:style-name="T186">7</text:span><text:span text:style-name="T187">. Zonos valdymo bendrovės valdyba atlieka šias zonos valdymo funkcijas:</text:span></text:p>
      <text:p text:style-name="P188"><text:span text:style-name="T189">1</text:span><text:span text:style-name="T190">) priima sprendimą išduoti leidimą ūkio subjekto veiklai zonoje;</text:span></text:p>
      <text:p text:style-name="P191"><text:span text:style-name="T192">2</text:span><text:span text:style-name="T193">) nustato įmokas zonos įmonėms šio įstatymo nustatyta tvarka;</text:span></text:p>
      <text:p text:style-name="P194"><text:span text:style-name="T195">3</text:span><text:span text:style-name="T196">) pagal žemės subnuomos mokesčio apskaičia</text:span><text:span text:style-name="T197">vimo ir mokėjimo tvarką zonos įmonių ir zonos valdymo bendrovės sutartyse nustato zonos valdymo bendrovės išnuomotos žemės ir nekilnojamojo turto subnuomojimo zonos įmonėms ir savitarpio paslaugų teikimo finansines sąlygas;</text:span></text:p>
      <text:p text:style-name="P198"><text:span text:style-name="T199">4</text:span><text:span text:style-name="T200">) nustato zonos vidaus tvar</text:span><text:span text:style-name="T201">ką;</text:span></text:p>
      <text:p text:style-name="P202"><text:span text:style-name="T203">5</text:span><text:span text:style-name="T204">) steigia zonoje aptarnavimo įmones;</text:span></text:p>
      <text:p text:style-name="P205"><text:span text:style-name="T206">6</text:span><text:span text:style-name="T207">) priima sprendimus dėl lėšų kooperavimo ir panaudojimo bendriems zonos infrastruktūros plėtojimo ir aplinkotvarkos reikalams;</text:span></text:p>
      <text:p text:style-name="P208"><text:span text:style-name="T209">7</text:span><text:span text:style-name="T210">) patvirtina Vyriausybei teikiamą zonos valdymo bendrovės ir zonos veiklo</text:span><text:span text:style-name="T211">s ataskaitą;</text:span></text:p>
      <text:p text:style-name="P212"><text:span text:style-name="T213">8</text:span><text:span text:style-name="T214">) sudaro komisiją ginčams tarp ūkio subjektų nagrinėti;</text:span></text:p>
      <text:p text:style-name="P215"><text:span text:style-name="T216">9</text:span><text:span text:style-name="T217">) nustato žemės subnuomos mokesčio apskaičiavimo ir mokėjimo tvarką;</text:span></text:p>
      <text:p text:style-name="P218"><text:span text:style-name="T219">10</text:span><text:span text:style-name="T220">) suderinusi su Muitinės departamentu prie Lietuvos Respublikos finansų ministerijos, skelbia zonos te</text:span><text:span text:style-name="T221">ritorijos dalis laisvosiomis teritorijomis ir nustato šių teritorijų ribas.</text:span></text:p>
      <text:p text:style-name="P222"><text:span text:style-name="T223">8</text:span><text:span text:style-name="T224">. Zonos valdymo bendrovės vadovas organizuoja kasdienę zonos veiklą. Vadovas savo veikloje vadovaujasi įstatymais, kitais teisės aktais, bendrovės įstatais, visuotinio akcininkų susirinkimo sprendimais, valdybos sprendimais ir pareigybės aprašymais.<text:s/></text:span></text:p>
      <text:p text:style-name="P225"><text:span text:style-name="T226">9</text:span><text:span text:style-name="T227">. Zonos valdymo bendrovės vadovas:</text:span></text:p>
      <text:p text:style-name="P228"><text:span text:style-name="T229">1</text:span><text:span text:style-name="T230">) atstovauja zonos valdymo ben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text:span><text:span text:style-name="T237">u zonos įmonėmis pagal bendrovės valdybos nustatytas finansines ir kitas sąlygas;</text:span></text:p>
      <text:p text:style-name="P238"><text:span text:style-name="T239">4</text:span><text:span text:style-name="T240">) užtikrina, organizuodamas zonos priežiūrą, kad zonoje registruoti ūkio subjektai laikytųsi zonos statuto, neužsiimtų įstatymų draudžiama veikla, veiktų pagal sutartyje</text:span><text:span text:style-name="T241"><text:s/>nustatytas sąlygas, laikytųsi Lietuvos Respublikos aplinkos apsaugos įstatymo ir kitų aplinkos apsaugos teisės aktų reikalavimų;</text:span></text:p>
      <text:p text:style-name="P242"><text:span text:style-name="T243">5</text:span><text:span text:style-name="T244">) užtikrina laisvųjų teritorijų</text:span><text:span text:style-name="T245"><text:s/></text:span><text:span text:style-name="T246">ribų apsaugą ir sudaro sąlygas Lietuvos Respublikos muitinės darbui laisvųjų teritorijų</text:span><text:span text:style-name="T247"><text:s/></text:span><text:span text:style-name="T248">m</text:span><text:span text:style-name="T249">uitinės kontrolės postuose;</text:span></text:p>
      <text:p text:style-name="P250"><text:span text:style-name="T251">6</text:span><text:span text:style-name="T252">) sudaro sąlygas teisėsaugos instit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ndrovė, jos valdymo organai už savo veiklą atsako įstatymų nustatyta tvarka.</text:span></text:p>
      <text:p text:style-name="P262"/>
      <text:p text:style-name="P263"><text:span text:style-name="T264">9</text:span><text:span text:style-name="T265"><text:s/>straipsnis.<text:s/></text:span><text:span text:style-name="T266">Zonos valdymo bendrovės likvidavimas, nelikviduojant zonos, bei naujos bendrovės sudarymas</text:span></text:p>
      <text:p text:style-name="P267"><text:span text:style-name="T268">1</text:span><text:span text:style-name="T269">. Zonos valdymo bendrovė likviduojama C</text:span><text:span text:style-name="T270">iviliniame kodekse numatytais juridinių asmenų likvidavimo pagrindais.</text:span></text:p>
      <text:p text:style-name="P271"><text:span text:style-name="T272">2</text:span><text:span text:style-name="T273">. Atsiradus Civilinio kodekso nustatytam pagrindui likviduoti zonos valdymo bendrovę, naujai zonos valdymo bendrovei sudaryti Vyriausybė priima sprendimą skelbti tarptautinį konkur</text:span><text:span text:style-name="T274">są steigėjų grupei parinkti. Šį konkursą organizuoja Vyriausybės įgaliota institucija, o naują konkurso komisiją ir nuostatus tvirtina Vyriausybė.</text:span></text:p>
      <text:p text:style-name="P275"><text:span text:style-name="T276">3</text:span><text:span text:style-name="T277">. Pagrindinės konkurso sąlygos:</text:span></text:p>
      <text:p text:style-name="P278"><text:span text:style-name="T279">1</text:span><text:span text:style-name="T280">) zonos veiklos tęstinumas;</text:span></text:p>
      <text:p text:style-name="P281"><text:span text:style-name="T282">2</text:span><text:span text:style-name="T283">) zonos veiklos etapų laikymasis;</text:span></text:p>
      <text:p text:style-name="P284"><text:span text:style-name="T285">3</text:span><text:span text:style-name="T286">) galimybė prisiimti ilgalaikius likviduojamos zonos valdymo bendrovės finansinius, ūkinius, teisinius ir kitus įsipareigojimus, susijusius su bendra zonos veikla.</text:span></text:p>
      <text:p text:style-name="P287"><text:span text:style-name="T288">4</text:span><text:span text:style-name="T289">. Likviduojama zonos valdymo bendrovė veikia kaip zonos valdytoja, iki bus<text:s/></text:span><text:span text:style-name="T290">įsteigta nauja zonos valdymo bendrovė arba iki tol, kol likviduojama zonos valdymo bendrovė pasibaigia. Tais atvejais, kai likviduojama zonos valdymo bendrovė pasibaigia anksčiau negu įsteigiama nauja zonos valdymo bendrovė, zonos valdymą organizuoja Vyria</text:span><text:span text:style-name="T291">usybės įgaliota institucija.</text:span></text:p>
      <text:p text:style-name="P292"/>
      <text:p text:style-name="P293"><text:span text:style-name="T294">10</text:span><text:span text:style-name="T295"><text:s/>straipsnis.<text:s/></text:span><text:span text:style-name="T296">Įmokų iš zonos įmonių nustatymo tvarka</text:span></text:p>
      <text:p text:style-name="P297"><text:span text:style-name="T298">1</text:span><text:span text:style-name="T299">. Zonos valdymo bendrovė, įgyvendindama šio įstatymo jai nustatytas teises, pareigas ir atsakomybę, turi teisę nustatyti zonos įmonėms įmoką bendriems zonos reik</text:span><text:span text:style-name="T300">alams.</text:span></text:p>
      <text:p text:style-name="P301"><text:span text:style-name="T302">2</text:span><text:span text:style-name="T303">. Įmoka zonos įmonėms skaičiuojama atsižvelgiant į faktines išlaidas, skirtas bendriems zonos reikalams tvarkyti. Įmokų zonos įmonėms apskaičiavimo ir mokėjimo įgyvendinimo tvarka nustatoma atitinkamos zonos statute.</text:span></text:p>
      <text:p text:style-name="P304"/>
      <text:p text:style-name="P305"><text:span text:style-name="T306">11</text:span><text:span text:style-name="T307"><text:s/>straipsnis.<text:s/></text:span><text:span text:style-name="T308">Valst</text:span><text:span text:style-name="T309">ybės pagalba zonoje</text:span></text:p>
      <text:p text:style-name="P310"><text:span text:style-name="T311">Vyriausybė, vadovaudamasi Laisvųjų ekonominių zonų pagrindų įstatymu, nustato valstybės pagalbos teikimo ir priežiūros tvarką zonoje.</text:span></text:p>
      <text:p text:style-name="P312"/>
      <text:p text:style-name="P313"><text:span text:style-name="T314">12</text:span><text:span text:style-name="T315"><text:s/>straipsnis.<text:s/></text:span><text:span text:style-name="T316">Pasiūlymai Vyriausybei</text:span></text:p>
      <text:p text:style-name="P317"><text:span text:style-name="T318">Vyriausybė ar jos įgaliota institucija iki šio<text:s/></text:span><text:span text:style-name="T319">įstatymo įsigaliojimo priima šio įstatymo įgyvendinamuosius teisės aktus.</text:span></text:p>
      <text:p text:style-name="P320"/>
      <text:p text:style-name="P321"><text:span text:style-name="T322">13</text:span><text:span text:style-name="T323"><text:s/>straipsnis.<text:s/></text:span><text:span text:style-name="T324">Įstatymo įsigaliojimas</text:span></text:p>
      <text:p text:style-name="P325"><text:span text:style-name="T326">Šis įstatymas, išskyrus šio įstatymo 12 straipsnį, įsigalioja 2012 m. sausio 1 d.</text:span></text:p>
      <text:p text:style-name="P327"/>
      <text:p text:style-name="P328"><text:span text:style-name="T329">Skelbiu šį Lietuvos Respublikos Seimo priimtą įs</text:span><text:span text:style-name="T330">tatymą.</text:span></text:p>
      <text:p text:style-name="P331"/>
      <text:p text:style-name="P332">RESPUBLIKOS PREZIDENTAS</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staneikaite</meta:initial-creator>
    <dc:creator>adlibuser</dc:creator>
    <meta:creation-date>2017-03-09T11:08:00Z</meta:creation-date>
    <dc:date>2017-03-09T11:08:00Z</dc:date>
    <meta:print-date>2011-12-14T12:43:00Z</meta:print-date>
    <meta:template xlink:href="Normal.dotm" xlink:type="simple"/>
    <meta:editing-cycles>2</meta:editing-cycles>
    <meta:editing-duration>PT0S</meta:editing-duration>
    <meta:document-statistic meta:page-count="4" meta:paragraph-count="402" meta:word-count="1485" meta:character-count="10056" meta:row-count="472" meta:non-whitespace-character-count="8973"/>
  </office:meta>
</office:document-meta>
</file>