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T12" style:parent-style-name="DefaultParagraphFont" style:family="text">
      <style:text-properties style:font-size-complex="12pt" fo:language="en" fo:country="GB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T5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fr" fo:country="FR"/>
    </style:style>
    <style:style style:name="T74" style:parent-style-name="DefaultParagraphFont" style:family="text">
      <style:text-properties style:font-size-complex="12pt" fo:language="fr" fo:country="FR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fr" fo:country="FR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 XIP-3920(2)</text:span></text:p>
      <text:p text:style-name="P3"/>
      <text:p text:style-name="P4">LIETUVOS RESPUBLIKOS</text:p>
      <text:p text:style-name="P5">TERITORIJOJE GALIOJANČIŲ ĮSTATYMŲ, PRIIMTŲ IKI 1990 M. KOVO 11 D., GALIOJIMO LAIKINO PRATĘSIMO ĮSTATYMO 1 STRAIPSNIO PAKEITIMO</text:p>
      <text:p text:style-name="P6"/>
      <text:p text:style-name="P7">ĮSTATYMAS</text:p>
      <text:p text:style-name="P8"/>
      <text:p text:style-name="P9"/>
      <text:p text:style-name="P10"><text:span text:style-name="T11">2011 m. <text:s text:c="34"/>d. Nr.<text:s/></text:span><text:span text:style-name="T12"><text:line-break/>Vilnius</text:span></text:p>
      <text:p text:style-name="P13"/>
      <text:p text:style-name="P14"><text:span text:style-name="T15">(Žin., 1997, Nr.<text:s/></text:span><text:a xlink:href="http://www3.lrs.lt/cgi-bin/preps2?a=47891&amp;b=" office:target-frame-name="_top" xlink:show="replace"><text:span text:style-name="T16">118-3046</text:span></text:a><text:span text:style-name="T17">; 1998, Nr.<text:s/></text:span><text:a xlink:href="http://www3.lrs.lt/cgi-bin/preps2?a=58421&amp;b=" office:target-frame-name="_top" xlink:show="replace"><text:span text:style-name="T18">59-1657</text:span></text:a><text:span text:style-name="T19">; 1999, Nr.<text:s/></text:span><text:a xlink:href="http://www3.lrs.lt/cgi-bin/preps2?a=90063&amp;b=" office:target-frame-name="_top" xlink:show="replace"><text:span text:style-name="T20">98-2813</text:span></text:a><text:span text:style-name="T21">, Nr.<text:s/></text:span><text:a xlink:href="http://www3.lrs.lt/cgi-bin/preps2?a=92219&amp;b=" office:target-frame-name="_top" xlink:show="replace"><text:span text:style-name="T22">107-3101</text:span></text:a><text:span text:style-name="T23">; 2000, Nr.<text:s/></text:span><text:a xlink:href="http://www3.lrs.lt/cgi-bin/preps2?a=116664&amp;b=" office:target-frame-name="_top" xlink:show="replace"><text:span text:style-name="T24">111-3569</text:span></text:a><text:span text:style-name="T25">; 2001, Nr.<text:s/></text:span><text:a xlink:href="http://www3.lrs.lt/cgi-bin/preps2?a=139533&amp;b=" office:target-frame-name="_top" xlink:show="replace"><text:span text:style-name="T26">55-1947</text:span></text:a><text:span text:style-name="T27">, Nr.<text:s/></text:span><text:a xlink:href="http://www3.lrs.lt/cgi-bin/preps2?a=140230&amp;b=" office:target-frame-name="_top" xlink:show="replace"><text:span text:style-name="T28">56-1985</text:span></text:a><text:span text:style-name="T29">, Nr.<text:s/></text:span><text:a xlink:href="http://www3.lrs.lt/cgi-bin/preps2?a=157059&amp;b=" office:target-frame-name="_top" xlink:show="replace"><text:span text:style-name="T30">110-3989</text:span></text:a><text:span text:style-name="T31">; 2002, Nr.<text:s/></text:span><text:a xlink:href="http://www3.lrs.lt/cgi-bin/preps2?a=171180&amp;b=" office:target-frame-name="_top" xlink:show="replace"><text:span text:style-name="T32">72-3015</text:span></text:a><text:span text:style-name="T33">, Nr.<text:s/></text:span><text:a xlink:href="http://www3.lrs.lt/cgi-bin/preps2?a=193743&amp;b=" office:target-frame-name="_top" xlink:show="replace"><text:span text:style-name="T34">112-4972</text:span></text:a><text:span text:style-name="T35">, Nr.<text:s/></text:span><text:a xlink:href="http://www3.lrs.lt/cgi-bin/preps2?a=197559&amp;b=" office:target-frame-name="_top" xlink:show="replace"><text:span text:style-name="T36">123-5533</text:span></text:a><text:span text:style-name="T37">; 2003, Nr.<text:s/></text:span><text:a xlink:href="http://www3.lrs.lt/cgi-bin/preps2?a=214238&amp;b=" office:target-frame-name="_top" xlink:show="replace"><text:span text:style-name="T38">64-2882</text:span></text:a><text:span text:style-name="T39">, Nr.<text:s/></text:span><text:a xlink:href="http://www3.lrs.lt/cgi-bin/preps2?a=224231&amp;b=" office:target-frame-name="_top" xlink:show="replace"><text:span text:style-name="T40">123-5573</text:span></text:a><text:span text:style-name="T41">; 2004, Nr.<text:s/></text:span><text:a xlink:href="http://www3.lrs.lt/cgi-bin/preps2?a=247609&amp;b=" office:target-frame-name="_top" xlink:show="replace"><text:span text:style-name="T42">185-6836</text:span></text:a><text:span text:style-name="T43">; 2005, Nr.<text:s/></text:span><text:a xlink:href="http://www3.lrs.lt/cgi-bin/preps2?a=267963&amp;b=" office:target-frame-name="_top" xlink:show="replace"><text:span text:style-name="T44">149-5421</text:span></text:a><text:span text:style-name="T45">,<text:s/></text:span></text:p>
      <text:p text:style-name="P46"><text:span text:style-name="T47">2006, Nr.<text:s/></text:span><text:a xlink:href="http://www3.lrs.lt/pls/inter/dokpaieska.showdoc_l?p_id=289449" office:target-frame-name="_top" xlink:show="replace"><text:span text:style-name="T48">141-5406</text:span></text:a><text:span text:style-name="T49">; 2007, Nr.<text:s/></text:span><text:a xlink:href="http://www3.lrs.lt/pls/inter/dokpaieska.showdoc_l?p_id=312026" office:target-frame-name="_top" xlink:show="replace"><text:span text:style-name="T50">138-5646</text:span></text:a><text:span text:style-name="T51">, Nr. 149-5993; 2008, Nr.<text:s/></text:span><text:a xlink:href="http://www3.lrs.lt/pls/inter/dokpaieska.showdoc_l?p_id=331351" office:target-frame-name="_top" xlink:show="replace"><text:span text:style-name="T52">135-5243</text:span></text:a><text:span text:style-name="T53">; 2009, Nr.<text:s/></text:span><text:a xlink:href="http://www3.lrs.lt/pls/inter/dokpaieska.showdoc_l?p_id=361064" office:target-frame-name="_top" xlink:show="replace"><text:span text:style-name="T54">152-6821</text:span></text:a><text:span text:style-name="T55">; 2010,<text:s/></text:span><text:span text:style-name="T56">Nr.<text:s/></text:span><text:a xlink:href="http://www3.lrs.lt/pls/inter/dokpaieska.showdoc_l?p_id=388331" office:target-frame-name="_top" xlink:show="replace"><text:span text:style-name="T57">148-7569</text:span></text:a><text:span text:style-name="T58">)</text:span></text:p>
      <text:p text:style-name="P59"/>
      <text:p text:style-name="P60"><text:span text:style-name="T61">1</text:span><text:span text:style-name="T62"><text:s/>straipsnis.<text:s/></text:span><text:span text:style-name="T63">1 straipsnio 8 punkto pakeitimas</text:span></text:p>
      <text:p text:style-name="P64"><text:span text:style-name="T65">1 straipsnio 8 punkte vietoj datos „2</text:span><text:span text:style-name="T66">012 m. sausio 1 d.“ įrašyti žodžius „iki bus priimtas ir įsigalios naujos redakcijos įstatymas, keičiantis visa Lietuvos Respublikos administracinių teisės pažeidimų kodeksą“ ir šį punktą išdėstyti taip:</text:span></text:p>
      <text:p text:style-name="P67"><text:span text:style-name="T68">„</text:span><text:span text:style-name="T69">8</text:span><text:span text:style-name="T70">) Lietuvos Respublikos administracinių teisės pa</text:span><text:span text:style-name="T71">žeidimų kodeksą, priimtą<text:s/></text:span><text:span text:style-name="T72"><text:line-break/>1984 m. gruodžio 13 d., (Žin., 1985, Nr.<text:s/></text:span><text:a xlink:href="http://www3.lrs.lt/cgi-bin/preps2?a=20463&amp;b=" office:target-frame-name="_top" xlink:show="replace"><text:span text:style-name="T73">1-1</text:span></text:a><text:span text:style-name="T74">) su vėlesniais pakeitimais ir papildymais –<text:s/></text:span><text:span text:style-name="T75">iki bus priimtas ir įsigalios naujos redakcijos įstatymas, keičiantis visą<text:s/></text:span><text:span text:style-name="T76">Lietuvos Respublikos administracinių teisės pažeidimų kodeksą</text:span><text:span text:style-name="T77">;“.</text:span></text:p>
      <text:p text:style-name="P78"/>
      <text:p text:style-name="P79"><text:span text:style-name="T80">Skelbiu šį Lietuvos Respublikos Seimo priimtą įstatymą.<text:s/></text:span></text:p>
      <text:p text:style-name="P81"/>
      <text:p text:style-name="P82"/>
      <text:p text:style-name="P83">RESPUBLIKOS PREZIDENT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3-09T11:06:00Z</meta:creation-date>
    <dc:date>2017-03-09T11:06:00Z</dc:date>
    <meta:print-date>2011-12-14T12:54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383" meta:character-count="2594" meta:row-count="121" meta:non-whitespace-character-count="2314"/>
  </office:meta>
</office:document-meta>
</file>