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indent="4.8541in"/>
      <style:text-properties fo:font-weight="bold" style:font-weight-asian="bold"/>
    </style:style>
    <style:style style:name="P12" style:parent-style-name="Normal" style:family="paragraph">
      <style:paragraph-properties fo:text-align="center"/>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Tahoma" style:font-name-complex="Tahoma" fo:color="#000000" fo:font-size="10pt" style:font-size-asian="10pt"/>
    </style:style>
    <style:style style:name="T65" style:parent-style-name="DefaultParagraphFont" style:family="text">
      <style:text-properties fo:color="#000000" style:font-size-complex="12pt"/>
    </style:style>
    <style:style style:name="P66" style:parent-style-name="Normal" style:family="paragraph">
      <style:paragraph-properties fo:text-indent="0.5in"/>
      <style:text-properties fo:font-weight="bold" style:font-weight-asian="bold"/>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margin-left="0.4923in" fo:text-indent="0.0076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P104" style:parent-style-name="Normal" style:family="paragraph">
      <style:paragraph-properties fo:text-indent="0.5in"/>
    </style:style>
    <style:style style:name="P105" style:parent-style-name="Normal" style:family="paragraph">
      <style:paragraph-properties fo:text-align="justify" fo:margin-right="0.068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Times New (W1)" style:font-weight-complex="bold" style:font-size-complex="12pt"/>
    </style:style>
    <style:style style:name="T111"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margin-right="0.068in" fo:text-indent="0.5in"/>
    </style:style>
    <style:style style:name="P113" style:parent-style-name="Normal" style:family="paragraph">
      <style:paragraph-properties fo:text-align="justify" fo:margin-right="0.068in"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068in"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W1)" style:font-weight-complex="bold"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name="EUAlbertina" style:font-name-complex="EUAlbertina" fo:color="#000000"/>
    </style:style>
    <style:style style:name="T129" style:parent-style-name="DefaultParagraphFont" style:family="text">
      <style:text-properties style:font-name="EUAlbertina" style:font-name-complex="EUAlbertina" fo:color="#000000"/>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P134"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135" style:parent-style-name="DefaultParagraphFont" style:family="text">
      <style:text-properties fo:font-weight="bold" style:font-weight-asian="bold" style:font-style-complex="italic"/>
    </style:style>
    <style:style style:name="T136" style:parent-style-name="DefaultParagraphFont" style:family="text">
      <style:text-properties fo:font-weight="bold" style:font-weight-asian="bold" style:font-style-complex="italic"/>
    </style:style>
    <style:style style:name="T137" style:parent-style-name="DefaultParagraphFont" style:family="text">
      <style:text-properties fo:font-weight="bold" style:font-weight-asian="bold" style:font-style-complex="italic"/>
    </style:style>
    <style:style style:name="P138"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3.5in"/>
    </style:style>
    <style:style style:name="P141" style:parent-style-name="Normal" style:family="paragraph">
      <style:paragraph-properties fo:text-align="justify" fo:text-indent="3.6166in"/>
    </style:style>
    <style:style style:name="P142" style:parent-style-name="Normal" style:family="paragraph">
      <style:paragraph-properties fo:text-align="justify" fo:text-indent="3.6166in"/>
    </style:style>
    <style:style style:name="P143" style:parent-style-name="Normal" style:family="paragraph">
      <style:paragraph-properties fo:text-align="justify" fo:text-indent="3.6166in"/>
    </style:style>
    <style:style style:name="P144" style:parent-style-name="Normal" style:family="paragraph">
      <style:paragraph-properties fo:text-align="justify" fo:text-indent="3.6166in"/>
    </style:style>
    <style:style style:name="P145"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style-complex="italic"/>
    </style:style>
    <style:style style:name="P146"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style-complex="italic"/>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background-color="#FFFF00"/>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155" style:parent-style-name="DefaultParagraphFont" style:family="text">
      <style:text-properties fo:font-weight="bold" style:font-weight-asian="bold" style:font-style-complex="italic"/>
    </style:style>
    <style:style style:name="T156" style:parent-style-name="DefaultParagraphFont" style:family="text">
      <style:text-properties fo:font-weight="bold" style:font-weight-asian="bold" style:font-style-complex="italic"/>
    </style:style>
    <style:style style:name="T157" style:parent-style-name="DefaultParagraphFont" style:family="text">
      <style:text-properties fo:font-weight="bold" style:font-weight-asian="bold" style:font-style-complex="italic"/>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style:tab-stops>
          <style:tab-stop style:type="left" style:position="5in"/>
          <style:tab-stop style:type="right" style:position="6.0625in"/>
        </style:tab-stops>
      </style:paragraph-properties>
    </style:style>
    <style:style style:name="T168" style:parent-style-name="DefaultParagraphFont" style:family="text">
      <style:text-properties fo:text-transform="uppercase" style:font-size-complex="12pt" fo:language="en" fo:country="US"/>
    </style:style>
  </office:automatic-styles>
  <office:body>
    <office:text text:use-soft-page-breaks="true">
      <text:p text:style-name="P1"/>
      <text:p text:style-name="P11">Projektas-2SR</text:p>
      <text:p text:style-name="P12"/>
      <text:p text:style-name="P13"/>
      <text:p text:style-name="P14">lietuvos respublikos</text:p>
      <text:p text:style-name="P15"><text:span text:style-name="T16">įmonių, priklausančių finansų konglomeratui, papildomos priežiūros įstatymo 2, 4, 5, 10, 16, 17, 19 straipsnių IR PRIEDO pakeitimo</text:span></text:p>
      <text:p text:style-name="P17"><text:span text:style-name="T18">ĮSTATYMAS</text:span></text:p>
      <text:p text:style-name="P19"/>
      <text:p text:style-name="P20"><text:span text:style-name="T21">2011 m. <text:s text:c="17"/>d. Nr.<text:s/></text:span><text:span text:style-name="T22"><text:line-break/>Vilnius</text:span></text:p>
      <text:p text:style-name="P23"/>
      <text:p text:style-name="P24">(Žin., 2004, Nr.<text:s/><text:a xlink:href="http://www3.lrs.lt/pls/inter/dokpaieska.showdoc_l?p_id=238366" office:target-frame-name="_top" xlink:show="replace"><text:span text:style-name="T25">120-4433</text:span></text:a>; 2011, Nr.<text:s/><text:a xlink:href="http://www3.lrs.lt/pls/inter/dokpaieska.showdoc_l?p_id=412348" office:target-frame-name="_top" xlink:show="replace"><text:span text:style-name="T26">146-6827</text:span></text:a>)</text:p>
      <text:p text:style-name="P27"/>
      <text:p text:style-name="P28"><text:span text:style-name="T29">1</text:span><text:span text:style-name="T30"><text:s/>straipsnis.<text:s/></text:span><text:span text:style-name="T31">2 straipsnio papildymas ir pakeitimas<text:s/></text:span></text:p>
      <text:p text:style-name="P32">1. Papildyti<text:s/>2 straipsnį nauja 7 dalimi:</text:p>
      <text:p text:style-name="P33">„7.<text:s/><text:span text:style-name="T34">Europos priežiūros institucijų jungtinis komitetas</text:span><text:s/>–<text:s/><text:span text:style-name="T35">2010 m. lapkričio 24 d. Europos Parlamento ir Tarybos reglamentu (ES) Nr. 1093/2010, kuriuo įsteigiama Europos priežiūros institucija (Europos bankininkystės institucij</text:span><text:span text:style-name="T36">a), iš dalies keičiamas Sprendimas Nr. 716/2009/EB ir panaikinamas Komisijos sprendimas 2009/78/EB (OL 2010 L 331, p. 12)</text:span><text:span text:style-name="T37">, ir<text:s/></text:span><text:span text:style-name="T38">2010 m. lapkričio 24 d. Europos Parlamento ir Tarybos reglamentu (ES) Nr. 1094/2010, kuriuo įsteigiama Europos priežiūros instituc</text:span><text:span text:style-name="T39">ija (Europos draudimo ir profesinių pensijų institucija), iš dalies keičiamas Sprendimas Nr. 716/2009/EB ir panaikinamas Komisijos sprendimas 2009/79/EB (OL 2010 L 331, p. 48)</text:span><text:span text:style-name="T40">, ir<text:s/></text:span><text:span text:style-name="T41">2010 m. lapkričio 24 d.<text:s/></text:span><text:span text:style-name="T42">Europos Parlamento ir Tarybos reglamentu (ES) Nr. 10</text:span><text:span text:style-name="T43">95/2010, kuriuo įsteigiama Europos priežiūros institucija (Europos vertybinių popierių ir rinkų institucija) ir iš dalies keičiamas Sprendimas Nr. 716/2009/EB bei panaikinamas Komisijos sprendimas 2009/77/EB (OL 2010 L 331, <text:s text:c="7"/>p. 84),<text:s/></text:span>įsteigtas komitetas.“</text:p>
      <text:p text:style-name="P44">2. Buvusią 2 straipsnio 7 dalį laikyti 8 dalimi.</text:p>
      <text:p text:style-name="P45">3. Papildyti 2 straipsnį nauja 9 dalimi:<text:span text:style-name="T46"><text:s/></text:span></text:p>
      <text:p text:style-name="P47"><text:span text:style-name="T48">„</text:span><text:span text:style-name="T49">9</text:span><text:span text:style-name="T50">.<text:s/></text:span><text:span text:style-name="T51">Europos sisteminės rizikos valdyba</text:span><text:span text:style-name="T52"><text:s/>– 2010 m</text:span><text:span text:style-name="T53">. lapkričio 24 d. Europos Parlamento ir Tarybos reglamentu (ES) Nr. 1092/2010 dėl Europos Sąjungos finansų sistemos makrolygio rizikos ribojimo priežiūros ir Europos sisteminės rizikos valdybos įsteigimo (OL 2010 L 331, p. 1) įsteigta institucija.“</text:span></text:p>
      <text:p text:style-name="P54">4. Buvusias 2 straipsnio 9–26 dalis laikyti atitinkamai 10–28 dalimis.<text:span text:style-name="T55"><text:s/></text:span></text:p>
      <text:p text:style-name="P56"/>
      <text:p text:style-name="P57"><text:span text:style-name="T58">2</text:span><text:span text:style-name="T59"><text:s/>straipsnis.<text:s/></text:span><text:span text:style-name="T60">4 straipsnio 2 dalies pakeitimas<text:s/></text:span></text:p>
      <text:p text:style-name="P61"><text:span text:style-name="T62">Pakeisti 4 straipsnio 2 dalį ir ją išdėstyti taip:</text:span></text:p>
      <text:p text:style-name="P63">„2. Jeigu Lietuvos Respublikos kompetentinga institucija pagal šio įstatymo 13 straipsnį paskiriama koordinatoriumi, ji apie finansų konglomerato statuso suteikimą grupei ir koordinatoriaus paskyrimą per protingą terminą informuoja grupei vadovaujančią patronuojančią įmonę arba, jeigu patronuojanti įmonė grupei nevadovauja, prižiūrimą įmonę, kurios turto dalis pagrindiniame grupės finansų sektoriuje yra didžiausia. Koordinatorius apie tai taip pat informuoja kompetentingas institucijas, išdavusias licencijas prižiūrimoms grupės įmonėms, Europos Sąjungos valstybės narės, kurioje<text:s/>yra mišrios veiklos finansų kontroliuojančiosios (holdingo) įmonės buveinė, kompetentingas institucijas ir<text:span text:style-name="T64"><text:s/></text:span><text:span text:style-name="T65">Europos priežiūros institucijų jungtinį komitetą.“</text:span></text:p>
      <text:p text:style-name="P66"/>
      <text:p text:style-name="Normal"/>
      <text:p text:style-name="P67"><text:span text:style-name="T68">3</text:span><text:span text:style-name="T69"><text:s/>straipsnis.<text:s/></text:span><text:span text:style-name="T70">5 straipsnio 2 dalies 3 punkto ir 5 dalies pakeitimas</text:span></text:p>
      <text:p text:style-name="P71">1. Pakeisti 5<text:s/>straipsnio 2 dalies 3 punktą ir jį išdėstyti taip:</text:p>
      <text:p text:style-name="P72"><text:span text:style-name="T73">„</text:span><text:span text:style-name="T74">3</text:span><text:span text:style-name="T75">) kurios, nors ir nesusijusios šio įstatymo 2 straipsnio 6 ir 21</text:span><text:span text:style-name="T76"><text:s/></text:span><text:span text:style-name="T77">dalyse nustatytais ryšiais su kita ar kitomis finansų sektoriaus įmonėmis, tačiau valdomos bendrai remiantis su šiomis įmonėmis sudaryto</text:span><text:span text:style-name="T78">mis sutartimis ar steigimo dokumentų nuostatomis, arba jos ir kitos ar kitų finansų sektoriaus įmonių dauguma administracijos, valdymo ar priežiūros organų narių per finansinius metus iki konsoliduotos finansinės atskaitomybės sudarymo yra tie patys asmeny</text:span><text:span text:style-name="T79">s.“</text:span></text:p>
      <text:p text:style-name="P80"><text:span text:style-name="T81">2</text:span><text:span text:style-name="T82">. Pakeisti 5 straipsnio 5 dalį ir ją išdėstyti taip:</text:span></text:p>
      <text:p text:style-name="P83"><text:span text:style-name="T84">„</text:span><text:span text:style-name="T85">5</text:span><text:span text:style-name="T86">. Kitais negu šio straipsnio 2, 3, 4 dalyse nurodytais atvejais, jeigu asmenys dalyvauja vienoje ar keliose prižiūrimose įmonėse arba turi jų kapitalo, arba daro minėtoms įmonėms didelę<text:s/></text:span><text:span text:style-name="T87">įtaką, nedalyvaudami jose ar neturėdami jų kapitalo, Lietuvos Respublikos kompetentinga institucija turi teisę, atsižvelgdama į papildomos priežiūros tikslus, su kitomis atitinkamomis kompetentingomis institucijomis susitarti ir nuspręsti, ar prižiūrimoms<text:s/></text:span><text:span text:style-name="T88">įmonėms reikia taikyti papildomą priežiūrą, taikomą finansų konglomerato įmonėms, ir koks privalo būti priežiūros mastas. Norint taikyti papildomą priežiūrą, bent viena iš įmonių privalo būti prižiūrima ir tenkinti šio įstatymo 2 straipsnio 11 dalies 4 ir<text:s/></text:span><text:span text:style-name="T89">5 punktų reikalavimus.“<text:s/></text:span></text:p>
      <text:p text:style-name="P90"/>
      <text:p text:style-name="P91"><text:span text:style-name="T92">4</text:span><text:span text:style-name="T93"><text:s/>straipsnis.<text:s/></text:span><text:span text:style-name="T94">10 straipsnio 2 dalies papildymas 4 punktu</text:span></text:p>
      <text:p text:style-name="P95">Papildyti 10 straipsnio 2 dalį 4 punktu:</text:p>
      <text:p text:style-name="P96">„4) taikomas priemones, kuriomis prisidedama prie atitinkamų atgaivinimo ir problemų sprendimo priemonių bei planų ir<text:s/>kuriomis prireikus jie yra plėtojami. Šios priemonės reguliariai atnaujinamos.“</text:p>
      <text:p text:style-name="Normal"/>
      <text:p text:style-name="P97"><text:span text:style-name="T98">5</text:span><text:span text:style-name="T99"><text:s/>straipsnis.<text:s/></text:span><text:span text:style-name="T100">16 straipsnio 3 dalies pakeitimas ir straipsnio papildymas 8 dalimi</text:span></text:p>
      <text:p text:style-name="P101">1. Pakeisti 16 straipsnio 3 dalį ir ją išdėstyti taip:</text:p>
      <text:p text:style-name="P102">„3. Lietuvos Respublikos kompetentinga institucija taip pat turi teisę keistis informacija, susijusia su prižiūrimomis finansų konglomerato įmonėmis ir reikalinga atitinkamoms funkcijoms pagal sektoriaus taisykles atlikti, su centriniais bankais, Europos centrinių bankų sistema, Europos centriniu banku ir Europos sisteminės rizikos valdyba pagal<text:s/><text:span text:style-name="T103">Reglamentą (ES) Nr. 1092/2010</text:span>.“</text:p>
      <text:p text:style-name="P104">2. Papildyti 16 straipsnį 8 dalimi:</text:p>
      <text:p text:style-name="P105">„8. Lietuvos Respublikos kompetentinga institucija, vykdydama šiame įstatyme nustatytas<text:s/>funkcijas, pagal<text:s/><text:span text:style-name="T106">Reglamentą (ES) Nr. 1093/2010</text:span><text:span text:style-name="T107">,<text:s/></text:span><text:span text:style-name="T108">Reglamentą (ES) Nr. 1094/2010</text:span><text:span text:style-name="T109"><text:s/>ir Reglamentą (ES) Nr. 1095/2010<text:s/></text:span><text:span text:style-name="T110">bendradarbiauja su Europos priežiūros institucijų jungtiniu komitetu ir nedelsdama teikia jam visą jo užduotims vykdyti būtiną informaciją.“</text:span><text:span text:style-name="T111"><text:s/></text:span></text:p>
      <text:p text:style-name="P112"/>
      <text:p text:style-name="P113"><text:span text:style-name="T114">6</text:span><text:span text:style-name="T115"><text:s/>straipsnis.<text:s/></text:span><text:span text:style-name="T116">17 straipsnio 1 dalies pakeitimas</text:span></text:p>
      <text:p text:style-name="P117">Pakeisti 17 straipsnio 1 dalį ir ją išdėstyti taip:</text:p>
      <text:p text:style-name="P118">„1. Įmonės, kurioms taikoma papildoma priežiūra, nepaisant to, ar jos yra prižiūrimos įmonės, turi teisę, nepaisydamos Lietuvos Respublikos įstatymuose ar jų lydimuosiuose teisės aktuose nustatytų apribojimų, keistis bet kokia informacija, kuri reikalinga papildomos priežiūros tikslams įgyvendinti, taip pat keistis informacija pagal šį įstatymą su Europos priežiūros institucijomis atitinkamai pagal<text:s/><text:span text:style-name="T119">Reglamentą (ES) Nr. 1093/2010, Reglamentą (ES) Nr. 1094/2010 ar Reglamentą (ES) Nr. 1095/2010, prireikus pasitelkdamos Europos priežiūros institucijų jungtinį komitetą</text:span>.“<text:s/></text:p>
      <text:p text:style-name="P120"/>
      <text:p text:style-name="P121"/>
      <text:p text:style-name="Normal"/>
      <text:p text:style-name="P122"><text:span text:style-name="T123">7</text:span><text:span text:style-name="T124"><text:s/>straipsnis.<text:s/></text:span><text:span text:style-name="T125">19 straipsnio 1 dalies pakeitimas</text:span></text:p>
      <text:p text:style-name="P126">Pakeisti 19<text:s/>straipsnio 1 dalį ir ją išdėstyti taip:</text:p>
      <text:p text:style-name="P127">„1. Šio įstatymo 5 straipsnio 4 dalyje nurodytu atveju kompetentingos institucijos įvertina, ar prižiūrimoms įmonėms, kurių patronuojančios įmonės buveinė yra užsienio valstybėje, taikoma užsienio valstybės kompetentingų institucijų priežiūra yra lygiavertė šiame įstatyme nustatytai prižiūrimų įmonių papildomai priežiūrai dėl šio įstatymo 5 straipsnio 2 ir 3<text:s/><text:soft-page-break/>dalyse nurodytų įmonių. Šį įvertinimą bet kurių Europos Sąjungos valstybėje narėje licenciją gavusių prižiūrimų įmonių prašymu ar savo iniciatyva atlieka Lietuvos Respublikos kompetentinga institucija, jeigu taikydama šio įstatymo 14 straipsnyje nustatytus kriterijus ji būtų koordinatorius. Tokiu atveju Lietuvos Respublikos kompetentinga institucija, prieš priimdama sprendimą, konsultuojasi su kitomis atitinkamomis kompetentingomis institucijomis ir<text:s/><text:span text:style-name="T128">deda visas pastangas, kad būtų laikomasi visų taikomų gairių, kurias atitinkamai pagal Reglamentą (ES) Nr. 1093/2010, Reglamentą (ES) Nr. 1094/2010 ar Reglamentą (ES)<text:s/></text:span><text:span text:style-name="T129">Nr. 1095/2010 parengia Europos priežiūros institucijų jungtinis komitetas.</text:span><text:span text:style-name="T130"><text:s/></text:span><text:span text:style-name="T131">Kai kompetentinga institucija nesutinka su sprendimu, kurį priėmė kita atitinkama kompetentinga institucija pagal šią dalį, taikomas atitinkamai Reglamento (ES) Nr. 1093/2010,<text:s/></text:span><text:span text:style-name="T132">Reglamento (ES) Nr. 1094/2010 ar Reglamento (ES) Nr. 1095/2010 19 straipsnis.“</text:span></text:p>
      <text:p text:style-name="P133"/>
      <text:p text:style-name="P134"><text:span text:style-name="T135">8</text:span><text:span text:style-name="T136"><text:s/>straipsnis.<text:s/></text:span><text:span text:style-name="T137">Įstatymo priedo pakeitimas</text:span></text:p>
      <text:p text:style-name="P138"><text:span text:style-name="T139">Pakeisti Įstatymo priedą ir jį išdėstyti taip:</text:span></text:p>
      <text:p text:style-name="P140">„Lietuvos Respublikos<text:s/></text:p>
      <text:p text:style-name="P141">įmonių, priklausančių finansų<text:s/></text:p>
      <text:p text:style-name="P142">konglomeratui, papildomos<text:s/></text:p>
      <text:p text:style-name="P143">priežiūros įstatymo</text:p>
      <text:p text:style-name="P144">priedas<text:s/></text:p>
      <text:p text:style-name="P145"/>
      <text:p text:style-name="P146"/>
      <text:p text:style-name="P147"><text:span text:style-name="T148">ĮGYVENDINAMI EUROPOS SĄJUNGOS TEISĖS AKTAI</text:span></text:p>
      <text:p text:style-name="P149"/>
      <text:p text:style-name="P150">1. 2002 m. gruodžio 16 d. Europos Parlamento ir Tarybos direktyva 2002/87/EB, nustatanti papildomą priežiūrą kredito įstaigoms, draudimo įmonėms ir investicinėms firmoms, priklausančioms finansiniam konglomeratui, ir iš dalies pakeičianti Tarybos direktyvas 73/239/EEB, 79/267/EEB, 92/49/EEB, 92/96/EEB, 93/6/EEB ir 93/22/EEB bei Europos Parlamento ir Tarybos direktyvas 98/78/EB bei 2000/12/EB<text:span text:style-name="T151">, su paskutiniais pakeitimais, pad</text:span><text:span text:style-name="T152">arytais 2010 m. lapkričio 24 d. Europos Parlamento ir Tarybos direktyva 2010/78/ES (</text:span>OL 2010 L 331, p. 120<text:span text:style-name="T153">).“ <text:s/></text:span></text:p>
      <text:p text:style-name="Normal"/>
      <text:p text:style-name="P154"><text:span text:style-name="T155">9</text:span><text:span text:style-name="T156"><text:s/>straipsnis.<text:s/></text:span><text:span text:style-name="T157">Įstatymo įsigaliojimas</text:span></text:p>
      <text:p text:style-name="P158">Šis įstatymas įsigalioja 2012 m. sausio 1 d.<text:s/></text:p>
      <text:p text:style-name="Normal"/>
      <text:p text:style-name="P159"/>
      <text:p text:style-name="P160"><text:span text:style-name="T161">Skelbiu šį Lietuvos Respublikos Seimo pri</text:span><text:span text:style-name="T162">imtą įstatymą.<text:s/></text:span></text:p>
      <text:p text:style-name="P163"/>
      <text:p text:style-name="P164"/>
      <text:p text:style-name="P165"/>
      <text:p text:style-name="P166"/>
      <text:p text:style-name="P167"><text:span text:style-name="T1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4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09T09:42:00Z</meta:creation-date>
    <dc:date>2017-03-09T09:42:00Z</dc:date>
    <meta:print-date>2011-12-12T13:44:00Z</meta:print-date>
    <meta:template xlink:href="Normal.dotm" xlink:type="simple"/>
    <meta:editing-cycles>2</meta:editing-cycles>
    <meta:editing-duration>PT0S</meta:editing-duration>
    <meta:document-statistic meta:page-count="3" meta:paragraph-count="62" meta:word-count="1057" meta:character-count="8543" meta:row-count="260" meta:non-whitespace-character-count="7548"/>
  </office:meta>
</office:document-meta>
</file>