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0.525in" fo:text-indent="4.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CENTRINĖS KREDITO UNIJOS ĮSTATYMO 2 STRAIPSNIO IR PRIEDO PAKEITIMO</text:p>
      <text:p text:style-name="P8">ĮSTATYMAS</text:p>
      <text:p text:style-name="P9"/>
      <text:p text:style-name="P10">2011 m. <text:s text:c="14"/>d. Nr.</text:p>
      <text:p text:style-name="P11">Vilnius</text:p>
      <text:p text:style-name="P12"/>
      <text:p text:style-name="P13"><text:span text:style-name="T14">(Žin., 2000, Nr.<text:s/></text:span><text:a xlink:href="http://www3.lrs.lt/pls/inter/dokpaieska.showdoc_l?p_id=101991" office:target-frame-name="_top" xlink:show="replace"><text:span text:style-name="T15">45-1288</text:span></text:a><text:span text:style-name="T16">; 2004, Nr.<text:s/></text:span><text:a xlink:href="http://www3.lrs.lt/pls/inter/dokpaieska.showdoc_l?p_id=231822" office:target-frame-name="_top" xlink:show="replace"><text:span text:style-name="T17">61-2181</text:span></text:a><text:span text:style-name="T18">; 2007, Nr.<text:s/></text:span><text:a xlink:href="http://www3.lrs.lt/pls/inter/dokpaieska.showdoc_l?p_id=291531" office:target-frame-name="_top" xlink:show="replace"><text:span text:style-name="T19">12-500</text:span></text:a><text:span text:style-name="T20">;</text:span><text:span text:style-name="T21"><text:s/>2009, Nr.<text:s/></text:span><text:a xlink:href="http://www3.lrs.lt/pls/inter/dokpaieska.showdoc_l?p_id=350394" office:target-frame-name="_top" xlink:show="replace"><text:span text:style-name="T22">93-3972</text:span></text:a><text:span text:style-name="T23">, Nr.<text:s/></text:span><text:a xlink:href="http://www3.lrs.lt/pls/inter/dokpaieska.showdoc_l?p_id=361202" office:target-frame-name="_top" xlink:show="replace"><text:span text:style-name="T24">153-6891</text:span></text:a><text:span text:style-name="T25">; 2011, Nr.<text:s/></text:span><text:a xlink:href="http://www3.lrs.lt/pls/inter/dokpaieska.showdoc_l?p_id=397378" office:target-frame-name="_top" xlink:show="replace"><text:span text:style-name="T26">52-2513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</text:span><text:span text:style-name="T33"><text:s/>5 dalies 3 punkto pakeitimas</text:span></text:p>
      <text:p text:style-name="P34"><text:span text:style-name="T35">Pakeisti 2 straipsnio 5 dalies 3 punktą ir jį išdėstyti taip:</text:span></text:p>
      <text:p text:style-name="P36"><text:span text:style-name="T37">„</text:span><text:span text:style-name="T38">3</text:span><text:span text:style-name="T39">) elektroninių pinigų leidimas</text:span><text:span text:style-name="T40">;</text:span><text:span text:style-name="T41">“.</text:span></text:p>
      <text:p text:style-name="P42"/>
      <text:p text:style-name="P43"><text:span text:style-name="T44">2</text:span><text:span text:style-name="T45"><text:s/></text:span><text:span text:style-name="T46">straipsnis.<text:s/></text:span><text:span text:style-name="T47">Įstatymo priedo 2 punkto pripažinimas netekusiu galios</text:span></text:p>
      <text:p text:style-name="P48"><text:span text:style-name="T49">Įstatymo priedo 2 punktą pripažinti<text:s/></text:span><text:span text:style-name="T50">netekusiu galios.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12 m. sausio 1 d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iste</meta:initial-creator>
    <dc:creator>adlibuser</dc:creator>
    <meta:creation-date>2017-03-09T09:41:00Z</meta:creation-date>
    <dc:date>2017-03-09T09:41:00Z</dc:date>
    <meta:print-date>2011-05-10T13:2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8" meta:character-count="1194" meta:row-count="87" meta:non-whitespace-character-count="1048"/>
  </office:meta>
</office:document-meta>
</file>