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0.7006in" fo:text-indent="0.7in">
        <style:tab-stops>
          <style:tab-stop style:type="left" style:position="-0.0006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text-properties style:font-size-complex="12pt" style:language-asian="ar" style:country-asian="SA" fo:hyphenate="false"/>
    </style:style>
    <style:style style:name="P4" style:parent-style-name="Normal" style:family="paragraph">
      <style:text-properties fo:font-size="5pt" style:font-size-asian="5pt" style:font-size-complex="5pt"/>
    </style:style>
    <style:style style:name="P5" style:parent-style-name="Normal" style:family="paragraph">
      <style:text-properties style:font-size-complex="12pt" style:language-asian="ar" style:country-asian="SA"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margin-left="0.9in" fo:text-indent="3.268in">
        <style:tab-stops>
          <style:tab-stop style:type="left" style:position="0in"/>
        </style:tab-stops>
      </style:paragraph-properties>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tyle-complex="italic"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tyle-complex="italic" style:font-size-complex="12pt" style:language-asian="ar" style:country-asian="SA"/>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tyle-complex="italic" style:font-size-complex="12pt" style:language-asian="ar" style:country-asian="SA"/>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tyle-complex="italic" style:font-size-complex="12pt" style:language-asian="ar" style:country-asian="SA"/>
    </style:style>
    <style:style style:name="P30" style:parent-style-name="Normal" style:family="paragraph">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margin-left="0.1972in" fo:text-indent="0.1972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text-indent="0.3944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margin-left="0.1972in" fo:text-indent="0.197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weight-complex="bold" fo:color="#000000" style:font-size-complex="12pt" style:language-asian="ar" style:country-asian="SA"/>
    </style:style>
    <style:style style:name="P44" style:parent-style-name="Normal" style:family="paragraph">
      <style:paragraph-properties fo:text-align="justify" fo:text-indent="0.3944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44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44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44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fo:font-size="11pt" style:font-size-asian="11pt" style:font-size-complex="11pt" style:language-asian="ar" style:country-asian="SA"/>
    </style:style>
    <style:style style:name="T73" style:parent-style-name="DefaultParagraphFont" style:family="text">
      <style:text-properties fo:font-size="11pt" style:font-size-asian="11pt" style:font-size-complex="11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font-size="11pt" style:font-size-asian="11pt" style:font-size-complex="11pt" style:language-asian="ar" style:country-asian="SA"/>
    </style:style>
    <style:style style:name="T78" style:parent-style-name="DefaultParagraphFont" style:family="text">
      <style:text-properties fo:font-size="11pt" style:font-size-asian="11pt" style:font-size-complex="11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3944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3944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3944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44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FF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FF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FF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size="11pt" style:font-size-asian="11pt" style:font-size-complex="11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44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44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44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44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44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44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44in"/>
      <style:text-properties style:font-style-complex="italic" style:font-size-complex="12pt" style:language-asian="ar" style:country-asian="SA" fo:hyphenate="false"/>
    </style:style>
    <style:style style:name="P182" style:parent-style-name="Normal" style:family="paragraph">
      <style:paragraph-properties fo:text-align="justify" fo:text-indent="0.3944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44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44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P203" style:parent-style-name="Normal" style:family="paragraph">
      <style:paragraph-properties fo:text-align="justify" fo:margin-left="0.5in" fo:text-indent="-0.2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left="0.5in" fo:text-indent="-0.2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margin-left="0.5in" fo:text-indent="-0.2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218" style:parent-style-name="Normal" style:family="paragraph">
      <style:text-properties fo:hyphenate="false"/>
    </style:style>
    <style:style style:name="P219" style:parent-style-name="Normal" style:family="paragraph">
      <style:text-properties fo:hyphenate="false"/>
    </style:style>
    <style:style style:name="T220" style:parent-style-name="DefaultParagraphFont" style:family="text">
      <style:text-properties fo:font-style="italic" style:font-style-asian="italic" style:font-style-complex="italic" style:font-size-complex="12pt" style:language-asian="ar" style:country-asian="SA"/>
    </style:style>
    <style:style style:name="T221" style:parent-style-name="DefaultParagraphFont" style:family="text">
      <style:text-properties fo:font-style="italic" style:font-style-asian="italic" style:font-style-complex="italic" style:font-size-complex="12pt" style:language-asian="ar" style:country-asian="SA"/>
    </style:style>
    <style:style style:name="P222" style:parent-style-name="Normal" style:family="paragraph">
      <style:text-properties style:font-size-complex="12pt" style:language-asian="ar" style:country-asian="SA" fo:hyphenate="false"/>
    </style:style>
    <style:style style:name="P223" style:parent-style-name="Normal" style:family="paragraph">
      <style:text-properties style:font-size-complex="12pt" style:language-asian="ar" style:country-asian="SA" fo:hyphenate="false"/>
    </style:style>
    <style:style style:name="P224" style:parent-style-name="Normal" style:family="paragraph">
      <style:paragraph-properties fo:text-align="justify"/>
      <style:text-properties style:font-size-complex="12pt" style:language-asian="ar" style:country-asian="SA" fo:hyphenate="false"/>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P232" style:parent-style-name="Normal" style:family="paragraph">
      <style:text-properties fo:hyphenate="false"/>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s/></text:p>
      <text:p text:style-name="P8"/>
      <text:p text:style-name="P9">VISUOMENĖS INFORMAVIMO ĮSTATYMO 47 STRAIPSNIo PAKEITIMO<text:s/></text:p>
      <text:p text:style-name="P10"/>
      <text:p text:style-name="P11">ĮSTATYMAS</text:p>
      <text:p text:style-name="P12"/>
      <text:p text:style-name="P13"/>
      <text:p text:style-name="P14"/>
      <text:p text:style-name="P15">2011 m.<text:tab/><text:tab/>d., Nr.</text:p>
      <text:p text:style-name="P16">Vilnius</text:p>
      <text:p text:style-name="P17"/>
      <text:p text:style-name="P18"/>
      <text:p text:style-name="P19"><text:span text:style-name="T20">(Žin.,</text:span><text:span text:style-name="T21"><text:s/></text:span><text:span text:style-name="T22">1996, Nr.<text:s/></text:span><text:a xlink:href="http://www3.lrs.lt/cgi-bin/preps2?a=29884&amp;b=" office:target-frame-name="_top" xlink:show="replace"><text:span text:style-name="T23">71-1706</text:span></text:a><text:span text:style-name="T24">,<text:s/></text:span><text:span text:style-name="T25">2006, Nr.<text:s/></text:span><text:a xlink:href="http://www3.lrs.lt/pls/inter/dokpaieska.showdoc_l?p_id=280580" office:target-frame-name="_top" xlink:show="replace"><text:span text:style-name="T26">82-3254</text:span></text:a><text:span text:style-name="T27">, 2010, Nr.<text:s/></text:span><text:a xlink:href="http://www3.lrs.lt/pls/inter/dokpaieska.showdoc_l?p_id=382799" office:target-frame-name="_top" xlink:show="replace"><text:span text:style-name="T28">123-6260</text:span></text:a><text:span text:style-name="T29">)</text:span></text:p>
      <text:p text:style-name="P30"/>
      <text:p text:style-name="P31"><text:span text:style-name="T32">1</text:span><text:span text:style-name="T33"><text:s/>straipsnis.<text:s/></text:span><text:span text:style-name="T34">47 straipsnio pakeitimas</text:span></text:p>
      <text:p text:style-name="P35"><text:span text:style-name="T36">Pakeisti 47 straipsnį ir jį<text:s/></text:span><text:span text:style-name="T37">išdėstyti taip:</text:span></text:p>
      <text:p text:style-name="Normal"/>
      <text:p text:style-name="P38"><text:span text:style-name="T39">„</text:span><text:span text:style-name="T40">47</text:span><text:span text:style-name="T41"><text:s/>straipsnis.</text:span><text:span text:style-name="T42"><text:s/></text:span><text:span text:style-name="T43">Lietuvos radijo ir televizijos komisija</text:span></text:p>
      <text:p text:style-name="P44"><text:span text:style-name="T45">1</text:span><text:span text:style-name="T46">. Komisija – Seimui atskaitinga Lietuvos Respublikos jurisdikcijai priklausančių radijo ir (ar) televizijos programų transliuotojų, retransliuotojų ir užsakomųjų visuomenės<text:s/></text:span><text:span text:style-name="T47">informavimo audiovizualinėmis priemonėmis paslaugų teikėjų veiklą reguliuojanti ir kontroliuojanti institucija. Komisija dalyvauja formuojant valstybės audiovizualinę politiką. Ji yra Seimo ir Vyriausybės ekspertė radijo, televizijos programų transliavimo<text:s/></text:span><text:span text:style-name="T48">ir retransliavimo bei užsakomųjų visuomenės informavimo audiovizualinėmis priemonėmis paslaugų klausimais.</text:span></text:p>
      <text:p text:style-name="P49"><text:span text:style-name="T50">2</text:span><text:span text:style-name="T51">. Komisija savo veikloje vadovaujasi Lietuvos Respublikos Konstitucija, šiuo ir kitais įstatymais bei teisės aktais, taip pat Seimo patvirtintai</text:span><text:span text:style-name="T52">s nuostatais.</text:span></text:p>
      <text:p text:style-name="P53"><text:span text:style-name="T54">3</text:span><text:span text:style-name="T55">. Komisija yra viešasis juridinis asmuo, valstybės biudžetinė įstaiga, turinti savo antspaudą su valstybės herbu ir sąskaitą</text:span><text:span text:style-name="T56">ų</text:span><text:span text:style-name="T57"><text:s/>banke. Komisijos būstinė yra Vilniuje. Komisijai skirtų valstybės biudžeto asignavimų valdytojas yra Komisijos<text:s/></text:span><text:span text:style-name="T58">administracijos direktorius. Jo teises ir pareigas bei atsakomybę tvarkant, naudojant, įtraukiant į apskaitą Komisijai skirtas valstybės biudžeto lėšas nustato įstatymai.</text:span></text:p>
      <text:p text:style-name="P59"><text:span text:style-name="T60">4</text:span><text:span text:style-name="T61">. Komisiją sudaro 9 nariai: po vieną narį deleguoja Respublikos Prezidentas, Sei</text:span><text:span text:style-name="T62">mas, Vyriausybė, Lietuvos žurnalistų sąjunga ir Lietuvos žurnalistų draugija bendru teikimu, Lietuvos radijo ir televizijos asociacija ir Regioninių televizijų asociacija bendru teikimu, Lietuvos autorių teisių gynimo asociacijos agentūra, Lietuvos gretuti</text:span><text:span text:style-name="T63">nių teisių asociacija ir Audiovizualinių kūrinių autorių teisių asociacija bendru teikimu, tris narius deleguoja Lietuvos meno kūrėjų asociacija.</text:span><text:span text:style-name="T64"><text:s/>Komisijos nariu gali būti skiriamas tik nepriekaištingos reputacijos Lietuvos Respublikos pilietis,<text:s/></text:span><text:span text:style-name="T65">turintis a</text:span><text:span text:style-name="T66">ukštąjį universitetinį išsilavinimą ir nemažesnę nei 3 metų patirtį audiovizualinės politikos, viešosios informacijos rengėjo ar skleidėjo veikloje</text:span><text:span text:style-name="T67">.</text:span><text:span text:style-name="T68"><text:s/>Komisijos nariai yra deleguojami 4 metų kadencijai ir jais gali būti ne ilgiau kaip dvi kadencijas iš eilės</text:span><text:span text:style-name="T69">.<text:s/></text:span><text:span text:style-name="T70">Likus nemažiau nei 60 dienų iki Komisijos kadencijos pabaigos, Komisija turi kreiptis į Komisijos narius deleguojančias institucijas bei organizacijas dėl naujų narių delegavimo. Jeigu likus 30 dienų iki Komisijos kadencijos pabaigos narys nėra deleguota</text:span><text:span text:style-name="T71">s, jį deleguoja Seimas.<text:s/></text:span><text:span text:style-name="T72">Komisijos nario darbo Komisijoje tei</text:span><text:span text:style-name="T73">sinis pagrindas yra jį paskyrusios institucijos ar organizacijos (jų) priimtas kompetentingo organo (ų) sprendimas.<text:s/></text:span><text:span text:style-name="T74">Komisijos pirmininkui, pirmininko pavaduotojui ir nariams taikomos Lietuvos Resp</text:span><text:span text:style-name="T75">ublikos Valstybės politikų ir valstybės pareigūnų darbo apmokėjimo įstatymo nustatytos darbo apmokėjimo sąlygos bei Lietuvos Respublikos viešųjų ir privačių interesų derinimo valstybės tarnyboje įstatymo nuostatos.</text:span></text:p>
      <text:p text:style-name="P76"><text:span text:style-name="T77">5</text:span><text:span text:style-name="T78">.<text:s/></text:span><text:span text:style-name="T79">Komisijos nario įgaliojimai nutrūk</text:span><text:span text:style-name="T80">sta anksčiau laiko, kai:</text:span></text:p>
      <text:p text:style-name="P81"><text:span text:style-name="T82">1</text:span><text:span text:style-name="T83">) Komisijos narys atsistatydina;</text:span></text:p>
      <text:p text:style-name="P84"><text:span text:style-name="T85">2</text:span><text:span text:style-name="T86">) Komisijos narys be pateisinamos priežasties daugiau kaip keturis mėnesius iš eilės nedalyvauja Komisijos posėdžiuose;</text:span></text:p>
      <text:p text:style-name="P87"><text:span text:style-name="T88">3</text:span><text:span text:style-name="T89">) Komisijos nariui yra įsiteisėjęs apkaltinamasis teismo<text:s/></text:span><text:span text:style-name="T90">nuosprendis;</text:span></text:p>
      <text:p text:style-name="P91"><text:span text:style-name="T92">4</text:span><text:span text:style-name="T93">) Komisijos narys netenka Lietuvos Respublikos pilietybės;</text:span></text:p>
      <text:p text:style-name="P94"><text:span text:style-name="T95">5</text:span><text:span text:style-name="T96">) Komisijos narys teismo pripažįstamas neveiksniu;</text:span></text:p>
      <text:p text:style-name="P97"><text:span text:style-name="T98">6</text:span><text:span text:style-name="T99">) Komisijos narys dėl sveikatos būklės negali eiti pareigų;</text:span></text:p>
      <text:p text:style-name="P100"><text:span text:style-name="T101">7</text:span><text:span text:style-name="T102">) Komisijos narys miršta;</text:span></text:p>
      <text:p text:style-name="P103"><text:span text:style-name="T104">8</text:span><text:span text:style-name="T105">) Komisijos narį gali<text:s/></text:span><text:span text:style-name="T106">atšaukti jį delegavusi organizacija ar institucija, po to, kai į ją kreipiasi Komisija 2/3 balsų dauguma pripažinusi, kad Komisijos narys padarė šiurkštų tarnybinį pažeidimą, apibrėžtą Valstybės tarnybos įstatyme;</text:span></text:p>
      <text:p text:style-name="P107"><text:span text:style-name="T108">9</text:span><text:span text:style-name="T109">) šio straipsnio 17 dalies pagrindais</text:span><text:span text:style-name="T110">.</text:span></text:p>
      <text:p text:style-name="P111"><text:span text:style-name="T112">6</text:span><text:span text:style-name="T113">. Tais atvejais, kai Komisijos nario įgaliojimai nutrūksta anksčiau laiko šio straipsnio numatytais pagrindais, Komisija kreipiasi į instituciją ar organizaciją, delegavusią Komisijos narį, kurio įgaliojimai nutrūksta anksčiau laiko, prašydama del</text:span><text:span text:style-name="T114">eguoti naują Komisijos narį iki kadencijos, kuriai buvo paskirtas Komisijos narys, kurio įgaliojimai nutrūko anksčiau laiko, pabaigos. Informacija apie Komisijos sudėtį ir jos pasikeitimus skelbiama „Valstybės žiniose“<text:s/></text:span><text:span text:style-name="T115">ir Komisijos tinklalapyje – informaci</text:span><text:span text:style-name="T116">nės visuomenės informavimo priemonėje, kurios valdytoja yra Komisija.</text:span></text:p>
      <text:p text:style-name="P117"><text:span text:style-name="T118">7</text:span><text:span text:style-name="T119">. Komisijos nario įgaliojimai nutrūksta pasibaigus jo kadencijai.</text:span></text:p>
      <text:p text:style-name="P120"><text:span text:style-name="T121">8</text:span><text:span text:style-name="T122">. Komisijos nariais negali būti Seimo, Vyriausybės nariai, Lietuvos nacionalinio radijo ir televizijos tarybos</text:span><text:span text:style-name="T123"><text:s/>nariai, politinio (asmeninio) pasitikėjimo valstybės tarnautojai, asmenys, susiję su radijo ir (ar) televizijos</text:span><text:span text:style-name="T124"><text:s/></text:span><text:span text:style-name="T125">programų</text:span><text:span text:style-name="T126"><text:s/></text:span><text:span text:style-name="T127">transliuotojais, retransliuotojais ar užsakomųjų visuomenės informavimo audiovizualinėmis priemonėmis paslaugų teikėjais darbo ar auto</text:span><text:span text:style-name="T128">rinių sutarčių santykiais, taip pat radijo ir (ar) televizijos programų transliuotojų, retransliuotojų ir užsakomųjų visuomenės informavimo audiovizualinėmis priemonėmis paslaugų teikėjų dalyviai, juos delegavusių organizacijų vadovai, Komisijos administra</text:span><text:span text:style-name="T129">cijos darbuotojai. Radijo ir (ar) televizijos</text:span><text:span text:style-name="T130"><text:s/></text:span><text:span text:style-name="T131">programų transliuotojų, retransliuotojų ar užsakomųjų visuomenės informavimo audiovizualinėmis priemonėmis paslaugų teikėjų dalyviais negali būti ir Komisijos narių šeimos nariai. Politinių partijų nariai, išri</text:span><text:span text:style-name="T132">nkti į Komisiją, sustabdo savo narystę politinėje partijoje ir dalyvavimą jos veikloje iki savo kadencijos Komisijoje pabaigos.</text:span></text:p>
      <text:p text:style-name="P133"><text:span text:style-name="T134">9</text:span><text:span text:style-name="T135">.<text:s/></text:span><text:span text:style-name="T136">Komisijos nariai per pirmąjį naujos kadencijos Komisijos posėdį visų Komisijos narių balsų dauguma dviems metams išsirenka Komisijos pirmininką ir jo pavaduotoją.<text:s/></text:span><text:span text:style-name="T137">Kol Komisijos pirmininkas nėra patvirtintas, jo pareigas eina vyriausias pagal amžių Komisijo</text:span><text:span text:style-name="T138">s narys. Asmuo negali būti Komisijos pirmininku ilgiau nei vieną kadenciją.</text:span></text:p>
      <text:p text:style-name="P139"><text:span text:style-name="T140">10</text:span><text:span text:style-name="T141">. Komisijos darbo forma – posėdžiai. Posėdžius ne rečiau kaip kartą per mėnesį šaukia Komisijos pirmininkas savo iniciatyva arba nemažiau nei 1/3 Komisijos narių prašymu. Inf</text:span><text:span text:style-name="T142">ormacija apie numatomus posėdžius ir jų darbotvarkė skelbiama Komisijos nuostatų nustatyta tvarka.</text:span></text:p>
      <text:p text:style-name="P143"><text:span text:style-name="T144">11</text:span><text:span text:style-name="T145">. Visi Komisijos posėdžiai yra vieši. Komisijos posėdis nemažiau nei 2/3 dalyvaujančių narių dauguma gali būti paskelbtas uždaru, kai reikia apsaugoti<text:s/></text:span><text:span text:style-name="T146">asmens privataus gyvenimo slaptumą ar jo nuosavybę, taip pat jeigu viešas nagrinėjimas gali atskleisti valstybės, profesines ar komercines paslaptis.</text:span></text:p>
      <text:p text:style-name="P147"><text:span text:style-name="T148">12</text:span><text:span text:style-name="T149">. Komisijos posėdžiai laikomi teisėtais, jeigu juose dalyvauja ne mažiau kaip 2/3 Komisijos narių. K</text:span><text:span text:style-name="T150">omisija priima sprendimus. Sprendimai priimami atviru balsavimu paprasta visų Komisijos narių balsų dauguma, išskyrus šiame įstatyme nustatytus atvejus. Sprendimai išduoti licenciją, atsisakyti ją išduoti, taip pat dėl Administracinės teisės pažeidimų kode</text:span><text:span text:style-name="T151">kse ir šiame įstatyme numatytų nuobaudų skyrimo, licencijos sąlygų pakeitimo, konkursų sąlygų ir rezultatų, licencijos galiojimo sustabdymo, licencijos galiojimo panaikinimo priimami ne mažesne kaip 2/3 visų Komisijos narių balsų dauguma.</text:span></text:p>
      <text:p text:style-name="P152"><text:span text:style-name="T153">13</text:span><text:span text:style-name="T154">. Komisijos</text:span><text:span text:style-name="T155"><text:s/>sprendimus pasirašo Komisijos pirmininkas arba jo pavaduotojas pirmininkui negalint eiti savo pareigų.</text:span><text:span text:style-name="T156"><text:s/></text:span><text:span text:style-name="T157">Komisijos sprendimai, kurie yra norminiai teisės aktai, skelbiami leidinyje „Valstybės žinios“. Komisijos sprendimai įsigalioja kitą dieną po jų paskelb</text:span><text:span text:style-name="T158">imo, jeigu pačiuose sprendimuose nenustatyta vėlesnė jų įsigaliojimo data. Kiti Komisijos priimti individualūs teisės aktai skelbiami Komisijos tinklalapyje – informacinės visuomenės informavimo priemonėje,<text:s/></text:span><text:soft-page-break/><text:span text:style-name="T159">kurios valdytoja yra Komisija, ir įsigalioja jų p</text:span><text:span text:style-name="T160">askelbimo dieną, jeigu juose nenustatyta vėlesnė jų įsigaliojimo data. Visi Komisijos norminių teisės aktų projektai yra derinami su visuomene viešųjų konsultacijų būdu. Viešųjų konsultacijų tvarka yra nustatyta Komisijos nuostatuose. Komisijos sprendimai<text:s/></text:span><text:span text:style-name="T161">radijo ir (ar) televizijos programų transliuotojams ir retransliuotojams, užsakomųjų visuomenės informavimo audiovizualinėmis priemonėmis paslaugų teikėjams</text:span><text:span text:style-name="T162"><text:s/></text:span><text:span text:style-name="T163">yra privalomi, juos asmenys gali skųsti teismui per 30 dienų nuo Komisijos sprendimų įsigaliojimo d</text:span><text:span text:style-name="T164">ienos.</text:span></text:p>
      <text:p text:style-name="P165"><text:span text:style-name="T166">14</text:span><text:span text:style-name="T167">. Komisijos funkcijoms atlikti sudaroma Komisijos administracija. Jai vadovauja administracijos direktorius, kuris yra valstybės biudžetinės įstaigos vadovas. Komisijos teikimu Administracijos direktorių skiria Seimas. Direktorius už administr</text:span><text:span text:style-name="T168">acijos veiklą kasmet iki vasario 1 dienos atsiskaito Komisijai. Administracijos struktūrą ir darbo reglamentą tvirtina Komisija. Administracijos didžiausią leistiną pareigybių skaičių nustato Seimo valdyba. Administracijos direktoriaus ir darbuotojų tarnyb</text:span><text:span text:style-name="T169">inių atlyginimų koeficientai bei kitos darbo apmokėjimo sąlygos nustatytos Komisijos nuostatuose.</text:span></text:p>
      <text:p text:style-name="P170"><text:span text:style-name="T171">15</text:span><text:span text:style-name="T172">. Komisijos veiklai finansuoti radijo ir (ar) televizijos programų transliuotojai, retransliuotojai ir užsakomųjų visuomenės informavimo audiovizualinėm</text:span><text:span text:style-name="T173">is priemonėmis paslaugų teikėjai, išskyrus LRT, gaunantys pajamas iš radijo ir (ar) televizijos programų transliavimo, retransliavimo ir (ar) užsakomųjų visuomenės informavimo audiovizualinėmis priemonėmis paslaugų veiklos privalo įmokėti įmokas į Komisijo</text:span><text:span text:style-name="T174">s sąskaitą. Įmokos dydis yra 0,6 procento pajamų, gautų iš komercinių audiovizualinių pranešimų, reklamos, abonentinio mokesčio ir kitos veiklos, susijusios su radijo ir (ar) televizijos programų transliavimu, retransliavimu ir (ar) su užsakomosiomis visuo</text:span><text:span text:style-name="T175">menės informavimo audiovizualinėmis priemonėmis paslaugomis.</text:span></text:p>
      <text:p text:style-name="P176"><text:span text:style-name="T177">Audiovizualinių paslaugų rinkos dalyviai privalo pervesti įmokas į Komisijos sąskaitą kas ketvirtį ne vėliau kaip iki kito ketvirčio pirmojo mėnesio 30 dienos.</text:span><text:span text:style-name="T178"><text:s/></text:span><text:span text:style-name="T179">Iš radijo ir (ar) televizijos progr</text:span><text:span text:style-name="T180">amų transliuotojų ar retransliuotojų, kurie per 3 mėnesius po nustatyto termino neįmokėjo į Komisijos sąskaitą, šios lėšos išieškomos per teismą.</text:span></text:p>
      <text:p text:style-name="P181">Komisija gali būti finansuojama ir iš kitų šaltinių: lėšų, gautų už paraiškų licencijoms gauti nagrinėjimą ir<text:s/>licencijų sąlygų pakeitimą, kitų užmokesčių už suteiktas paslaugas, paramos lėšų, leidybinės veiklos ir kt.</text:p>
      <text:p text:style-name="P182"><text:span text:style-name="T183">Komisijos pajamos, gautos pagal šį straipsnį ir įmokėtos į valstybės biudžetą, gali būti naudojamos tik Komisijos strateginiame veiklos plane numaty</text:span><text:span text:style-name="T184">toms ir vykdomoms programoms finansuoti.</text:span></text:p>
      <text:p text:style-name="P185"><text:span text:style-name="T186">16</text:span><text:span text:style-name="T187">. Komisija kasmet rengia detalią metinę planuojamų pajamų ir išlaidų sąmatą bei finansinę atskaitomybę, kurias privalo derinti su rinkos dalyvių asociacijomis. Kiekvienais metais yra atliekamas nepriklausomas<text:s/></text:span><text:span text:style-name="T188">Komisijos finansinis bei veiklos auditai. Auditus gali atlikti tik fizinis ar juridinis asmuo turintis tinkamą kvalifikaciją ir veikiantis pagal Lietuvos Respublikos Audito įstatymą, Valstybinį auditą atlieka Lietuvos Respublikos valstybės kontrolė.</text:span><text:span text:style-name="T189"><text:s/></text:span><text:span text:style-name="T190">Komisi</text:span><text:span text:style-name="T191">jos pajamų ir išlaidų sąmatą, jos vykdymo ataskaitą, finansinę atskaitomybę, finansinį bei veiklos auditus Komisija skelbia visuomenei Komisijos nuostatų nustatyta tvarka.</text:span></text:p>
      <text:p text:style-name="P192"><text:span text:style-name="T193">17</text:span><text:span text:style-name="T194">. Kasmet iki kovo 1 d. Komisija turi pateikti savo praėjusių metų veiklos bei<text:s/></text:span><text:span text:style-name="T195">finansines ataskaitas svarstyti Seimo Audito, Informacinės visuomenės plėtros bei Švietimo, mokslo ir kultūros komitetams. Bent dviem iš šių komitetų nepritarus veiklos ar finansinėms ataskaitoms, jos yra svarstomos Seimo plenariniame posėdyje ne vėliau ka</text:span><text:span text:style-name="T196">ip per 30 dienų nuo komitetų pateiktos neigiamos išvados. Jeigu Seimo plenariniame posėdyje Komisijos finansinės ar veiklos ataskaitos yra nepatvirtinamos, Seimas kreipiasi į Komisijos narius delegavusias institucijas ir organizacijas, kad jos priimtų spre</text:span><text:span text:style-name="T197">ndimus dėl savo deleguotų į Komisiją narių veiklos tęstinumo. Jeigu daugiau negu pusė Komisijos narių nėra patvirtinami toliau tęsti veiklą Komisijoje, tuomet Komisijos narius delegavusios institucijos ir organizacijos privalo deleguoti kitus Komisijos nar</text:span><text:span text:style-name="T198">ius nei buvo delegavusios ir prasideda nauja Komisijos kadencija.“</text:span></text:p>
      <text:p text:style-name="Normal"/>
      <text:p text:style-name="P199"><text:span text:style-name="T200">2</text:span><text:span text:style-name="T201"><text:s/>straipsnis.<text:s/></text:span><text:span text:style-name="T202">Įstatymo įsigaliojimas</text:span></text:p>
      <text:p text:style-name="P203"><text:span text:style-name="T204">1</text:span><text:span text:style-name="T205">.</text:span><text:span text:style-name="T206"><text:tab/>Šis įstatymas įsigalioja 2012 m. vasario 1 d. Po šio įstatymo įsigaliojimo Komisija yra formuojama iš naujo ir Komisijos nariai<text:s/></text:span><text:span text:style-name="T207">skiriami vadovaujantis šio įstatymo nuostatomis.</text:span></text:p>
      <text:p text:style-name="P208"><text:span text:style-name="T209">2</text:span><text:span text:style-name="T210">.</text:span><text:span text:style-name="T211"><text:tab/>Po šio Įstatymo priėmimo laikas, per kurį Įstatyme numatytos institucijos ir organizacijos turi deleguoti savo atstovus į Komisiją, pradedamas skaičiuoti nuo įstatymo įsigaliojimo dienos. Naujai sufor</text:span><text:span text:style-name="T212">muota Komisija per mėnesį Seimui pateikia tvirtinti Administracijos direktoriaus kandidatūrą.</text:span></text:p>
      <text:p text:style-name="P213"><text:span text:style-name="T214">3</text:span><text:span text:style-name="T215">.</text:span><text:span text:style-name="T216"><text:tab/>Priėmus Įstatymo projektą, per šešis mėnesius nuo įsigaliojimo turi būti priimti Įstatymą įgyvendinantys teisės aktai.</text:span></text:p>
      <text:p text:style-name="P217"/>
      <text:p text:style-name="Normal"/>
      <text:p text:style-name="P218"/>
      <text:p text:style-name="P219"><text:span text:style-name="T220">Skelbiu šį Lietuvos Respublik</text:span><text:span text:style-name="T221">os Seimo priimtą įstatymą.</text:span></text:p>
      <text:p text:style-name="Normal"/>
      <text:p text:style-name="P222">RESPUBLIKOS PREZIDENTAS</text:p>
      <text:p text:style-name="Normal"/>
      <text:p text:style-name="P223"/>
      <text:p text:style-name="P224">Teikia:<text:s/></text:p>
      <text:p text:style-name="P225"><text:span text:style-name="T226">Darbo grupės vadovas</text:span><text:span text:style-name="T227"><text:tab/></text:span><text:span text:style-name="T228"><text:tab/></text:span><text:span text:style-name="T229"><text:tab/></text:span><text:span text:style-name="T230"><text:tab/></text:span><text:span text:style-name="T231"><text:tab/>Arūnas Valinskas</text:span></text:p>
      <text:p text:style-name="Normal"/>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09T09:34:00Z</meta:creation-date>
    <dc:date>2017-03-09T09:34:00Z</dc:date>
    <meta:print-date>2011-12-14T07:23:00Z</meta:print-date>
    <meta:template xlink:href="Normal.dotm" xlink:type="simple"/>
    <meta:editing-cycles>2</meta:editing-cycles>
    <meta:editing-duration>PT0S</meta:editing-duration>
    <meta:document-statistic meta:page-count="4" meta:paragraph-count="148" meta:word-count="1620" meta:character-count="12604" meta:row-count="371" meta:non-whitespace-character-count="11132"/>
  </office:meta>
</office:document-meta>
</file>