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347in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-0.0347in" fo:text-indent="0.4923in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437in" fo:text-indent="0.4923in"/>
    </style:style>
    <style:style style:name="T46" style:parent-style-name="DefaultParagraphFont" style:family="text">
      <style:text-properties fo:letter-spacing="0.0013in" style:font-size-complex="12pt" style:language-asian="lt" style:country-asian="LT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T48" style:parent-style-name="DefaultParagraphFont" style:family="text">
      <style:text-properties fo:letter-spacing="0.0013in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letter-spacing="0.0013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P51" style:parent-style-name="Normal" style:family="paragraph">
      <style:paragraph-properties fo:widows="0" fo:orphans="0" fo:text-align="justify" fo:line-height="150%"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margin-right="0.1437in" fo:text-indent="0.4923in"/>
    </style:style>
    <style:style style:name="T56" style:parent-style-name="DefaultParagraphFont" style:family="text">
      <style:text-properties fo:letter-spacing="0.0013in" style:font-size-complex="12pt" style:language-asian="lt" style:country-asian="LT"/>
    </style:style>
    <style:style style:name="T57" style:parent-style-name="DefaultParagraphFont" style:family="text">
      <style:text-properties style:font-name="Times New (W1)" fo:letter-spacing="0.0013in" style:font-size-complex="12pt" style:language-asian="lt" style:country-asian="LT"/>
    </style:style>
    <style:style style:name="T58" style:parent-style-name="DefaultParagraphFont" style:family="text">
      <style:text-properties style:font-name="Times New (W1)" fo:letter-spacing="0.0013in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.3472in">
        <style:tab-stops/>
      </style:paragraph-properties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SAUGAUS EISMO AUTOMOBILIŲ KELIAIS ĮSTATYMO</text:p>
      <text:p text:style-name="P14">2, 7, 10, 19, 22 <text:s/>STRAIPSNIŲ PAKEITIMO IR PAPILDYMO ĮSTATYMO 6 STRAIPSNIO PAKEITIMO</text:p>
      <text:p text:style-name="P15">ĮSTATYMAS</text:p>
      <text:p text:style-name="P16"/>
      <text:p text:style-name="P17">2010 m. <text:s text:c="27"/>d. Nr.<text:s/></text:p>
      <text:p text:style-name="P18">Vilnius</text:p>
      <text:p text:style-name="P19"><text:span text:style-name="T20">(Žin.,<text:s/></text:span><text:span text:style-name="T21">2010,<text:s/></text:span><text:span text:style-name="T22">Nr.<text:s/></text:span><text:a xlink:href="http://www3.lrs.lt/pls/inter/dokpaieska.showdoc_l?p_id=375050" office:target-frame-name="_top" xlink:show="replace"><text:span text:style-name="T23">75-3791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6 straipsnio pakeitimas<text:s/></text:span></text:p>
      <text:p text:style-name="P31"><text:span text:style-name="T32">1</text:span><text:span text:style-name="T33">. Pakeisti 6 straipsnio 2 dalį ir ją išdėstyti taip:</text:span></text:p>
      <text:p text:style-name="P34"><text:span text:style-name="T35">„</text:span><text:span text:style-name="T36">2</text:span><text:span text:style-name="T37">.</text:span><text:span text:style-name="T38"><text:s/></text:span><text:span text:style-name="T39">Šio įstatymo 1 straipsnio 1 dalis įsigalioja 2010 m. liepos 1 d.</text:span><text:span text:style-name="T40"><text:s/>ir galioja iki 2012 m. kovo 31 d.“</text:span></text:p>
      <text:p text:style-name="P41"><text:span text:style-name="T42">2</text:span><text:span text:style-name="T43">.<text:s/></text:span><text:span text:style-name="T44">Pakeisti 6 straipsnio 3 dalį ir ją išdėstyti taip:</text:span></text:p>
      <text:p text:style-name="P45"><text:span text:style-name="T46">„</text:span><text:span text:style-name="T47">3</text:span><text:span text:style-name="T48">. Šio įstatymo 1 straipsnio 2 dalis įsigalioja 2012 m. balandžio 1 d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<text:s/></text:span><text:span text:style-name="T57">2011 m.<text:s/></text:span><text:span text:style-name="T58">gruodžio 31 d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  <text:p text:style-name="P68">Teikia:</text:p>
      <text:p text:style-name="P69"/>
      <text:p text:style-name="P70">Lietuvos Respublikos Seimo nariai</text:p>
      <text:p text:style-name="P71">Julius Sabatauskas,</text:p>
      <text:p text:style-name="P72">Stasys Šedbaras,</text:p>
      <text:p text:style-name="P73"><text:span text:style-name="T74">Edmundas Jon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09T11:44:00Z</meta:creation-date>
    <dc:date>2017-03-09T11:44:00Z</dc:date>
    <meta:print-date>2011-12-13T09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946" meta:row-count="17" meta:non-whitespace-character-count="838"/>
  </office:meta>
</office:document-meta>
</file>