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h text:style-name="P3" text:outline-level="3">Projektas</text:h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h text:style-name="P11" text:outline-level="2">DĖL PRITARIMO SKIRTI D. VASARIENĘ</text:h>
      <text:p text:style-name="P12">LIETUVOS APELIACINIO TEISMO TEISĖJA</text:p>
      <text:p text:style-name="P13"/>
      <text:p text:style-name="P14">2011 m.<text:tab/><text:tab/><text:tab/>d. Nr.</text:p>
      <text:p text:style-name="P15">Vilnius</text:p>
      <text:p text:style-name="P16"/>
      <text:p text:style-name="P17"/>
      <text:p text:style-name="P18">Lietuvos Respublikos Seimas, vadovaudamasis Lietuvos Respublikos Konstitucijos 84 straipsnio 11 punktu, 112 straipsnio 3 dalimi ir atsižvelgdamas į Respublikos Prezidento 2011 m. gruodžio 12 d. dekretą Nr. 1K–898 „Dėl teikimo Lietuvos Respublikos Seimui pritarti Lietuvos apeliacinio teismo teisėjos skyrimui“,<text:s/></text:p>
      <text:p text:style-name="P19">n u t a r i a: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Dalios VASARIENĖS skyrimui Lietuvos apeliacinio teismo teisėja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/>
      <text:p text:style-name="Normal"><text:span text:style-name="T38">SEIMO PIRMININ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3-07-05T20:57:00Z</meta:creation-date>
    <dc:date>2023-07-05T20:57:00Z</dc:date>
    <meta:template xlink:href="Normal.dotm" xlink:type="simple"/>
    <meta:editing-cycles>2</meta:editing-cycles>
    <meta:editing-duration>PT0S</meta:editing-duration>
    <meta:document-statistic meta:page-count="2" meta:paragraph-count="7" meta:word-count="81" meta:character-count="658" meta:row-count="22" meta:non-whitespace-character-count="584"/>
  </office:meta>
</office:document-meta>
</file>