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DĖL PRITARIMO SKIRTI R. GUDŽIŪNIENĘ</text:h>
      <text:p text:style-name="P12">LIETUVOS APELIACINIO TEISMO TEISĖJA</text:p>
      <text:p text:style-name="P13"/>
      <text:p text:style-name="P14">2011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Konstitucijos 84 straipsnio 11 punktu, 112 straipsnio 3 dalimi ir atsižvelgdamas į Respublikos Prezidento 2011 m. gruodžio 12 d. dekretą Nr. 1K–897 „Dėl teikimo Lietuvos Respublikos Seimui pritarti Lietuvos apeliacinio teismo teisėjos skyrimui“,<text:s/></text:p>
      <text:p text:style-name="P19">n 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Rasos GUDŽIŪNIENĖS skyrimui Lietuvos apeliacinio teismo teisėja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  <text:p text:style-name="Normal"><text:span text:style-name="T38">SEIMO PIRMININK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6-08T09:27:00Z</meta:creation-date>
    <dc:date>2023-06-08T09:27:00Z</dc:date>
    <meta:print-date>2011-12-13T06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" meta:character-count="657" meta:row-count="36" meta:non-whitespace-character-count="587"/>
  </office:meta>
</office:document-meta>
</file>