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in"/>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style>
    <style:style style:name="P10" style:parent-style-name="Normal" style:family="paragraph">
      <style:paragraph-properties fo:text-align="center" fo:text-indent="0.043in"/>
      <style:text-properties style:font-name-asian="Calibri" fo:font-weight="bold" style:font-weight-asian="bold" fo:text-transform="uppercase" fo:letter-spacing="0.0138in"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center" fo:line-height="140%"/>
      <style:text-properties style:font-name-asian="Calibri" style:font-size-complex="12pt"/>
    </style:style>
    <style:style style:name="P13" style:parent-style-name="Normal" style:family="paragraph">
      <style:paragraph-properties fo:text-align="center" fo:line-height="140%"/>
      <style:text-properties style:font-name-asian="Calibri" style:font-size-complex="12pt"/>
    </style:style>
    <style:style style:name="P14" style:parent-style-name="Normal" style:family="paragraph">
      <style:paragraph-properties fo:text-align="center" fo:line-height="140%"/>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fo:text-align="justify" fo:line-height="150%" fo:text-indent="0.5166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5166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line-height="150%" fo:margin-right="-0.0041in" fo:text-indent="0.5in"/>
    </style:style>
    <style:style style:name="P82" style:parent-style-name="Normal" style:family="paragraph">
      <style:paragraph-properties fo:text-align="justify" fo:line-height="140%" fo:text-indent="0.5in"/>
    </style:style>
    <style:style style:name="T83" style:parent-style-name="DefaultParagraphFont" style:family="text">
      <style:text-properties style:font-name-asian="Calibri" fo:font-style="italic" style:font-style-asian="italic" style:font-size-complex="12pt"/>
    </style:style>
    <style:style style:name="P84" style:parent-style-name="Normal" style:family="paragraph">
      <style:paragraph-properties fo:text-align="justify" fo:line-height="140%"/>
      <style:text-properties style:font-name-asian="Calibri" style:font-size-complex="12pt"/>
    </style:style>
    <style:style style:name="P85" style:parent-style-name="Normal" style:family="paragraph">
      <style:paragraph-properties fo:text-align="justify" fo:line-height="140%"/>
      <style:text-properties style:font-name-asian="Calibri" style:font-size-complex="12pt"/>
    </style:style>
  </office:automatic-styles>
  <office:body>
    <office:text text:use-soft-page-breaks="true">
      <text:p text:style-name="P1"><text:span text:style-name="T5">Projektas 2</text:span></text:p>
      <text:p text:style-name="P6"/>
      <text:p text:style-name="P7"/>
      <text:p text:style-name="P8">Lietuvos respublikos</text:p>
      <text:p text:style-name="P9">valstybės tarnybos ĮSTATYMo 43 straipsnio pakeitimo</text:p>
      <text:p text:style-name="P10">įstatymas</text:p>
      <text:p text:style-name="P11"/>
      <text:p text:style-name="P12">2011 m. <text:s text:c="17"/>d. Nr.</text:p>
      <text:p text:style-name="P13">Vilnius</text:p>
      <text:p text:style-name="P14"/>
      <text:p text:style-name="P15"><text:span text:style-name="T16">Žin., 1999, Nr.<text:s/></text:span><text:a xlink:href="http://www3.lrs.lt/pls/inter/dokpaieska.showdoc_l?p_id=84605" office:target-frame-name="_top" xlink:show="replace"><text:span text:style-name="T17">66-2130</text:span></text:a><text:span text:style-name="T18">; 2002, Nr.<text:s/></text:span><text:a xlink:href="http://www3.lrs.lt/pls/inter/dokpaieska.showdoc_l?p_id=165299" office:target-frame-name="_top" xlink:show="replace"><text:span text:style-name="T19">45-1708</text:span></text:a><text:span text:style-name="T20">; 2003, Nr.<text:s/></text:span><text:a xlink:href="http://www3.lrs.lt/pls/inter/dokpaieska.showdoc_l?p_id=220021" office:target-frame-name="_top" xlink:show="replace"><text:span text:style-name="T21">101-4534</text:span></text:a><text:span text:style-name="T22">; 2004, Nr.<text:s/></text:span><text:a xlink:href="http://www3.lrs.lt/pls/inter/dokpaieska.showdoc_l?p_id=238260" office:target-frame-name="_top" xlink:show="replace"><text:span text:style-name="T23">116-4323</text:span></text:a><text:span text:style-name="T24">, Nr.<text:s/></text:span><text:a xlink:href="http://www3.lrs.lt/pls/inter/dokpaieska.showdoc_l?p_id=244676" office:target-frame-name="_top" xlink:show="replace"><text:span text:style-name="T25">163-5940</text:span></text:a><text:span text:style-name="T26">; 2006, Nr.<text:s/></text:span><text:a xlink:href="http://www3.lrs.lt/pls/inter/dokpaieska.showdoc_l?p_id=268773" office:target-frame-name="_top" xlink:show="replace"><text:span text:style-name="T27">4-97</text:span></text:a><text:span text:style-name="T28">, Nr.<text:s/></text:span><text:a xlink:href="http://www3.lrs.lt/pls/inter/dokpaieska.showdoc_l?p_id=278844" office:target-frame-name="_top" xlink:show="replace"><text:span text:style-name="T29">72-2689</text:span></text:a><text:span text:style-name="T30">; 2007, Nr.<text:s/></text:span><text:a xlink:href="http://www3.lrs.lt/pls/inter/dokpaieska.showdoc_l?p_id=300114" office:target-frame-name="_top" xlink:show="replace"><text:span text:style-name="T31">69-2723</text:span></text:a><text:span text:style-name="T32">; 2010, Nr.<text:s/></text:span><text:a xlink:href="http://www3.lrs.lt/pls/inter/dokpaieska.showdoc_l?p_id=376713" office:target-frame-name="_top" xlink:show="replace"><text:span text:style-name="T33">81-4230</text:span></text:a><text:span text:style-name="T34">; 2011, Nr.<text:s/></text:span><text:a xlink:href="https://www.e-tar.lt/portal/legalAct.html?documentId=TAIS.402811" office:target-frame-name="_blank" xlink:show="new"><text:span text:style-name="T35">86-4153</text:span></text:a><text:span text:style-name="T36">)</text:span></text:p>
      <text:p text:style-name="P37"/>
      <text:p text:style-name="P38"/>
      <text:p text:style-name="P39"><text:span text:style-name="T40">1</text:span><text:span text:style-name="T41"><text:s/>straipsnis.<text:s/></text:span><text:span text:style-name="T42">43 straipsnio 4 dalies pakeitimas</text:span></text:p>
      <text:p text:style-name="P43"><text:span text:style-name="T44">Pakeisti 43</text:span><text:span text:style-name="T45"><text:s/>straipsnio 4 dalį ir ją išdėstyti taip:<text:s/></text:span></text:p>
      <text:p text:style-name="P46"><text:span text:style-name="T47">„</text:span><text:span text:style-name="T48">4</text:span><text:span text:style-name="T49">. Žuvęs atlikdamas tarnybines pareigas arba miręs dėl priežasčių, susijusių su tarnybinių pareigų atlikimu, valstybės tarnautojas laidojamas valstybės lėšomis. Valstybės tarnautojas pripažįstamas žuvusiu atliekant tarnybines pareigas arba mirusiu dėl priež</text:span><text:span text:style-name="T50">asčių, susijusių su tarnybinių pareigų atlikimu, jeigu įvykis, kuris buvo valstybės tarnautojo žūties (mirties) priežastimi, įvyko jam atliekant jo pareigybės aprašyme nustatytas funkcijas arba dėl šių funkcijų atlikimo, išskyrus atvejus, kai valstybės tar</text:span><text:span text:style-name="T51">nautojas žuvo (mirė) darydamas tyčinę nusikalstamą veiką ar kitą teisės pažeidimą, taip pat jeigu valstybės tarnautojo žūties (mirties) priežastis buvo apsvaigimas nuo alkoholio, narkotinių, psichotropinių ar toksinių medžiagų arba jeigu valstybės tarnauto</text:span><text:span text:style-name="T52">jas nusižudė dėl priežasčių, nesusijusių su tarnyba. Valstybės tarnautojas pripažįstamas žuvusiu atliekant tarnybines pareigas arba mirusiu dėl priežasčių, susijusių su tarnybinių pareigų atlikimu, Vyriausybės nustatyta tvarka. Valstybės apmokamų laidojimo</text:span><text:span text:style-name="T53"><text:s/>išlaidų aprašą tvirtina Vyriausybė ar jos įgaliota institucija. Valstybės tarnautojo, kuris žuvo arba mirė užsienyje atlikdamas tarnybines pareigas, palaikų pervežimo į Lietuvą išlaidas apmoka valstybė Vyriausybės nustatyta tvarka. Paramos teikimo valstyb</text:span><text:span text:style-name="T54">ės tarnautojo, žuvusio ar mirusio užsienyje dėl priežasčių, nesusijusių su tarnybinių pareigų atlikimu, paramos suteikimo palaikams pervežti į Lietuvą tvarką nustato Vyriausybė. Žuvusio atliekant tarnybines pareigas arba mirusio dėl priežasčių, susijusių s</text:span><text:span text:style-name="T55">u tarnybinių pareigų atlikimu, valstybės tarnautojo (išskyrus valstybės tarnautojus, Vyriausybės nustatyta tvarka apdraustus valstybės lėšomis) šeimos nariams (sutuoktiniui, nepilnamečiams vaikams (įvaikiams), kol jiems sukaks 18 metų, taip pat vyresniems<text:s/></text:span><text:span text:style-name="T56">vaikams (įvaikiams),<text:s/></text:span><text:span text:style-name="T57">jeigu jie mokosi pagal bendrojo lavinimo programą, pagal formaliojo profesinio mokymo programą pirmajai kvalifikacijai įgyti ar studijuoja aukštojoje mokykloje pagal dieninės studijų formos nuosekliųjų studijų programą ar nuolatinės st</text:span><text:span text:style-name="T58">udijų formos programą (įskaitant ir akademinių atostogų laikotarpį), –</text:span><text:span text:style-name="T59"><text:s/>kol jiems sukaks 24 metai, mirusiojo vaikams (įvaikiams), vyresniems kaip 18 metų, jeigu jie pripažinti neįgaliaisiais (iki 2005 m.<text:s/></text:span><text:soft-page-break/><text:span text:style-name="T60">liepos 1 d. – invalidais) iki 18 metų, žuvusiojo (mir</text:span><text:span text:style-name="T61">usiojo) vaikams, gimusiems po jo mirties, tėvui (įtėviui), motinai (įmotei) išmokama vienkartinė 12 mėnesių jo gauto vidutinio darbo užmokesčio dydžio kompensacija,<text:s/></text:span><text:span text:style-name="T62">o žuvusio<text:s/></text:span><text:span text:style-name="T63">arba mirusio dėl priežasčių, susijusių su tarnybinių pareigų atlikimu</text:span><text:span text:style-name="T64"><text:s/></text:span><text:span text:style-name="T65">toje valsty</text:span><text:span text:style-name="T66">bės teritorijoje, kurioje vyksta ginkluotas konfliktas,</text:span><text:span text:style-name="T67"><text:s/>– 100 mėnesių jo gauto vidutinio darbo užmokesčio dydžio kompensacija.<text:s/></text:span><text:span text:style-name="T68">Valstybės tarnautojui</text:span><text:span text:style-name="T69">, kuris buvo sužalotas arba susirgo sunkia liga atlikdamas tarnybines pareigas dėl priežasčių, susijusių su<text:s/></text:span><text:span text:style-name="T70">tarnybinių pareigų atlikimu, toje valstybės teritorijoje, kurioje vyksta ginkluotas konfliktas, atsižvelgiant į jo sveikatos sutrikimo laipsnį Vyriausybės nustatyta tvarka išmokama vienkartinė nuo 30 iki 50 mėnesių jo vidutinio darbo užmokesčio dydžio komp</text:span><text:span text:style-name="T71">ensacija.<text:s/></text:span><text:span text:style-name="T72">Visais atvejais bendra valstybės tarnautojui žuvus arba<text:s/></text:span><text:span text:style-name="T73">mirus dėl priežasčių, susijusių su tarnybinių pareigų atlikimu,</text:span><text:span text:style-name="T74"><text:s/>išmokamos kompensacijos suma negali viršyti 350 000 litų. Kompensacija gali būti išmokama dalimis, bet ne ilgiau kaip per 3 me</text:span><text:span text:style-name="T75">tus.<text:s/></text:span><text:span text:style-name="T76">Išmokėjusi kompensaciją valstybės ar savivaldybės institucija ar įstaiga įgyja reikalavimo (regreso) teisę iš žalą padariusių juridinių ir fizinių asmenų. Kompensacija įskaitoma į atlygintinos žalos dydį. Tais atvejais, kai žalos dydis yra mažesnis ne</text:span><text:span text:style-name="T77">gu išmokėta kompensacija, valstybės ar savivaldybės institucija ar įstaiga regreso tvarka iš kalto dėl žalos asmens gali reikalauti tos kompensacijos dalies, kuria atlyginta žala.<text:s/></text:span><text:span text:style-name="T78">Mirusio, išskyrus žuvusį atliekant tarnybines pareigas arba mirusį dėl priež</text:span><text:span text:style-name="T79">asčių, susijusių su tarnybinių pareigų atlikimu, valstybės tarnautojo šeimos nariams išmokama vieno mėnesio jo gauto vidutinio darbo užmokesčio dydžio kompensacija. Šios kompensacijos mokamos neatsižvelgiant į kitų įstatymų nustatytas ir išmokėtas išmokas<text:s/></text:span><text:span text:style-name="T80">ir pašalpas.“<text:s/></text:span></text:p>
      <text:p text:style-name="P81"/>
      <text:p text:style-name="P82"><text:span text:style-name="T83">Skelbiu šį Lietuvos Respublikos Seimo priimtą įstatymą.</text:span></text:p>
      <text:p text:style-name="P84"/>
      <text:p text:style-name="P8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3-09T09:22:00Z</meta:creation-date>
    <dc:date>2017-03-09T09:22:00Z</dc:date>
    <meta:print-date>2011-12-07T14:28:00Z</meta:print-date>
    <meta:template xlink:href="Normal.dotm" xlink:type="simple"/>
    <meta:editing-cycles>2</meta:editing-cycles>
    <meta:editing-duration>PT0S</meta:editing-duration>
    <meta:document-statistic meta:page-count="2" meta:paragraph-count="36" meta:word-count="653" meta:character-count="5392" meta:row-count="103" meta:non-whitespace-character-count="4775"/>
  </office:meta>
</office:document-meta>
</file>