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line-height="150%" fo:margin-right="0.1958in" fo:text-indent="2.543in"/>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50%" fo:margin-right="0.1958in"/>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50%" fo:margin-right="0.1958in"/>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50%" fo:margin-right="0.1958in"/>
      <style:text-properties fo:font-weight="bold" style:font-weight-asian="bold" style:font-size-complex="12pt" style:language-asian="ar" style:country-asian="SA" fo:hyphenate="false"/>
    </style:style>
    <style:style style:name="P13" style:parent-style-name="Normal" style:family="paragraph">
      <style:paragraph-properties fo:text-align="justify" fo:line-height="150%" fo:margin-right="0.1958in"/>
      <style:text-properties style:font-size-complex="12pt" style:language-asian="ar" style:country-asian="SA" fo:hyphenate="false"/>
    </style:style>
    <style:style style:name="P14" style:parent-style-name="Normal" style:family="paragraph">
      <style:paragraph-properties fo:text-align="center" fo:line-height="150%" fo:margin-right="0.1958in"/>
      <style:text-properties style:font-size-complex="12pt" style:language-asian="ar" style:country-asian="SA" fo:hyphenate="false"/>
    </style:style>
    <style:style style:name="P15" style:parent-style-name="Normal" style:family="paragraph">
      <style:paragraph-properties fo:text-align="center" fo:line-height="150%" fo:margin-right="0.1958in"/>
      <style:text-properties style:font-size-complex="12pt" style:language-asian="ar" style:country-asian="SA" fo:hyphenate="false"/>
    </style:style>
    <style:style style:name="P16" style:parent-style-name="Normal" style:family="paragraph">
      <style:paragraph-properties fo:text-align="justify" fo:line-height="150%" fo:margin-right="0.1958in"/>
      <style:text-properties style:font-size-complex="12pt" style:language-asian="ar" style:country-asian="SA" fo:hyphenate="false"/>
    </style:style>
    <style:style style:name="P17" style:parent-style-name="Normal" style:family="paragraph">
      <style:paragraph-properties fo:text-align="center" fo:line-height="150%" fo:margin-right="0.1958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margin-right="0.1958in"/>
      <style:text-properties style:font-size-complex="12pt" style:language-asian="ar" style:country-asian="SA" fo:hyphenate="false"/>
    </style:style>
    <style:style style:name="P26" style:parent-style-name="Normal" style:family="paragraph">
      <style:paragraph-properties fo:text-align="justify" fo:line-height="150%" fo:margin-right="0.1958in" fo:text-indent="0.7875in"/>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justify" fo:line-height="150%" fo:margin-right="0.1958in" fo:text-indent="0.787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margin-right="0.1958in" fo:text-indent="0.7875in"/>
      <style:text-properties style:font-size-complex="12pt" style:language-asian="ar" style:country-asian="SA" fo:hyphenate="false"/>
    </style:style>
    <style:style style:name="P33" style:parent-style-name="Normal" style:family="paragraph">
      <style:paragraph-properties fo:text-align="center" fo:line-height="150%" fo:margin-right="0.1958in" fo:text-indent="0.787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fo:line-height="150%" fo:margin-right="0.1958in" fo:text-indent="0.7875in"/>
      <style:text-properties fo:font-weight="bold" style:font-weight-asian="bold" style:font-size-complex="12pt" style:language-asian="ar" style:country-asian="SA" fo:hyphenate="false"/>
    </style:style>
    <style:style style:name="P37" style:parent-style-name="Normal" style:family="paragraph">
      <style:paragraph-properties fo:text-align="justify" fo:line-height="150%" fo:margin-right="0.1958in"/>
      <style:text-properties style:font-size-complex="12pt" style:language-asian="ar" style:country-asian="SA" fo:hyphenate="false"/>
    </style:style>
    <style:style style:name="P38" style:parent-style-name="Normal" style:family="paragraph">
      <style:paragraph-properties fo:text-align="center" fo:line-height="150%" fo:margin-right="0.1958in" fo:text-indent="0.7875in"/>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fo:line-height="150%" fo:margin-right="0.1958in" fo:text-indent="0.7875in"/>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fo:line-height="150%" fo:margin-right="0.1958in" fo:text-indent="0.7875in"/>
      <style:text-properties style:font-size-complex="12pt" style:language-asian="ar" style:country-asian="SA" fo:hyphenate="false"/>
    </style:style>
    <style:style style:name="P44" style:parent-style-name="Normal" style:family="paragraph">
      <style:paragraph-properties fo:text-align="justify" fo:line-height="150%" fo:margin-right="0.1958in" fo:text-indent="0.7875in"/>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line-height="150%" fo:margin-right="0.1958in" fo:text-indent="0.7875in"/>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margin-right="0.1958in" fo:text-indent="0.7875in"/>
      <style:text-properties fo:hyphenate="false"/>
    </style:style>
    <style:style style:name="P51" style:parent-style-name="Normal" style:family="paragraph">
      <style:paragraph-properties fo:text-align="justify" fo:line-height="150%" fo:margin-right="0.1958in" fo:text-indent="0.7875in"/>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line-height="150%" fo:margin-right="0.1958in" fo:text-indent="0.787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FF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margin-right="0.1958in" fo:text-indent="0.7875in"/>
      <style:text-properties fo:hyphenate="false"/>
    </style:style>
    <style:style style:name="P61" style:parent-style-name="Normal" style:family="paragraph">
      <style:paragraph-properties fo:text-align="justify" fo:line-height="150%" fo:margin-right="0.1958in" fo:text-indent="0.7875in"/>
      <style:text-properties fo:hyphenate="false"/>
    </style:style>
    <style:style style:name="T62" style:parent-style-name="DefaultParagraphFont" style:family="text">
      <style:text-properties style:font-name="Palemonas" fo:font-weight="bold" style:font-weight-asian="bold" style:font-size-complex="12pt" style:language-asian="ar" style:country-asian="SA"/>
    </style:style>
    <style:style style:name="T63" style:parent-style-name="DefaultParagraphFont" style:family="text">
      <style:text-properties style:font-name="Palemonas" fo:font-weight="bold" style:font-weight-asian="bold" style:font-size-complex="12pt" style:language-asian="ar" style:country-asian="SA"/>
    </style:style>
    <style:style style:name="T64" style:parent-style-name="DefaultParagraphFont" style:family="text">
      <style:text-properties style:font-name="Palemonas" fo:font-weight="bold" style:font-weight-asian="bold" style:font-size-complex="12pt" style:language-asian="ar" style:country-asian="SA"/>
    </style:style>
    <style:style style:name="P65" style:parent-style-name="Normal" style:family="paragraph">
      <style:paragraph-properties fo:text-align="justify" fo:line-height="150%" fo:margin-right="0.1958in" fo:text-indent="0.7875in"/>
      <style:text-properties fo:hyphenate="false"/>
    </style:style>
    <style:style style:name="T66" style:parent-style-name="DefaultParagraphFont" style:family="text">
      <style:text-properties style:font-name="Palemonas" style:font-size-complex="12pt" style:language-asian="ar" style:country-asian="SA"/>
    </style:style>
    <style:style style:name="T67" style:parent-style-name="DefaultParagraphFont" style:family="text">
      <style:text-properties style:font-name="Palemonas" style:font-size-complex="12pt" style:language-asian="ar" style:country-asian="SA"/>
    </style:style>
    <style:style style:name="T68" style:parent-style-name="DefaultParagraphFont" style:family="text">
      <style:text-properties style:font-name="Palemonas" fo:font-weight="bold" style:font-weight-asian="bold" style:font-size-complex="12pt" style:language-asian="ar" style:country-asian="SA"/>
    </style:style>
    <style:style style:name="T69" style:parent-style-name="DefaultParagraphFont" style:family="text">
      <style:text-properties style:font-name="Palemona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margin-right="0.1958in" fo:text-indent="0.7875in"/>
      <style:text-properties fo:hyphenate="false"/>
    </style:style>
    <style:style style:name="T72" style:parent-style-name="DefaultParagraphFont" style:family="text">
      <style:text-properties style:font-name="Palemonas" style:font-size-complex="12pt" style:language-asian="ar" style:country-asian="SA"/>
    </style:style>
    <style:style style:name="T73" style:parent-style-name="DefaultParagraphFont" style:family="text">
      <style:text-properties style:font-name="Palemonas"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margin-right="0.1958in" fo:text-indent="0.7875in"/>
      <style:text-properties fo:hyphenate="false"/>
    </style:style>
    <style:style style:name="T78" style:parent-style-name="DefaultParagraphFont" style:family="text">
      <style:text-properties style:font-name="Palemonas" style:font-size-complex="12pt" style:language-asian="ar" style:country-asian="SA"/>
    </style:style>
    <style:style style:name="T79" style:parent-style-name="DefaultParagraphFont" style:family="text">
      <style:text-properties style:font-name="Palemonas" style:font-size-complex="12pt" style:language-asian="ar" style:country-asian="SA"/>
    </style:style>
    <style:style style:name="T80" style:parent-style-name="DefaultParagraphFont" style:family="text">
      <style:text-properties style:font-name="Palemonas" fo:font-weight="bold" style:font-weight-asian="bold" style:font-size-complex="12pt" style:language-asian="ar" style:country-asian="SA"/>
    </style:style>
    <style:style style:name="T81" style:parent-style-name="DefaultParagraphFont" style:family="text">
      <style:text-properties style:font-name="Palemonas" style:font-size-complex="12pt" style:language-asian="ar" style:country-asian="SA"/>
    </style:style>
    <style:style style:name="T82" style:parent-style-name="DefaultParagraphFont" style:family="text">
      <style:text-properties style:font-name="Palemonas" style:font-size-complex="12pt" style:language-asian="ar" style:country-asian="SA"/>
    </style:style>
    <style:style style:name="P83" style:parent-style-name="Normal" style:family="paragraph">
      <style:paragraph-properties fo:text-align="justify" fo:line-height="150%" fo:margin-right="0.1958in" fo:text-indent="0.787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name="Palemonas" fo:font-weight="bold" style:font-weight-asian="bold" style:font-size-complex="12pt" style:language-asian="ar" style:country-asian="SA"/>
    </style:style>
    <style:style style:name="T88" style:parent-style-name="DefaultParagraphFont" style:family="text">
      <style:text-properties style:font-name="Palemonas" style:font-size-complex="12pt" style:language-asian="ar" style:country-asian="SA"/>
    </style:style>
    <style:style style:name="P89" style:parent-style-name="Normal" style:family="paragraph">
      <style:paragraph-properties fo:text-align="justify" fo:line-height="150%" fo:margin-right="0.1958in" fo:text-indent="0.7875in"/>
      <style:text-properties fo:hyphenate="false"/>
    </style:style>
    <style:style style:name="T90" style:parent-style-name="DefaultParagraphFont" style:family="text">
      <style:text-properties style:font-name="Palemonas" style:font-size-complex="12pt" style:language-asian="ar" style:country-asian="SA"/>
    </style:style>
    <style:style style:name="T91" style:parent-style-name="DefaultParagraphFont" style:family="text">
      <style:text-properties style:font-name="Palemona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margin-right="0.1958in" fo:text-indent="0.7875in"/>
      <style:text-properties fo:hyphenate="false"/>
    </style:style>
    <style:style style:name="T97" style:parent-style-name="DefaultParagraphFont" style:family="text">
      <style:text-properties style:font-name="Palemonas" style:font-size-complex="12pt" style:language-asian="ar" style:country-asian="SA"/>
    </style:style>
    <style:style style:name="T98" style:parent-style-name="DefaultParagraphFont" style:family="text">
      <style:text-properties style:font-name="Palemonas" style:font-size-complex="12pt" style:language-asian="ar" style:country-asian="SA"/>
    </style:style>
    <style:style style:name="T99" style:parent-style-name="DefaultParagraphFont" style:family="text">
      <style:text-properties style:font-name="Palemonas" fo:font-weight="bold" style:font-weight-asian="bold" style:font-size-complex="12pt" style:language-asian="ar" style:country-asian="SA"/>
    </style:style>
    <style:style style:name="T100" style:parent-style-name="DefaultParagraphFont" style:family="text">
      <style:text-properties style:font-name="Palemona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margin-right="0.1958in" fo:text-indent="0.7875in"/>
      <style:text-properties fo:hyphenate="false"/>
    </style:style>
    <style:style style:name="T103" style:parent-style-name="DefaultParagraphFont" style:family="text">
      <style:text-properties style:font-name="Palemonas" style:font-size-complex="12pt" style:language-asian="ar" style:country-asian="SA"/>
    </style:style>
    <style:style style:name="T104" style:parent-style-name="DefaultParagraphFont" style:family="text">
      <style:text-properties style:font-name="Palemonas" style:font-size-complex="12pt" style:language-asian="ar" style:country-asian="SA"/>
    </style:style>
    <style:style style:name="T105" style:parent-style-name="DefaultParagraphFont" style:family="text">
      <style:text-properties style:font-name="Palemonas" fo:font-weight="bold" style:font-weight-asian="bold" style:font-size-complex="12pt" style:language-asian="ar" style:country-asian="SA"/>
    </style:style>
    <style:style style:name="T106" style:parent-style-name="DefaultParagraphFont" style:family="text">
      <style:text-properties style:font-name="Palemonas" fo:font-weight="bold" style:font-weight-asian="bold" style:font-size-complex="12pt" style:language-asian="ar" style:country-asian="SA"/>
    </style:style>
    <style:style style:name="T107" style:parent-style-name="DefaultParagraphFont" style:family="text">
      <style:text-properties style:font-name="Palemonas" style:font-size-complex="12pt" style:language-asian="ar" style:country-asian="SA"/>
    </style:style>
    <style:style style:name="T108" style:parent-style-name="DefaultParagraphFont" style:family="text">
      <style:text-properties style:font-name-asian="Calibri" fo:font-weight="bold" style:font-weight-asian="bold"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line-height="150%" fo:margin-right="0.1958in" fo:text-indent="0.7875in"/>
      <style:text-properties fo:hyphenate="false"/>
    </style:style>
    <style:style style:name="T111" style:parent-style-name="DefaultParagraphFont" style:family="text">
      <style:text-properties style:font-name="Palemonas" style:font-size-complex="12pt" style:language-asian="ar" style:country-asian="SA"/>
    </style:style>
    <style:style style:name="T112" style:parent-style-name="DefaultParagraphFont" style:family="text">
      <style:text-properties style:font-name="Palemonas" style:font-size-complex="12pt" style:language-asian="ar" style:country-asian="SA"/>
    </style:style>
    <style:style style:name="T113" style:parent-style-name="DefaultParagraphFont" style:family="text">
      <style:text-properties style:font-name="Palemonas" fo:font-weight="bold" style:font-weight-asian="bold" style:font-size-complex="12pt" style:language-asian="ar" style:country-asian="SA"/>
    </style:style>
    <style:style style:name="T114" style:parent-style-name="DefaultParagraphFont" style:family="text">
      <style:text-properties style:font-name="Palemonas" style:font-size-complex="12pt" style:language-asian="ar" style:country-asian="SA"/>
    </style:style>
    <style:style style:name="P115" style:parent-style-name="Normal" style:family="paragraph">
      <style:paragraph-properties fo:text-align="justify" fo:line-height="150%" fo:margin-right="0.1958in" fo:text-indent="0.7875in"/>
      <style:text-properties fo:hyphenate="false"/>
    </style:style>
    <style:style style:name="T116" style:parent-style-name="DefaultParagraphFont" style:family="text">
      <style:text-properties style:font-name="Palemonas" style:font-size-complex="12pt" style:language-asian="ar" style:country-asian="SA"/>
    </style:style>
    <style:style style:name="T117" style:parent-style-name="DefaultParagraphFont" style:family="text">
      <style:text-properties style:font-name="Palemonas" style:font-size-complex="12pt" style:language-asian="ar" style:country-asian="SA"/>
    </style:style>
    <style:style style:name="T118" style:parent-style-name="DefaultParagraphFont" style:family="text">
      <style:text-properties style:font-name="Palemonas" fo:font-weight="bold" style:font-weight-asian="bold" style:font-size-complex="12pt" style:language-asian="ar" style:country-asian="SA"/>
    </style:style>
    <style:style style:name="T119" style:parent-style-name="DefaultParagraphFont" style:family="text">
      <style:text-properties style:font-name="Palemonas" style:font-size-complex="12pt" style:language-asian="ar" style:country-asian="SA"/>
    </style:style>
    <style:style style:name="P120" style:parent-style-name="Normal" style:family="paragraph">
      <style:paragraph-properties fo:text-align="justify" fo:line-height="150%" fo:margin-right="0.1958in" fo:text-indent="0.7875in"/>
      <style:text-properties fo:hyphenate="false"/>
    </style:style>
    <style:style style:name="T121" style:parent-style-name="DefaultParagraphFont" style:family="text">
      <style:text-properties style:font-name="Palemonas" style:font-size-complex="12pt" style:language-asian="ar" style:country-asian="SA"/>
    </style:style>
    <style:style style:name="T122" style:parent-style-name="DefaultParagraphFont" style:family="text">
      <style:text-properties style:font-name="Palemonas" style:font-size-complex="12pt" style:language-asian="ar" style:country-asian="SA"/>
    </style:style>
    <style:style style:name="T123" style:parent-style-name="DefaultParagraphFont" style:family="text">
      <style:text-properties style:font-name="Palemonas" fo:font-weight="bold" style:font-weight-asian="bold" style:font-size-complex="12pt" style:language-asian="ar" style:country-asian="SA"/>
    </style:style>
    <style:style style:name="T124" style:parent-style-name="DefaultParagraphFont" style:family="text">
      <style:text-properties style:font-name="Palemonas" style:font-size-complex="12pt" style:language-asian="ar" style:country-asian="SA"/>
    </style:style>
    <style:style style:name="T125" style:parent-style-name="DefaultParagraphFont" style:family="text">
      <style:text-properties style:font-name="Palemonas" style:font-size-complex="12pt" style:language-asian="ar" style:country-asian="SA"/>
    </style:style>
    <style:style style:name="P126" style:parent-style-name="Normal" style:family="paragraph">
      <style:paragraph-properties fo:text-align="justify" fo:line-height="150%" fo:margin-right="0.1958in" fo:text-indent="0.7875in"/>
      <style:text-properties fo:hyphenate="false"/>
    </style:style>
    <style:style style:name="T127" style:parent-style-name="DefaultParagraphFont" style:family="text">
      <style:text-properties style:font-name="Palemonas" style:font-size-complex="12pt" style:language-asian="ar" style:country-asian="SA"/>
    </style:style>
    <style:style style:name="T128" style:parent-style-name="DefaultParagraphFont" style:family="text">
      <style:text-properties style:font-name="Palemonas" style:font-size-complex="12pt" style:language-asian="ar" style:country-asian="SA"/>
    </style:style>
    <style:style style:name="T129" style:parent-style-name="DefaultParagraphFont" style:family="text">
      <style:text-properties style:font-name="Palemonas" fo:font-weight="bold" style:font-weight-asian="bold" style:font-size-complex="12pt" style:language-asian="ar" style:country-asian="SA"/>
    </style:style>
    <style:style style:name="T130" style:parent-style-name="DefaultParagraphFont" style:family="text">
      <style:text-properties style:font-name="Palemonas" style:font-size-complex="12pt" style:language-asian="ar" style:country-asian="SA"/>
    </style:style>
    <style:style style:name="P131" style:parent-style-name="Normal" style:family="paragraph">
      <style:paragraph-properties fo:text-align="justify" fo:line-height="150%" fo:margin-right="0.1958in" fo:text-indent="0.7875in"/>
      <style:text-properties fo:hyphenate="false"/>
    </style:style>
    <style:style style:name="T132" style:parent-style-name="DefaultParagraphFont" style:family="text">
      <style:text-properties style:font-name="Palemonas" style:font-size-complex="12pt" style:language-asian="ar" style:country-asian="SA"/>
    </style:style>
    <style:style style:name="T133" style:parent-style-name="DefaultParagraphFont" style:family="text">
      <style:text-properties style:font-name="Palemonas" style:font-size-complex="12pt" style:language-asian="ar" style:country-asian="SA"/>
    </style:style>
    <style:style style:name="T134" style:parent-style-name="DefaultParagraphFont" style:family="text">
      <style:text-properties style:font-name="Palemonas" fo:font-weight="bold" style:font-weight-asian="bold" style:font-size-complex="12pt" style:language-asian="ar" style:country-asian="SA"/>
    </style:style>
    <style:style style:name="T135" style:parent-style-name="DefaultParagraphFont" style:family="text">
      <style:text-properties style:font-name="Palemonas" style:font-size-complex="12pt" style:language-asian="ar" style:country-asian="SA"/>
    </style:style>
    <style:style style:name="T136" style:parent-style-name="DefaultParagraphFont" style:family="text">
      <style:text-properties style:font-name="Palemonas" style:font-size-complex="12pt" style:language-asian="ar" style:country-asian="SA"/>
    </style:style>
    <style:style style:name="P137" style:parent-style-name="Normal" style:family="paragraph">
      <style:paragraph-properties fo:text-align="justify" fo:line-height="150%" fo:margin-right="0.1958in" fo:text-indent="0.7875in"/>
      <style:text-properties fo:hyphenate="false"/>
    </style:style>
    <style:style style:name="T138" style:parent-style-name="DefaultParagraphFont" style:family="text">
      <style:text-properties style:font-name="Palemonas" style:font-size-complex="12pt" style:language-asian="ar" style:country-asian="SA"/>
    </style:style>
    <style:style style:name="T139" style:parent-style-name="DefaultParagraphFont" style:family="text">
      <style:text-properties style:font-name="Palemonas" style:font-size-complex="12pt" style:language-asian="ar" style:country-asian="SA"/>
    </style:style>
    <style:style style:name="T140" style:parent-style-name="DefaultParagraphFont" style:family="text">
      <style:text-properties style:font-name="Palemonas" fo:font-weight="bold" style:font-weight-asian="bold" style:font-size-complex="12pt" style:language-asian="ar" style:country-asian="SA"/>
    </style:style>
    <style:style style:name="T141" style:parent-style-name="DefaultParagraphFont" style:family="text">
      <style:text-properties style:font-name="Palemonas" style:font-size-complex="12pt" style:language-asian="ar" style:country-asian="SA"/>
    </style:style>
    <style:style style:name="T142" style:parent-style-name="DefaultParagraphFont" style:family="text">
      <style:text-properties style:font-name="Palemonas" style:font-size-complex="12pt" style:language-asian="ar" style:country-asian="SA"/>
    </style:style>
    <style:style style:name="P143" style:parent-style-name="Normal" style:family="paragraph">
      <style:paragraph-properties fo:text-align="justify" fo:line-height="150%" fo:margin-right="0.1958in" fo:text-indent="0.7875in"/>
      <style:text-properties fo:hyphenate="false"/>
    </style:style>
    <style:style style:name="T144" style:parent-style-name="DefaultParagraphFont" style:family="text">
      <style:text-properties style:font-name="Palemonas" style:font-size-complex="12pt" style:language-asian="ar" style:country-asian="SA"/>
    </style:style>
    <style:style style:name="T145" style:parent-style-name="DefaultParagraphFont" style:family="text">
      <style:text-properties style:font-name="Palemonas" style:font-size-complex="12pt" style:language-asian="ar" style:country-asian="SA"/>
    </style:style>
    <style:style style:name="T146" style:parent-style-name="DefaultParagraphFont" style:family="text">
      <style:text-properties style:font-name="Palemonas" fo:font-weight="bold" style:font-weight-asian="bold" style:font-size-complex="12pt" style:language-asian="ar" style:country-asian="SA"/>
    </style:style>
    <style:style style:name="T147" style:parent-style-name="DefaultParagraphFont" style:family="text">
      <style:text-properties style:font-name="Palemonas" style:font-size-complex="12pt" style:language-asian="ar" style:country-asian="SA"/>
    </style:style>
    <style:style style:name="P148" style:parent-style-name="Normal" style:family="paragraph">
      <style:paragraph-properties fo:text-align="justify" fo:line-height="150%" fo:margin-right="0.1958in" fo:text-indent="0.7875in"/>
      <style:text-properties fo:hyphenate="false"/>
    </style:style>
    <style:style style:name="T149" style:parent-style-name="DefaultParagraphFont" style:family="text">
      <style:text-properties style:font-name="Palemonas" style:font-size-complex="12pt" style:language-asian="ar" style:country-asian="SA"/>
    </style:style>
    <style:style style:name="T150" style:parent-style-name="DefaultParagraphFont" style:family="text">
      <style:text-properties style:font-name="Palemonas" style:font-size-complex="12pt" style:language-asian="ar" style:country-asian="SA"/>
    </style:style>
    <style:style style:name="T151" style:parent-style-name="DefaultParagraphFont" style:family="text">
      <style:text-properties style:font-name="Palemonas" fo:font-weight="bold" style:font-weight-asian="bold" style:font-size-complex="12pt" style:language-asian="ar" style:country-asian="SA"/>
    </style:style>
    <style:style style:name="T152" style:parent-style-name="DefaultParagraphFont" style:family="text">
      <style:text-properties style:font-name="Palemona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name="Palemonas" style:font-size-complex="12pt" style:language-asian="ar" style:country-asian="SA"/>
    </style:style>
    <style:style style:name="T155" style:parent-style-name="DefaultParagraphFont" style:family="text">
      <style:text-properties style:font-name="Palemonas" style:font-size-complex="12pt" style:language-asian="ar" style:country-asian="SA"/>
    </style:style>
    <style:style style:name="T156" style:parent-style-name="DefaultParagraphFont" style:family="text">
      <style:text-properties style:font-name="Palemonas" style:font-size-complex="12pt" style:language-asian="ar" style:country-asian="SA"/>
    </style:style>
    <style:style style:name="P157" style:parent-style-name="Normal" style:family="paragraph">
      <style:paragraph-properties fo:text-align="justify" fo:line-height="150%" fo:margin-right="0.1958in" fo:text-indent="0.7875in"/>
      <style:text-properties fo:hyphenate="false"/>
    </style:style>
    <style:style style:name="T158" style:parent-style-name="DefaultParagraphFont" style:family="text">
      <style:text-properties style:font-name="Palemonas" style:font-size-complex="12pt" style:language-asian="ar" style:country-asian="SA"/>
    </style:style>
    <style:style style:name="T159" style:parent-style-name="DefaultParagraphFont" style:family="text">
      <style:text-properties style:font-name="Palemonas" style:font-size-complex="12pt" style:language-asian="ar" style:country-asian="SA"/>
    </style:style>
    <style:style style:name="T160" style:parent-style-name="DefaultParagraphFont" style:family="text">
      <style:text-properties style:font-name="Palemonas" fo:font-weight="bold" style:font-weight-asian="bold" style:font-size-complex="12pt" style:language-asian="ar" style:country-asian="SA"/>
    </style:style>
    <style:style style:name="T161" style:parent-style-name="DefaultParagraphFont" style:family="text">
      <style:text-properties style:font-name="Palemonas" style:font-size-complex="12pt" style:language-asian="ar" style:country-asian="SA"/>
    </style:style>
    <style:style style:name="T162" style:parent-style-name="DefaultParagraphFont" style:family="text">
      <style:text-properties style:font-name="Palemonas" style:font-size-complex="12pt" style:language-asian="ar" style:country-asian="SA"/>
    </style:style>
    <style:style style:name="P163" style:parent-style-name="Normal" style:family="paragraph">
      <style:paragraph-properties fo:text-align="justify" fo:line-height="150%" fo:margin-right="0.1958in" fo:text-indent="0.7875in"/>
      <style:text-properties fo:hyphenate="false"/>
    </style:style>
    <style:style style:name="T164" style:parent-style-name="DefaultParagraphFont" style:family="text">
      <style:text-properties style:font-name="Palemonas" style:font-size-complex="12pt" style:language-asian="ar" style:country-asian="SA"/>
    </style:style>
    <style:style style:name="T165" style:parent-style-name="DefaultParagraphFont" style:family="text">
      <style:text-properties style:font-name="Palemonas" style:font-size-complex="12pt" style:language-asian="ar" style:country-asian="SA"/>
    </style:style>
    <style:style style:name="T166" style:parent-style-name="DefaultParagraphFont" style:family="text">
      <style:text-properties style:font-name="Palemonas" fo:font-weight="bold" style:font-weight-asian="bold" style:font-size-complex="12pt" style:language-asian="ar" style:country-asian="SA"/>
    </style:style>
    <style:style style:name="T167" style:parent-style-name="DefaultParagraphFont" style:family="text">
      <style:text-properties style:font-name="Palemonas" style:font-size-complex="12pt" style:language-asian="ar" style:country-asian="SA"/>
    </style:style>
    <style:style style:name="T168" style:parent-style-name="DefaultParagraphFont" style:family="text">
      <style:text-properties style:font-name="Palemonas" style:font-size-complex="12pt" style:language-asian="ar" style:country-asian="SA"/>
    </style:style>
    <style:style style:name="P169" style:parent-style-name="Normal" style:family="paragraph">
      <style:paragraph-properties fo:text-align="justify" fo:line-height="150%" fo:margin-right="0.1958in" fo:text-indent="0.7875in"/>
      <style:text-properties fo:hyphenate="false"/>
    </style:style>
    <style:style style:name="T170" style:parent-style-name="DefaultParagraphFont" style:family="text">
      <style:text-properties style:font-name="Palemonas" style:font-size-complex="12pt" style:language-asian="ar" style:country-asian="SA"/>
    </style:style>
    <style:style style:name="T171" style:parent-style-name="DefaultParagraphFont" style:family="text">
      <style:text-properties style:font-name="Palemonas" style:font-size-complex="12pt" style:language-asian="ar" style:country-asian="SA"/>
    </style:style>
    <style:style style:name="T172" style:parent-style-name="DefaultParagraphFont" style:family="text">
      <style:text-properties style:font-name="Palemonas" fo:font-weight="bold" style:font-weight-asian="bold" style:font-size-complex="12pt" style:language-asian="ar" style:country-asian="SA"/>
    </style:style>
    <style:style style:name="T173" style:parent-style-name="DefaultParagraphFont" style:family="text">
      <style:text-properties style:font-name="Palemonas" style:font-size-complex="12pt" style:language-asian="ar" style:country-asian="SA"/>
    </style:style>
    <style:style style:name="T174" style:parent-style-name="DefaultParagraphFont" style:family="text">
      <style:text-properties style:font-name="Palemonas" style:font-size-complex="12pt" style:language-asian="ar" style:country-asian="SA"/>
    </style:style>
    <style:style style:name="T175" style:parent-style-name="DefaultParagraphFont" style:family="text">
      <style:text-properties style:font-name="Palemonas" style:font-size-complex="12pt" style:language-asian="ar" style:country-asian="SA"/>
    </style:style>
    <style:style style:name="P176" style:parent-style-name="Normal" style:family="paragraph">
      <style:paragraph-properties fo:text-align="justify" fo:line-height="150%" fo:margin-right="0.1958in" fo:text-indent="0.787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margin-right="0.1958in" fo:text-indent="0.7875in"/>
      <style:text-properties fo:hyphenate="false"/>
    </style:style>
    <style:style style:name="T184" style:parent-style-name="DefaultParagraphFont" style:family="text">
      <style:text-properties style:font-name="Palemonas" style:font-size-complex="12pt" style:language-asian="ar" style:country-asian="SA"/>
    </style:style>
    <style:style style:name="T185" style:parent-style-name="DefaultParagraphFont" style:family="text">
      <style:text-properties style:font-name="Palemonas" style:font-size-complex="12pt" style:language-asian="ar" style:country-asian="SA"/>
    </style:style>
    <style:style style:name="T186" style:parent-style-name="DefaultParagraphFont" style:family="text">
      <style:text-properties style:font-name="Palemonas" fo:font-weight="bold" style:font-weight-asian="bold" style:font-size-complex="12pt" style:language-asian="ar" style:country-asian="SA"/>
    </style:style>
    <style:style style:name="T187" style:parent-style-name="DefaultParagraphFont" style:family="text">
      <style:text-properties style:font-name="Palemonas" style:font-size-complex="12pt" style:language-asian="ar" style:country-asian="SA"/>
    </style:style>
    <style:style style:name="T188" style:parent-style-name="DefaultParagraphFont" style:family="text">
      <style:text-properties style:font-name="Palemonas" style:font-size-complex="12pt" style:language-asian="ar" style:country-asian="SA"/>
    </style:style>
    <style:style style:name="P189" style:parent-style-name="Normal" style:family="paragraph">
      <style:paragraph-properties fo:text-align="justify" fo:line-height="150%" fo:margin-right="0.1958in" fo:text-indent="0.7875in"/>
      <style:text-properties fo:hyphenate="false"/>
    </style:style>
    <style:style style:name="T190" style:parent-style-name="DefaultParagraphFont" style:family="text">
      <style:text-properties style:font-name="Palemonas" style:font-size-complex="12pt" style:language-asian="ar" style:country-asian="SA"/>
    </style:style>
    <style:style style:name="T191" style:parent-style-name="DefaultParagraphFont" style:family="text">
      <style:text-properties style:font-name="Palemonas" style:font-size-complex="12pt" style:language-asian="ar" style:country-asian="SA"/>
    </style:style>
    <style:style style:name="T192" style:parent-style-name="DefaultParagraphFont" style:family="text">
      <style:text-properties style:font-name="Palemonas" fo:font-weight="bold" style:font-weight-asian="bold" style:font-size-complex="12pt" style:language-asian="ar" style:country-asian="SA"/>
    </style:style>
    <style:style style:name="T193" style:parent-style-name="DefaultParagraphFont" style:family="text">
      <style:text-properties style:font-name="Palemona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Palemonas" style:font-size-complex="12pt" style:language-asian="ar" style:country-asian="SA"/>
    </style:style>
    <style:style style:name="T196" style:parent-style-name="DefaultParagraphFont" style:family="text">
      <style:text-properties style:font-name="Palemonas" style:font-size-complex="12pt" style:language-asian="ar" style:country-asian="SA"/>
    </style:style>
    <style:style style:name="P197" style:parent-style-name="Normal" style:family="paragraph">
      <style:paragraph-properties fo:text-align="justify" fo:line-height="150%" fo:margin-right="0.1958in" fo:text-indent="0.7875in"/>
      <style:text-properties fo:hyphenate="false"/>
    </style:style>
    <style:style style:name="T198" style:parent-style-name="DefaultParagraphFont" style:family="text">
      <style:text-properties style:font-name="Palemonas" style:font-size-complex="12pt" style:language-asian="ar" style:country-asian="SA"/>
    </style:style>
    <style:style style:name="T199" style:parent-style-name="DefaultParagraphFont" style:family="text">
      <style:text-properties style:font-name="Palemonas" style:font-size-complex="12pt" style:language-asian="ar" style:country-asian="SA"/>
    </style:style>
    <style:style style:name="T200" style:parent-style-name="DefaultParagraphFont" style:family="text">
      <style:text-properties style:font-name="Palemonas" fo:font-weight="bold" style:font-weight-asian="bold" style:font-size-complex="12pt" style:language-asian="ar" style:country-asian="SA"/>
    </style:style>
    <style:style style:name="T201" style:parent-style-name="DefaultParagraphFont" style:family="text">
      <style:text-properties style:font-name="Palemona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Palemonas" fo:font-weight="bold" style:font-weight-asian="bold" style:font-size-complex="12pt" style:language-asian="ar" style:country-asian="SA"/>
    </style:style>
    <style:style style:name="T204" style:parent-style-name="DefaultParagraphFont" style:family="text">
      <style:text-properties style:font-name="Palemonas" style:font-size-complex="12pt" style:language-asian="ar" style:country-asian="SA"/>
    </style:style>
    <style:style style:name="T205" style:parent-style-name="DefaultParagraphFont" style:family="text">
      <style:text-properties style:font-name="Palemonas" style:font-size-complex="12pt" style:language-asian="ar" style:country-asian="SA"/>
    </style:style>
    <style:style style:name="P206" style:parent-style-name="Normal" style:family="paragraph">
      <style:paragraph-properties fo:text-align="justify" fo:line-height="150%" fo:margin-right="0.1958in" fo:text-indent="0.7875in"/>
      <style:text-properties fo:hyphenate="false"/>
    </style:style>
    <style:style style:name="P207" style:parent-style-name="Normal" style:family="paragraph">
      <style:paragraph-properties fo:text-align="justify" fo:line-height="150%" fo:margin-right="0.1958in" fo:text-indent="0.7875in"/>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justify" fo:line-height="150%" fo:margin-right="0.1958in" fo:text-indent="0.787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right="0.1958in"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right="0.1958in"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margin-right="0.1958in"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1958in" fo:text-indent="0.787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1958in" fo:text-indent="0.7875in"/>
      <style:text-properties fo:hyphenate="false"/>
    </style:style>
    <style:style style:name="P231" style:parent-style-name="Normal" style:family="paragraph">
      <style:paragraph-properties fo:text-align="center" fo:line-height="150%" fo:margin-right="0.1958in" fo:text-indent="0.7875in"/>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center" fo:line-height="150%" fo:margin-right="0.1958in" fo:text-indent="0.7875in"/>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justify" fo:line-height="150%" fo:margin-right="0.1958in" fo:text-indent="0.7875in"/>
      <style:text-properties style:font-size-complex="12pt" style:language-asian="ar" style:country-asian="SA" fo:hyphenate="false"/>
    </style:style>
    <style:style style:name="P237" style:parent-style-name="Normal" style:family="paragraph">
      <style:paragraph-properties fo:text-align="justify" fo:line-height="150%" fo:margin-left="1.7722in" fo:margin-right="0.1958in" fo:text-indent="-0.9847in">
        <style:tab-stops/>
      </style:paragraph-properties>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margin-right="0.1958in"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margin-right="0.1958in"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margin-right="0.1958in" fo:text-indent="0.787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margin-right="0.1958in" fo:text-indent="0.787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line-height="150%" fo:margin-right="0.1958in"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margin-right="0.1958in"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margin-right="0.1958in" fo:text-indent="0.787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FF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margin-right="0.1958in"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margin-right="0.1958in"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margin-right="0.1958in" fo:text-indent="0.787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margin-right="0.1958in" fo:text-indent="0.787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margin-right="0.1958in" fo:text-indent="0.787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margin-right="0.1958in" fo:text-indent="0.787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margin-right="0.1958in" fo:text-indent="0.787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margin-right="0.1958in" fo:text-indent="0.787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margin-right="0.1958in" fo:text-indent="0.787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margin-right="0.1958in"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margin-right="0.1958in"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margin-right="0.1958in" fo:text-indent="0.787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margin-right="0.1958in" fo:text-indent="0.787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FF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margin-right="0.1958in"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margin-right="0.1958in"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margin-right="0.1958in" fo:text-indent="0.7875in"/>
      <style:text-properties fo:hyphenate="false"/>
    </style:style>
    <style:style style:name="P321" style:parent-style-name="Normal" style:family="paragraph">
      <style:paragraph-properties fo:text-align="center" fo:line-height="150%" fo:margin-right="0.1958in" fo:text-indent="0.7875in"/>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fo:line-height="150%" fo:margin-right="0.1958in" fo:text-indent="0.7875in"/>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justify" fo:line-height="150%" fo:margin-right="0.1958in" fo:text-indent="0.7875in"/>
      <style:text-properties style:font-size-complex="12pt" style:language-asian="ar" style:country-asian="SA" fo:hyphenate="false"/>
    </style:style>
    <style:style style:name="P327" style:parent-style-name="Normal" style:family="paragraph">
      <style:paragraph-properties fo:text-align="justify" fo:line-height="150%" fo:margin-right="0.1958in" fo:text-indent="0.7875in"/>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paragraph-properties fo:text-align="justify" fo:line-height="150%" fo:margin-right="0.1958in"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right="0.1958in"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margin-right="0.1958in" fo:text-indent="0.787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margin-right="0.1958in"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right="0.1958in" fo:text-indent="0.787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right="0.1958in" fo:text-indent="0.787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margin-right="0.1958in" fo:text-indent="0.787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margin-right="0.1958in" fo:text-indent="0.787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margin-right="0.1958in" fo:text-indent="0.787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margin-right="0.1958in" fo:text-indent="0.7875in"/>
      <style:text-properties fo:hyphenate="false"/>
    </style:style>
    <style:style style:name="P363" style:parent-style-name="Normal" style:family="paragraph">
      <style:paragraph-properties fo:text-align="justify" fo:line-height="150%" fo:margin-right="0.1958in" fo:text-indent="0.7875in"/>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justify" fo:line-height="150%" fo:margin-right="0.1958in" fo:text-indent="0.7875in"/>
      <style:text-properties fo:hyphenate="false"/>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margin-right="0.1958in" fo:text-indent="0.787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margin-right="0.1958in" fo:text-indent="0.787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margin-right="0.1958in" fo:text-indent="0.787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margin-right="0.1958in" fo:text-indent="0.7875in"/>
      <style:text-properties fo:hyphenate="false"/>
    </style:style>
    <style:style style:name="P379" style:parent-style-name="Normal" style:family="paragraph">
      <style:paragraph-properties fo:text-align="justify" fo:line-height="150%" fo:margin-right="0.1958in" fo:text-indent="0.7875in"/>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justify" fo:line-height="150%" fo:margin-right="0.1958in" fo:text-indent="0.787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margin-right="0.1958in" fo:text-indent="0.78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margin-right="0.1958in" fo:text-indent="0.787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margin-right="0.1958in" fo:text-indent="0.787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FF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margin-right="0.1958in"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margin-right="0.1958in" fo:text-indent="0.787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margin-right="0.1958in" fo:text-indent="0.787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margin-right="0.1958in" fo:text-indent="0.787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margin-right="0.1958in" fo:text-indent="0.78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margin-right="0.1958in"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FF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margin-right="0.1958in" fo:text-indent="0.787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margin-right="0.1958in" fo:text-indent="0.787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margin-right="0.1958in" fo:text-indent="0.787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margin-right="0.1958in" fo:text-indent="0.787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margin-right="0.1958in" fo:text-indent="0.787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margin-right="0.1958in" fo:text-indent="0.7875in"/>
      <style:text-properties fo:hyphenate="false"/>
    </style:style>
    <style:style style:name="P439" style:parent-style-name="Normal" style:family="paragraph">
      <style:paragraph-properties fo:text-align="justify" fo:line-height="150%" fo:margin-right="0.1958in" fo:text-indent="0.7875in"/>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paragraph-properties fo:text-align="justify" fo:line-height="150%" fo:margin-right="0.1958in" fo:text-indent="0.787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fo:color="#FF0000"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fo:text-align="justify" fo:line-height="150%" fo:margin-right="0.1958in" fo:text-indent="0.787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margin-right="0.1958in" fo:text-indent="0.787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margin-right="0.1958in" fo:text-indent="0.787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margin-right="0.1958in" fo:text-indent="0.787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margin-right="0.1958in" fo:text-indent="0.787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margin-right="0.1958in" fo:text-indent="0.787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margin-right="0.1958in" fo:text-indent="0.787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50%" fo:margin-right="0.1958in" fo:text-indent="0.787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margin-right="0.1958in" fo:text-indent="0.787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margin-right="0.1958in" fo:text-indent="0.787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margin-right="0.1958in" fo:text-indent="0.787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margin-right="0.1958in" fo:text-indent="0.787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margin-right="0.1958in" fo:text-indent="0.787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margin-right="0.1958in" fo:text-indent="0.787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margin-right="0.1958in" fo:text-indent="0.787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margin-right="0.1958in" fo:text-indent="0.787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margin-right="0.1958in" fo:text-indent="0.787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margin-right="0.1958in" fo:text-indent="0.787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margin-right="0.1958in" fo:text-indent="0.787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margin-right="0.1958in" fo:text-indent="0.787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margin-right="0.1958in" fo:text-indent="0.787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FF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margin-right="0.1958in" fo:text-indent="0.787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margin-right="0.1958in" fo:text-indent="0.787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margin-right="0.1958in" fo:text-indent="0.787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margin-right="0.1958in" fo:text-indent="0.787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margin-right="0.1958in" fo:text-indent="0.787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margin-right="0.1958in" fo:text-indent="0.787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margin-right="0.1958in" fo:text-indent="0.787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50%" fo:margin-right="0.1958in" fo:text-indent="0.787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50%" fo:margin-right="0.1958in" fo:text-indent="0.787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margin-right="0.1958in" fo:text-indent="0.787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margin-right="0.1958in" fo:text-indent="0.787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margin-right="0.1958in" fo:text-indent="0.7875in"/>
      <style:text-properties fo:hyphenate="false"/>
    </style:style>
    <style:style style:name="P571" style:parent-style-name="Normal" style:family="paragraph">
      <style:paragraph-properties fo:text-align="justify" fo:line-height="150%" fo:margin-right="0.1958in" fo:text-indent="0.7875in"/>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justify" fo:line-height="150%" fo:margin-right="0.1958in" fo:text-indent="0.787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margin-right="0.1958in" fo:text-indent="0.787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margin-right="0.1958in" fo:text-indent="0.787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margin-right="0.1958in" fo:text-indent="0.787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FF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50%" fo:margin-right="0.1958in" fo:text-indent="0.787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margin-right="0.1958in" fo:text-indent="0.787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margin-right="0.1958in" fo:text-indent="0.787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line-height="150%" fo:margin-right="0.1958in" fo:text-indent="0.787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margin-right="0.1958in" fo:text-indent="0.787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50%" fo:margin-right="0.1958in" fo:text-indent="0.7875in"/>
      <style:text-properties fo:hyphenate="false"/>
    </style:style>
    <style:style style:name="P610" style:parent-style-name="Normal" style:family="paragraph">
      <style:paragraph-properties fo:text-align="justify" fo:line-height="150%" fo:margin-right="0.1958in" fo:text-indent="0.7875in"/>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justify" fo:line-height="150%" fo:margin-right="0.1958in" fo:text-indent="0.787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line-height="150%" fo:margin-right="0.1958in" fo:text-indent="0.787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FF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FF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margin-right="0.1958in" fo:text-indent="0.787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margin-right="0.1958in" fo:text-indent="0.787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50%" fo:margin-right="0.1958in" fo:text-indent="0.7875in"/>
      <style:text-properties fo:hyphenate="false"/>
    </style:style>
    <style:style style:name="P632" style:parent-style-name="Normal" style:family="paragraph">
      <style:paragraph-properties fo:text-align="justify" fo:line-height="150%" fo:margin-right="0.1958in" fo:text-indent="0.7875in"/>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justify" fo:line-height="150%" fo:margin-right="0.1958in" fo:text-indent="0.787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FF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color="#FF0000" style:font-size-complex="12pt" style:language-asian="ar" style:country-asian="SA"/>
    </style:style>
    <style:style style:name="P643" style:parent-style-name="Normal" style:family="paragraph">
      <style:paragraph-properties fo:text-align="justify" fo:line-height="150%" fo:margin-right="0.1958in" fo:text-indent="0.787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margin-right="0.1958in" fo:text-indent="0.787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50%" fo:margin-right="0.1958in" fo:text-indent="0.787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FF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FF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50%" fo:margin-right="0.1958in" fo:text-indent="0.787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FF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margin-right="0.1958in" fo:text-indent="0.787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FF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FF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line-height="150%" fo:margin-right="0.1958in" fo:text-indent="0.7875in"/>
      <style:text-properties fo:hyphenate="false"/>
    </style:style>
    <style:style style:name="P673" style:parent-style-name="Normal" style:family="paragraph">
      <style:paragraph-properties fo:text-align="center" fo:line-height="150%" fo:margin-right="0.1958in" fo:text-indent="0.7875in"/>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fo:line-height="150%" fo:margin-right="0.1958in" fo:text-indent="0.7875in"/>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P678" style:parent-style-name="Normal" style:family="paragraph">
      <style:paragraph-properties fo:text-align="justify" fo:line-height="150%" fo:margin-right="0.1958in" fo:text-indent="0.7875in"/>
      <style:text-properties style:font-size-complex="12pt" style:language-asian="ar" style:country-asian="SA" fo:hyphenate="false"/>
    </style:style>
    <style:style style:name="P679" style:parent-style-name="Normal" style:family="paragraph">
      <style:paragraph-properties fo:text-align="justify" fo:line-height="150%" fo:margin-right="0.1958in" fo:text-indent="0.7875in"/>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fo:font-weight="bold" style:font-weight-asian="bold" style:font-size-complex="12pt" style:language-asian="ar" style:country-asian="SA"/>
    </style:style>
    <style:style style:name="P683" style:parent-style-name="Normal" style:family="paragraph">
      <style:paragraph-properties fo:text-align="justify" fo:line-height="150%" fo:margin-right="0.1958in" fo:text-indent="0.787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margin-right="0.1958in" fo:text-indent="0.787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margin-right="0.1958in" fo:text-indent="0.787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color="#FF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50%" fo:margin-right="0.1958in" fo:text-indent="0.7875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50%" fo:margin-right="0.1958in" fo:text-indent="0.7875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margin-right="0.1958in" fo:text-indent="0.787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margin-right="0.1958in" fo:text-indent="0.7875in"/>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paragraph-properties fo:text-align="justify" fo:line-height="150%" fo:margin-right="0.1958in" fo:text-indent="0.7875in"/>
      <style:text-properties fo:hyphenate="false"/>
    </style:style>
    <style:style style:name="P715" style:parent-style-name="Normal" style:family="paragraph">
      <style:paragraph-properties fo:text-align="justify" fo:line-height="150%" fo:margin-right="0.1958in" fo:text-indent="0.7875in"/>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text-align="justify" fo:line-height="150%" fo:margin-right="0.1958in" fo:text-indent="0.787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50%" fo:margin-right="0.1958in" fo:text-indent="0.787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FF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margin-right="0.1958in" fo:text-indent="0.787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50%" fo:margin-right="0.1958in" fo:text-indent="0.787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FF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FF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line-height="150%" fo:margin-right="0.1958in" fo:text-indent="0.787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margin-right="0.1958in" fo:text-indent="0.787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FF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50%" fo:margin-right="0.1958in" fo:text-indent="0.787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margin-right="0.1958in" fo:text-indent="0.7875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50%" fo:margin-right="0.1958in" fo:text-indent="0.787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FF0000"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50%" fo:margin-right="0.1958in" fo:text-indent="0.787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50%" fo:margin-right="0.1958in" fo:text-indent="0.787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margin-right="0.1958in" fo:text-indent="0.787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50%" fo:margin-right="0.1958in" fo:text-indent="0.787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50%" fo:margin-right="0.1958in" fo:text-indent="0.787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line-height="150%" fo:margin-right="0.1958in" fo:text-indent="0.787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50%" fo:margin-right="0.1958in" fo:text-indent="0.787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line-height="150%" fo:margin-right="0.1958in" fo:text-indent="0.787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FF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line-height="150%" fo:margin-right="0.1958in" fo:text-indent="0.787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margin-right="0.1958in" fo:text-indent="0.787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50%" fo:margin-right="0.1958in" fo:text-indent="0.787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50%" fo:margin-right="0.1958in" fo:text-indent="0.787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margin-right="0.1958in" fo:text-indent="0.787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margin-right="0.1958in" fo:text-indent="0.787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FF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FF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FF0000"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color="#FF0000"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color="#FF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line-height="150%" fo:margin-right="0.1958in" fo:text-indent="0.7875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color="#FF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line-height="150%" fo:margin-right="0.1958in" fo:text-indent="0.7875in"/>
      <style:text-properties fo:hyphenate="false"/>
    </style:style>
    <style:style style:name="P834" style:parent-style-name="Normal" style:family="paragraph">
      <style:paragraph-properties fo:line-height="150%" fo:margin-right="0.1958in" fo:text-indent="0.7875in"/>
      <style:text-properties fo:hyphenate="false"/>
    </style:style>
    <style:style style:name="T835" style:parent-style-name="DefaultParagraphFont" style:family="text">
      <style:text-properties fo:font-weight="bold" style:font-weight-asian="bold" style:font-weight-complex="bold" style:font-size-complex="12pt" style:language-asian="ar" style:country-asian="SA"/>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T837" style:parent-style-name="DefaultParagraphFont" style:family="text">
      <style:text-properties fo:font-weight="bold" style:font-weight-asian="bold" style:font-weight-complex="bold" style:font-size-complex="12pt" style:language-asian="ar" style:country-asian="SA"/>
    </style:style>
    <style:style style:name="P838" style:parent-style-name="Normal" style:family="paragraph">
      <style:paragraph-properties fo:text-align="justify" fo:line-height="150%" fo:margin-right="0.1958in" fo:text-indent="0.7875in"/>
      <style:text-properties fo:hyphenate="false"/>
    </style:style>
    <style:style style:name="T839" style:parent-style-name="DefaultParagraphFont" style:family="text">
      <style:text-properties style:font-weight-complex="bold" style:font-size-complex="12pt" style:language-asian="ar" style:country-asian="SA"/>
    </style:style>
    <style:style style:name="T840" style:parent-style-name="DefaultParagraphFont" style:family="text">
      <style:text-properties style:font-weight-complex="bold" style:font-size-complex="12pt" style:language-asian="ar" style:country-asian="SA"/>
    </style:style>
    <style:style style:name="T841" style:parent-style-name="DefaultParagraphFont" style:family="text">
      <style:text-properties style:font-weight-complex="bold" fo:color="#FF0000"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P843" style:parent-style-name="Normal" style:family="paragraph">
      <style:paragraph-properties fo:text-align="justify" fo:line-height="150%" fo:margin-right="0.1958in" fo:text-indent="0.787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line-height="150%" fo:margin-right="0.1958in" fo:text-indent="0.787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line-height="150%" fo:margin-right="0.1958in" fo:text-indent="0.7875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margin-right="0.1958in" fo:text-indent="0.787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FF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50%" fo:margin-right="0.1958in" fo:text-indent="0.787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margin-right="0.1958in" fo:text-indent="0.787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line-height="150%" fo:margin-right="0.1958in" fo:text-indent="0.787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line-height="150%" fo:margin-right="0.1958in" fo:text-indent="0.7875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margin-right="0.1958in" fo:text-indent="0.787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line-height="150%" fo:margin-right="0.1958in" fo:text-indent="0.787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margin-right="0.1958in" fo:text-indent="0.787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margin-right="0.1958in" fo:text-indent="0.787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50%" fo:margin-right="0.1958in" fo:text-indent="0.787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margin-right="0.1958in" fo:text-indent="0.787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margin-right="0.1958in" fo:text-indent="0.787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FF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line-height="150%" fo:margin-right="0.1958in" fo:text-indent="0.787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margin-right="0.1958in" fo:text-indent="0.787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color="#FF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line-height="150%" fo:margin-right="0.1958in" fo:text-indent="0.7875in"/>
      <style:text-properties fo:hyphenate="false"/>
    </style:style>
    <style:style style:name="T907" style:parent-style-name="DefaultParagraphFont" style:family="text">
      <style:text-properties style:font-weight-complex="bold"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P909" style:parent-style-name="Normal" style:family="paragraph">
      <style:paragraph-properties fo:line-height="150%" fo:margin-right="0.1958in" fo:text-indent="0.7875in"/>
      <style:text-properties fo:hyphenate="false"/>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P912" style:parent-style-name="Normal" style:family="paragraph">
      <style:paragraph-properties fo:text-align="justify" fo:line-height="150%" fo:margin-right="0.1958in" fo:text-indent="0.7875in"/>
      <style:text-properties fo:hyphenate="false"/>
    </style:style>
    <style:style style:name="P913" style:parent-style-name="Normal" style:family="paragraph">
      <style:paragraph-properties fo:text-align="center" fo:line-height="150%" fo:margin-right="0.1958in" fo:text-indent="0.7875in"/>
      <style:text-properties fo:hyphenate="false"/>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center" fo:line-height="150%" fo:margin-right="0.1958in" fo:text-indent="0.7875in"/>
      <style:text-properties fo:hyphenate="false"/>
    </style:style>
    <style:style style:name="T917" style:parent-style-name="DefaultParagraphFont" style:family="text">
      <style:text-properties fo:font-weight="bold" style:font-weight-asian="bold" style:font-size-complex="12pt" style:language-asian="ar" style:country-asian="SA"/>
    </style:style>
    <style:style style:name="P918" style:parent-style-name="Normal" style:family="paragraph">
      <style:paragraph-properties fo:text-align="justify" fo:line-height="150%" fo:margin-right="0.1958in" fo:text-indent="0.7875in"/>
      <style:text-properties style:font-size-complex="12pt" style:language-asian="ar" style:country-asian="SA" fo:hyphenate="false"/>
    </style:style>
    <style:style style:name="P919" style:parent-style-name="Normal" style:family="paragraph">
      <style:paragraph-properties fo:text-align="justify" fo:line-height="150%" fo:margin-right="0.1958in" fo:text-indent="0.8305in"/>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P923" style:parent-style-name="Normal" style:family="paragraph">
      <style:paragraph-properties fo:text-align="justify" fo:line-height="150%" fo:margin-right="0.1958in" fo:text-indent="0.787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margin-right="0.1958in" fo:text-indent="0.7875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margin-right="0.1958in" fo:text-indent="0.787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line-height="150%" fo:margin-right="0.1958in" fo:text-indent="0.7875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50%" fo:margin-right="0.1958in" fo:text-indent="0.787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line-height="150%" fo:margin-right="0.1958in" fo:text-indent="0.787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margin-right="0.1958in" fo:text-indent="0.787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line-height="150%" fo:margin-right="0.1958in" fo:text-indent="0.7875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margin-right="0.1958in" fo:text-indent="0.787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50%" fo:margin-right="0.1958in" fo:text-indent="0.787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margin-right="0.1958in" fo:text-indent="0.787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margin-right="0.1958in" fo:text-indent="0.7875in"/>
      <style:text-properties fo:hyphenate="false"/>
    </style:style>
    <style:style style:name="P965" style:parent-style-name="Normal" style:family="paragraph">
      <style:paragraph-properties fo:text-align="justify" fo:line-height="150%" fo:margin-right="0.1958in" fo:text-indent="0.7875in"/>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fo:font-weight="bold" style:font-weight-asian="bold" style:font-size-complex="12pt" style:language-asian="ar" style:country-asian="SA"/>
    </style:style>
    <style:style style:name="P970" style:parent-style-name="Normal" style:family="paragraph">
      <style:paragraph-properties fo:text-align="justify" fo:line-height="150%" fo:margin-right="0.1958in" fo:text-indent="0.787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line-height="150%" fo:margin-right="0.1958in" fo:text-indent="0.7875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fo:color="#FF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line-height="150%" fo:margin-right="0.1958in" fo:text-indent="0.7875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margin-right="0.1958in" fo:text-indent="0.7875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margin-right="0.1958in" fo:text-indent="0.7875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line-height="150%" fo:margin-right="0.1958in" fo:text-indent="0.6895in"/>
      <style:text-properties style:font-size-complex="12pt" style:language-asian="ar" style:country-asian="SA" fo:hyphenate="false"/>
    </style:style>
    <style:style style:name="P994" style:parent-style-name="Normal" style:family="paragraph">
      <style:paragraph-properties fo:text-align="justify" fo:line-height="150%" fo:margin-right="0.1958in" fo:text-indent="0.6895in"/>
      <style:text-properties fo:hyphenate="false"/>
    </style:style>
    <style:style style:name="P995" style:parent-style-name="Normal" style:family="paragraph">
      <style:paragraph-properties fo:text-align="justify" fo:line-height="150%" fo:margin-right="0.1958in" fo:text-indent="0.6895in"/>
      <style:text-properties fo:hyphenate="false"/>
    </style:style>
    <style:style style:name="T996" style:parent-style-name="DefaultParagraphFont" style:family="text">
      <style:text-properties fo:font-style="italic" style:font-style-asian="italic" style:font-size-complex="12pt" style:language-asian="ar" style:country-asian="SA"/>
    </style:style>
    <style:style style:name="P997" style:parent-style-name="Normal" style:family="paragraph">
      <style:paragraph-properties fo:text-align="justify" fo:line-height="150%" fo:margin-right="0.1958in" fo:text-indent="0.6895in"/>
      <style:text-properties style:font-size-complex="12pt" style:language-asian="ar" style:country-asian="SA" fo:hyphenate="false"/>
    </style:style>
    <style:style style:name="P998" style:parent-style-name="Normal" style:family="paragraph">
      <style:paragraph-properties fo:text-align="justify" fo:line-height="150%" fo:margin-right="0.1958in" fo:text-indent="0.6895in"/>
      <style:text-properties style:font-size-complex="12pt" style:language-asian="ar" style:country-asian="SA" fo:hyphenate="false"/>
    </style:style>
    <style:style style:name="P999" style:parent-style-name="Normal" style:family="paragraph">
      <style:paragraph-properties fo:line-height="150%" fo:margin-right="0.1958in"/>
      <style:text-properties style:font-size-complex="12pt" style:language-asian="ar" style:country-asian="SA" fo:hyphenate="false"/>
    </style:style>
    <style:style style:name="P1000" style:parent-style-name="Normal" style:family="paragraph">
      <style:paragraph-properties fo:line-height="150%" fo:margin-right="0.1958in"/>
      <style:text-properties style:font-size-complex="12pt" style:language-asian="ar" style:country-asian="SA" fo:hyphenate="false"/>
    </style:style>
    <style:style style:name="P1001" style:parent-style-name="Normal" style:family="paragraph">
      <style:paragraph-properties fo:text-align="justify" fo:margin-right="0.1958in"/>
      <style:text-properties fo:font-size="11pt" style:font-size-asian="11pt" style:font-size-complex="11pt"/>
    </style:style>
    <style:style style:name="P1002" style:parent-style-name="Normal" style:family="paragraph">
      <style:paragraph-properties fo:margin-right="0.1958in"/>
      <style:text-properties style:font-name="Courier New" style:font-name-complex="Courier New" fo:font-size="11pt" style:font-size-asian="11pt" style:font-size-complex="11pt"/>
    </style:style>
    <style:style style:name="P1003" style:parent-style-name="Normal" style:family="paragraph">
      <style:paragraph-properties fo:margin-right="0.1958in"/>
      <style:text-properties fo:font-size="11pt" style:font-size-asian="11pt" style:font-size-complex="11pt"/>
    </style:style>
    <style:style style:name="P1004" style:parent-style-name="Normal" style:family="paragraph">
      <style:paragraph-properties fo:line-height="150%" fo:margin-right="0.1958in"/>
      <style:text-properties fo:hyphenate="false"/>
    </style:style>
  </office:automatic-styles>
  <office:body>
    <office:text text:use-soft-page-breaks="true">
      <text:p text:style-name="P1"/>
      <text:p text:style-name="P9">Projektas XIP-3465(3)</text:p>
      <text:p text:style-name="P10">LIETUVOS RESPUBLIKOS<text:s/></text:p>
      <text:p text:style-name="P11">KINO ĮSTATYMO PAKEITIMO</text:p>
      <text:p text:style-name="P12">ĮSTATYMAS</text:p>
      <text:p text:style-name="P13"/>
      <text:p text:style-name="P14">2011 m. <text:s text:c="21"/>d. Nr.</text:p>
      <text:p text:style-name="P15">Vilnius</text:p>
      <text:p text:style-name="P16"/>
      <text:p text:style-name="P17"><text:span text:style-name="T18">(Žin., 2002, Nr.<text:s/></text:span><text:a xlink:href="http://www3.lrs.lt/pls/inter/dokpaieska.showdoc_l?p_id=162695" office:target-frame-name="_top" xlink:show="replace"><text:span text:style-name="T19">31-1107</text:span></text:a><text:span text:style-name="T20">; 2003, Nr.<text:s/></text:span><text:a xlink:href="http://www3.lrs.lt/pls/inter/dokpaieska.showdoc_l?p_id=221147" office:target-frame-name="_top" xlink:show="replace"><text:span text:style-name="T21">108-4812</text:span></text:a><text:span text:style-name="T22">; 2009, Nr.<text:s/></text:span><text:a xlink:href="http://www3.lrs.lt/pls/inter/dokpaieska.showdoc_l?p_id=347268" office:target-frame-name="_top" xlink:show="replace"><text:span text:style-name="T23">77-3163</text:span></text:a><text:span text:style-name="T24">)</text:span></text:p>
      <text:p text:style-name="P25"/>
      <text:p text:style-name="P26"><text:span text:style-name="T27">1</text:span><text:span text:style-name="T28"><text:s/>straipsnis.<text:s/></text:span><text:span text:style-name="T29">Lietuvos Respublikos kino įstatymo nauja redakcija</text:span></text:p>
      <text:p text:style-name="P30"><text:span text:style-name="T31">Pakeisti Lietuvos Respublikos kino įstatymą ir jį išdėstyti taip: <text:s/></text:span></text:p>
      <text:p text:style-name="P32"/>
      <text:p text:style-name="P33"><text:span text:style-name="T34">„</text:span><text:span text:style-name="T35">LIETUVOS RESPUBLIKOS</text:span></text:p>
      <text:p text:style-name="P36">KINO 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kino, kaip svarbios Lietuvos kultūros srities, valstybinio valdymo ir valstybinio finansavimo pagrindus, kino paveldo apsaugą, filmų platinimo ir rodymo kino teatruose tvarką Lietuvos Respublikoje.</text:span></text:p>
      <text:p text:style-name="P50"/>
      <text:p text:style-name="P51"><text:span text:style-name="T52">2</text:span><text:span text:style-name="T53"><text:s/>straipsnis.<text:s/></text:span><text:span text:style-name="T54">Įstatymo taikymas</text:span></text:p>
      <text:p text:style-name="P55"><text:span text:style-name="T56">Šio įstatymo nuostatos taikomos Lietuvos Respublikos</text:span><text:span text:style-name="T57"><text:s/></text:span><text:span text:style-name="T58">fiziniams ir juridiniams asmenims ir kitos Europos Sąjungos valstybėje narėje ar Europos ekonominės erdvės valstybėje įsteigtoms kitoms organizacijoms gaminant, pla</text:span><text:span text:style-name="T59">tinant, kino teatruose rodant filmu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Bendra filmo gamyba<text:s/></text:span><text:span text:style-name="T69">–<text:s/></text:span><text:span text:style-name="T70">filmo gamyba dalyvaujant Lietuvos filmo gamintojui ir užsienio filmo gamintojui, vadovaujantis Lietuvos Respublikos civiliniu kodeksu, Lietuvos Respublikos tarptautinėmis sutartimis ir kitais teisės aktais.<text:s/></text:span></text:p>
      <text:p text:style-name="P71"><text:span text:style-name="T72">2</text:span><text:span text:style-name="T73">.<text:s/></text:span><text:span text:style-name="T74">Eksperimentinis filmas</text:span><text:span text:style-name="T75"><text:s/>– novatoriško turi</text:span><text:span text:style-name="T76">nio ir (ar) formos filmas, kurio meninė vertė yra svarbesnė už komercinę sėkmę.</text:span></text:p>
      <text:p text:style-name="P77"><text:span text:style-name="T78">3</text:span><text:span text:style-name="T79">.<text:s/></text:span><text:span text:style-name="T80">Filmas</text:span><text:span text:style-name="T81"><text:s/>– garso ir vaizdo kūrinys, kurį sudaro juostoje ar kitoje laikmenoje nuosekliai užfiksuoti temos susieti vaizdai ir kuris skirtas atkurti bet kokiomis techninėmis</text:span><text:span text:style-name="T82"><text:s/>priemonėmis ir rodyti.</text:span></text:p>
      <text:p text:style-name="P83"><text:span text:style-name="T84">4</text:span><text:span text:style-name="T85">.</text:span><text:span text:style-name="T86"><text:s/></text:span><text:span text:style-name="T87">Filmo gamyba</text:span><text:span text:style-name="T88"><text:s/>– filmo kūrybinio sumanymo įgyvendinimo etapas, kurio metu filmuojant pagal scenarijų, kalendorinį darbų planą ir laikantis sąmatos yra sukuriamas filmas.</text:span></text:p>
      <text:p text:style-name="P89"><text:span text:style-name="T90">5</text:span><text:span text:style-name="T91">.<text:s/></text:span><text:span text:style-name="T92">Filmo gamintojas</text:span><text:span text:style-name="T93"><text:s/>– Lietuvos Respublikos ar kitos E</text:span><text:span text:style-name="T94">uropos ekonominės erdvės valstybės pilietis, kitas fizinis asmuo, kuris naudojasi Europos Sąjungos teisės aktuose jam suteiktomis judėjimo valstybėse narėse teisėmis, taip pat Lietuvos Respublikoje ar kitoje Europos ekonominės erdvės valstybėje įsteigtas j</text:span><text:span text:style-name="T95">uridinis asmuo ar kita organizacija, ar jų padaliniai, kurie verčiasi filmų gamyba ir yra atsakingi už kūrybinį, organizacinį, finansinį filmo gamybos procesą.</text:span></text:p>
      <text:p text:style-name="P96"><text:span text:style-name="T97">6</text:span><text:span text:style-name="T98">.</text:span><text:span text:style-name="T99"><text:s/>Filmo platinimas</text:span><text:span text:style-name="T100"><text:s/>– filmo originalo ar jo kopijų nuoma, panauda ar pardavimas.</text:span><text:span text:style-name="T101"><text:s/></text:span></text:p>
      <text:p text:style-name="P102"><text:span text:style-name="T103">7</text:span><text:span text:style-name="T104">.<text:s/></text:span><text:span text:style-name="T105">Fil</text:span><text:span text:style-name="T106">mo rodymas</text:span><text:span text:style-name="T107"><text:s/>–</text:span><text:span text:style-name="T108"><text:s/></text:span><text:span text:style-name="T109">filmo pateikimas žiūrovams bet kokiomis, atitinkančiomis specialius kokybės reikalavimus, techninės įrangos priemonėmis kino teatruose, per televiziją ir kitose viešosiose vietose.<text:s/></text:span></text:p>
      <text:p text:style-name="P110"><text:span text:style-name="T111">8</text:span><text:span text:style-name="T112">.<text:s/></text:span><text:span text:style-name="T113">Filmo tiražavimas</text:span><text:span text:style-name="T114"><text:s/>– filmo kopijų gamyba.<text:s/></text:span></text:p>
      <text:p text:style-name="P115"><text:span text:style-name="T116">9</text:span><text:span text:style-name="T117">.<text:s/></text:span><text:span text:style-name="T118">Kinas</text:span><text:span text:style-name="T119"><text:s/>– kultūros sritis, apimanti kūrybinę ir gamybinę kino veiklą, filmų platinimą, jų rodymą, kino teatrų veiklą, kino sklaidą, jo paveldo apsaugą.</text:span></text:p>
      <text:p text:style-name="P120"><text:span text:style-name="T121">10</text:span><text:span text:style-name="T122">.<text:s/></text:span><text:span text:style-name="T123">Kino paveldas</text:span><text:span text:style-name="T124"><text:s/>– Lietuvos Respublikos dokumentų ir archyvų įstatymo (toliau – Dokumentų ir archyvų įstat</text:span><text:span text:style-name="T125">ymas) nustatyta tvarka kaupiama, saugoma, dokumentuojama, restauruojama, prireikus švietimo, mokslo ir kultūros reikmėms naudojama originali filmų medžiaga arba medžiaga, iš kurios galima atkurti filmą.</text:span></text:p>
      <text:p text:style-name="P126"><text:span text:style-name="T127">11</text:span><text:span text:style-name="T128">.<text:s/></text:span><text:span text:style-name="T129">Kino priemonės</text:span><text:span text:style-name="T130"><text:s/>– žaliavos, rekvizitas, paviljonai, techninė įranga (įrenginiai, aparatūra, techniniai prietaisai, jų atsarginės dalys), naudojami filmams gaminti, tiražuoti, platinti ir rodyti.<text:s/></text:span></text:p>
      <text:p text:style-name="P131"><text:span text:style-name="T132">12</text:span><text:span text:style-name="T133">.<text:s/></text:span><text:span text:style-name="T134">Kino projektas</text:span><text:span text:style-name="T135"><text:s/>– siekiant gauti valstybinį finansavimą teikiamas ki</text:span><text:span text:style-name="T136">no sumanymo įgyvendinimo planas. Gali būti finansuojami parengiamieji filmo darbai, filmo gamyba, kino sklaida, filmų platinimas, rodymas, kino paveldo kaupimas ir apsauga.</text:span></text:p>
      <text:p text:style-name="P137"><text:span text:style-name="T138">13</text:span><text:span text:style-name="T139">.<text:s/></text:span><text:span text:style-name="T140">Kino sklaida</text:span><text:span text:style-name="T141"><text:s/>– filmų, jų kūrėjų ir gamintojų pristatymas kino festivaliuose</text:span><text:span text:style-name="T142">, forumuose, retrospektyvose, edukaciniuose renginiuose, kino leidiniuose, specializuotose interneto svetainėse.</text:span></text:p>
      <text:p text:style-name="P143"><text:span text:style-name="T144">14</text:span><text:span text:style-name="T145">.<text:s/></text:span><text:span text:style-name="T146">Kino teatras</text:span><text:span text:style-name="T147"><text:s/>– speciali vieta, skirta filmams nuolat rodyti.</text:span></text:p>
      <text:p text:style-name="P148"><text:span text:style-name="T149">15</text:span><text:span text:style-name="T150">.</text:span><text:span text:style-name="T151"><text:s/>Lietuvos filmo gamintojas</text:span><text:span text:style-name="T152"><text:s/>– filmo gamintojas<text:s/></text:span><text:span text:style-name="T153">–<text:s/></text:span><text:span text:style-name="T154">fizinis asmuo, kuri</text:span><text:span text:style-name="T155">s yra Lietuvos Respublikos pilietis arba kitas fizinis asmuo, kuris naudojasi Europos Sąjungos teisės aktuose jam suteiktomis judėjimo valstybėse narėse teisėmis, turintys teisę gyventi Lietuvos Respublikoje, arba Lietuvos Respublikoje įsteigtas juridinis<text:s/></text:span><text:span text:style-name="T156">asmuo ar jo padalinys, taip pat Ekonominės erdvės valstybėje įsteigto juridinio asmens ar kitos organizacijos padalinys ar dukterinė bendrovė, įsteigti Lietuvos Respublikoje.<text:s/></text:span></text:p>
      <text:p text:style-name="P157"><text:span text:style-name="T158">16</text:span><text:span text:style-name="T159">.<text:s/></text:span><text:span text:style-name="T160">Mažo biudžeto filmas</text:span><text:span text:style-name="T161"><text:s/>– filmas, kurio gamybos sąnaudos yra mažesnės nei d</text:span><text:span text:style-name="T162">viguba valstybės finansavimo kvota, tiems metams nustatyta Lietuvos kino centro.</text:span></text:p>
      <text:p text:style-name="P163"><text:span text:style-name="T164">17</text:span><text:span text:style-name="T165">.<text:s/></text:span><text:span text:style-name="T166">Originali filmo medžiaga</text:span><text:span text:style-name="T167"><text:s/>– filmui kokybiškai atgaminti ir tiražuoti būtina ir ilgalaikiam saugojimui tinkama medžiaga (negatyvas, kontrolinė kopija, muzikos ir triukšm</text:span><text:span text:style-name="T168">ų fonograma ir kt.), taip pat pirmasis filmo įrašas.</text:span></text:p>
      <text:p text:style-name="P169"><text:span text:style-name="T170">18</text:span><text:span text:style-name="T171">.<text:s/></text:span><text:span text:style-name="T172">Parengiamieji filmo darbai</text:span><text:span text:style-name="T173"><text:s/>– filmo kūrybinio sumanymo įgyvendinimo etapas, kurio metu sukuriamas scenarijus, įsigyjamos teisės naudoti kūrinius ir gretutinių teisių objektus, renkama medžiaga arc</text:span><text:span text:style-name="T174">hyvuose, parengiamas kalendorinis darbų planas (filmavimo darbų eiga, suskirstyta pagal sunumeruotas scenas, jas atitinkančias dekoracijas ir motyvus), sudaroma kūrybinė grupė, numatomos pagrindinių vaidmenų atlikėjų ir kitų dalyvių filmavimo ir repeticijų</text:span><text:span text:style-name="T175"><text:s/>datos, sukuriami dekoracijų, kostiumų eskizai, parengiami grafiniai projektai, surandami investuotojai ir partneriai, sudaroma detali filmo gamybos sąmata ir rinkodaros strategija, kiti iki filmo gamybos etapo būtini atlikti darbai.</text:span></text:p>
      <text:p text:style-name="P176"><text:span text:style-name="T177">19</text:span><text:span text:style-name="T178">.<text:s/></text:span><text:span text:style-name="T179">Pornografinis<text:s/></text:span><text:span text:style-name="T180">filmas</text:span><text:span text:style-name="T181"><text:s/>– filmas, kurio pagrindinis tikslas – atvirai ir detaliai vaizduoti lytinį aktą, lytinus organus, tuštinimąsi, masturbaciją arba lytinius iškrypimus (pedofiliją, sadizmą, mazochizmą, zoofiliją, nekrofiliją ir kt.). Pornografinius filmus gaminti, pla</text:span><text:span text:style-name="T182">tinti ir rodyti draudžia Lietuvos Respublikos įstatymai.</text:span></text:p>
      <text:p text:style-name="P183"><text:span text:style-name="T184">20</text:span><text:span text:style-name="T185">.<text:s/></text:span><text:span text:style-name="T186">Smurtinis filmas</text:span><text:span text:style-name="T187"><text:s/>– filmas, kuriame detaliai rodomas žmonių, gyvūnų žudymas, žalojimas, kankinimas ar kitoks skausmą, diskomfortą sukeliantis ar kitokią (fizinę, psichologinę, turtinę) žalą žm</text:span><text:span text:style-name="T188">onėms ar gyvūnams darantis elgesys, taip pat vandalizmas ir (ar) teigiamai vertinama, skatinama prievarta, žiaurumas ar mėgaujamasi tuo.</text:span></text:p>
      <text:p text:style-name="P189"><text:span text:style-name="T190">21</text:span><text:span text:style-name="T191">.</text:span><text:span text:style-name="T192"><text:s/>Užsienio filmo gamintojas</text:span><text:span text:style-name="T193"><text:s/>– filmo gamintojas<text:s/></text:span><text:span text:style-name="T194">–</text:span><text:span text:style-name="T195"><text:s/>fizinis asmuo, neatsižvelgiant į tai, ar jis turi kurios nors už</text:span><text:span text:style-name="T196">sienio valstybės pilietybę, arba bet kurioje užsienio valstybėje įsteigtas juridinis asmuo ar kita organizacija, taip pat jų padaliniai.</text:span></text:p>
      <text:p text:style-name="P197"><text:span text:style-name="T198">22</text:span><text:span text:style-name="T199">.<text:s/></text:span><text:span text:style-name="T200">Valstybinis kino projektų finansavimas</text:span><text:span text:style-name="T201"><text:s/>(toliau<text:s/></text:span><text:span text:style-name="T202">–</text:span><text:span text:style-name="T203"><text:s/>valstybinis finansavimas</text:span><text:span text:style-name="T204">) – Sutartyje dėl Europos Sąjungos vei</text:span><text:span text:style-name="T205">kimo apibrėžta ir pagal su Europos Komisija suderintą schemą kino projektams įgyvendinti teikiama valstybės parama iš valstybės biudžeto lėšų.</text:span></text:p>
      <text:p text:style-name="P206"/>
      <text:p text:style-name="P207"><text:span text:style-name="T208">4</text:span><text:span text:style-name="T209"><text:s/>straipsnis.<text:s/></text:span><text:span text:style-name="T210">Nacionalinis filmas</text:span></text:p>
      <text:p text:style-name="P211"><text:span text:style-name="T212">1</text:span><text:span text:style-name="T213">. Filmas laikomas nacionaliniu filmu, jeigu jis atitinka visas šias</text:span><text:span text:style-name="T214"><text:s/>sąlygas:</text:span></text:p>
      <text:p text:style-name="P215"><text:span text:style-name="T216">1</text:span><text:span text:style-name="T217">) filmas pagamintas Lietuvos filmo gamintojo;</text:span></text:p>
      <text:p text:style-name="P218"><text:span text:style-name="T219">2</text:span><text:span text:style-name="T220">)<text:s/></text:span><text:span text:style-name="T221">filmo režisierius, scenarijaus ar adaptuoto literatūros kūrinio autorius arba vieno iš pagrindinių vaidmenų atlikėjas yra Lietuvos Respublikos pilietis arba nuolat Lietuvos Respublikoje gyve</text:span><text:span text:style-name="T222">nantis asmuo;</text:span></text:p>
      <text:p text:style-name="P223"><text:span text:style-name="T224">3</text:span><text:span text:style-name="T225">) pirmasis filmo įrašas yra lietuvių kalba arba filmas yra įgarsintas (subtitruotas) lietuvių kalba, jeigu filme kalbama užsienio kalba.</text:span></text:p>
      <text:p text:style-name="P226"><text:span text:style-name="T227">2</text:span><text:span text:style-name="T228">. Bendros filmo gamybos filmas laikomas nacionaliniu filmu, jeigu jis gaminamas atsižvelgiant</text:span><text:span text:style-name="T229"><text:s/>į sąlygas, nustatytas Lietuvos Respublikos įstatymais ratifikuotose tarptautinėse sutartyse, konvencijose ir direktyvose.</text:span></text:p>
      <text:p text:style-name="P230"/>
      <text:p text:style-name="P231"><text:span text:style-name="T232">ANTRASIS</text:span><text:span text:style-name="T233"><text:s/>SKIRSNIS</text:span></text:p>
      <text:p text:style-name="P234"><text:span text:style-name="T235">VALSTYBINIS KINO VALDYMAS</text:span></text:p>
      <text:p text:style-name="P236"/>
      <text:p text:style-name="P237"><text:span text:style-name="T238">5</text:span><text:span text:style-name="T239"><text:s/>straipsnis.<text:s/></text:span><text:span text:style-name="T240">Subjektai, atsakingi už valstybės kino politikos formavimą ir</text:span><text:span text:style-name="T241"><text:s/>jos įgyvendinimą</text:span></text:p>
      <text:p text:style-name="P242"><text:span text:style-name="T243">1</text:span><text:span text:style-name="T244">. Lietuvos Respublikos kultūros ministerija (toliau – Kultūros ministerija):</text:span></text:p>
      <text:p text:style-name="P245"><text:span text:style-name="T246">1</text:span><text:span text:style-name="T247">) formuoja valstybės kino politiką, rengia kino srities įstatymų ir kitų teisės aktų projektus;</text:span></text:p>
      <text:p text:style-name="P248"><text:span text:style-name="T249">2</text:span><text:span text:style-name="T250">) analizuoja Lietuvos Respublikos ir užsienio valsty</text:span><text:span text:style-name="T251">bių kino raidos tendencijas, inicijuoja, rengia kino srities strateginio planavimo dokumentus (koncepcijas, strategijas, programas), atlieka šių dokumentų įgyvendinimo stebėseną;</text:span></text:p>
      <text:p text:style-name="P252"><text:span text:style-name="T253">3</text:span><text:span text:style-name="T254">) Lietuvos Respublikos Vyriausybės (toliau – Vyriausybė) ar Ministro Pir</text:span><text:span text:style-name="T255">mininko pavedimu atstovauja Lietuvos Respublikai užsienio valstybėse ar tarptautinėse organizacijose, pagal kompetenciją nustatyta tvarka palaiko ryšius su užsienio valstybių atitinkamomis institucijomis ir tarptautinėmis organizacijomis, Lietuvos Respubli</text:span><text:span text:style-name="T256">kos tarptautinių sutarčių įstatymo nustatyta tvarka sudaro ir įgyvendina tarptautines sutartis;</text:span></text:p>
      <text:p text:style-name="P257"><text:span text:style-name="T258">4</text:span><text:span text:style-name="T259">) koordinuoja ir kontroliuoja Lietuvos kino centro prie Kultūros ministerijos veiklą.</text:span></text:p>
      <text:p text:style-name="P260"><text:span text:style-name="T261">2</text:span><text:span text:style-name="T262">. Lietuvos kino centras prie Kultūros ministerijos (toliau – L</text:span><text:span text:style-name="T263">ietuvos kino centras):</text:span></text:p>
      <text:p text:style-name="P264"><text:span text:style-name="T265">1</text:span><text:span text:style-name="T266">) dalyvauja formuojant valstybės kino</text:span><text:span text:style-name="T267"><text:s/></text:span><text:span text:style-name="T268">politiką;</text:span></text:p>
      <text:p text:style-name="P269"><text:span text:style-name="T270">2</text:span><text:span text:style-name="T271">) įgyvendina valstybės kino politiką, atlieka šiame ir kituose teisės aktuose jam pavestas funkcijas;</text:span></text:p>
      <text:p text:style-name="P272"><text:span text:style-name="T273">3</text:span><text:span text:style-name="T274">) rengia kino projektų konkursus valstybiniam finansavimui gauti;</text:span></text:p>
      <text:p text:style-name="P275"><text:span text:style-name="T276">4</text:span><text:span text:style-name="T277">) konsultuoja filmų gamintojus dėl kino projektų rengimo;<text:s/></text:span></text:p>
      <text:p text:style-name="P278"><text:span text:style-name="T279">5</text:span><text:span text:style-name="T280">) skiria valstybinį finansavimą kino projektams;</text:span></text:p>
      <text:p text:style-name="P281"><text:span text:style-name="T282">6</text:span><text:span text:style-name="T283">) kontroliuoja, kaip naudojamas valstybinis finansavimas ir atliekamas atsiskaitymas už jį;</text:span></text:p>
      <text:p text:style-name="P284"><text:span text:style-name="T285">7</text:span><text:span text:style-name="T286">) rengia priemones kino kūrėjams ir spec</text:span><text:span text:style-name="T287">ialistams kelti profesinį meistriškumą ir kvalifikaciją Lietuvos Respublikoje ir užsienyje;</text:span></text:p>
      <text:p text:style-name="P288"><text:span text:style-name="T289">8</text:span><text:span text:style-name="T290">) atstovauja Lietuvos Respublikai užsienio ir tarptautinėse institucijose, organizacijose, programose, fonduose, renginiuose, bendradarbiauja su Lietuvos<text:s/></text:span><text:span text:style-name="T291">Respublikos ir užsienio kino organizacijomis įgyvendinant tarptautines kino programas;</text:span></text:p>
      <text:p text:style-name="P292"><text:span text:style-name="T293">9</text:span><text:span text:style-name="T294">) koordinuoja Europos Sąjungos audiovizualinio sektoriaus rėmimo programas Lietuvos Respublikoje;</text:span></text:p>
      <text:p text:style-name="P295"><text:span text:style-name="T296">10</text:span><text:span text:style-name="T297">) sudaro bendrą kino srities informacijos ir statistikos duo</text:span><text:span text:style-name="T298">menų bazę, skleidžia informaciją apie Lietuvos kiną;</text:span></text:p>
      <text:p text:style-name="P299"><text:span text:style-name="T300">11</text:span><text:span text:style-name="T301">) tvarko Filmų registrą;</text:span></text:p>
      <text:p text:style-name="P302"><text:span text:style-name="T303">12</text:span><text:span text:style-name="T304">) suteikia filmų indeksus pagal žiūrovų amžiaus cenzą;</text:span></text:p>
      <text:p text:style-name="P305"><text:span text:style-name="T306">13</text:span><text:span text:style-name="T307">) organizuoja Kino tarybos darbą;</text:span></text:p>
      <text:p text:style-name="P308"><text:span text:style-name="T309">14</text:span><text:span text:style-name="T310">) skatina užsienio investicijas</text:span><text:span text:style-name="T311"><text:s/></text:span><text:span text:style-name="T312">į Lietuvos kiną;<text:s/></text:span></text:p>
      <text:p text:style-name="P313"><text:span text:style-name="T314">15</text:span><text:span text:style-name="T315">) informu</text:span><text:span text:style-name="T316">oja visuomenę, kaip įgyvendinama valstybės kino politika;</text:span></text:p>
      <text:p text:style-name="P317"><text:span text:style-name="T318">16</text:span><text:span text:style-name="T319">) kaupia ir naudoja filmus visuomenės edukacijos kino srityje tikslams.</text:span></text:p>
      <text:p text:style-name="P320"/>
      <text:p text:style-name="P321"><text:span text:style-name="T322">TREČIASIS</text:span><text:span text:style-name="T323"><text:s/>SKIRSNIS</text:span></text:p>
      <text:p text:style-name="P324"><text:span text:style-name="T325">KINO FINANSAVIMAS</text:span></text:p>
      <text:p text:style-name="P326"/>
      <text:p text:style-name="P327"><text:span text:style-name="T328">6</text:span><text:span text:style-name="T329"><text:s/>straipsnis.<text:s/></text:span><text:span text:style-name="T330">Kino finansavimas</text:span></text:p>
      <text:p text:style-name="P331"><text:span text:style-name="T332">1</text:span><text:span text:style-name="T333">. Kinas finansuojamas iš šių<text:s/></text:span><text:span text:style-name="T334">šaltinių:</text:span></text:p>
      <text:p text:style-name="P335"><text:span text:style-name="T336">1</text:span><text:span text:style-name="T337">) valstybės biudžeto lėšų,<text:s/></text:span><text:span text:style-name="T338">atsižvelgiant į Lietuvos kino centro parengtas programas;</text:span></text:p>
      <text:p text:style-name="P339"><text:span text:style-name="T340">2</text:span><text:span text:style-name="T341">) 60 procentų praėjusių metų faktinių įplaukų iš pridėtinės vertės mokesčio už filmų platinimą ir rodymą kino teatruose. Suma apskaičiuojama pagal<text:s/></text:span><text:span text:style-name="T342">Lietuvos statistikos departamento paskelbtus duomenis;</text:span></text:p>
      <text:p text:style-name="P343"><text:span text:style-name="T344">2</text:span><text:span text:style-name="T345">) savivaldybės biudžeto lėšų;</text:span></text:p>
      <text:p text:style-name="P346"><text:span text:style-name="T347">3</text:span><text:span text:style-name="T348">) teisės aktų nustatyta tvarka gautų kitų lėšų.</text:span></text:p>
      <text:p text:style-name="P349"><text:span text:style-name="T350">2</text:span><text:span text:style-name="T351">. Savivaldybės biudžeto lėšos skiriamos:</text:span></text:p>
      <text:p text:style-name="P352"><text:span text:style-name="T353">1</text:span><text:span text:style-name="T354">) filmų gamybai;</text:span></text:p>
      <text:p text:style-name="P355"><text:span text:style-name="T356">2</text:span><text:span text:style-name="T357">) savivaldybės kino teatrų pagrindinei v</text:span><text:span text:style-name="T358">eiklai remti;</text:span></text:p>
      <text:p text:style-name="P359"><text:span text:style-name="T360">3</text:span><text:span text:style-name="T361">) kitiems savivaldybės kino projektams remti.<text:s/></text:span></text:p>
      <text:p text:style-name="P362"/>
      <text:p text:style-name="P363"><text:span text:style-name="T364">7</text:span><text:span text:style-name="T365"><text:s/>straipsnis.<text:s/></text:span><text:span text:style-name="T366">Valstybinio finansavimo sritys<text:s/></text:span></text:p>
      <text:p text:style-name="P367"><text:span text:style-name="T368">Valstybinis finansavimas skiriamas:</text:span></text:p>
      <text:p text:style-name="P369"><text:span text:style-name="T370">1</text:span><text:span text:style-name="T371">) parengiamiesiems filmų darbams, filmų gamybai, platinimui, rodymui;</text:span></text:p>
      <text:p text:style-name="P372"><text:span text:style-name="T373">2</text:span><text:span text:style-name="T374">) kino sklaidai;</text:span></text:p>
      <text:p text:style-name="P375"><text:span text:style-name="T376">3</text:span><text:span text:style-name="T377">) kino paveldui kaupti ir išsaugoti.</text:span></text:p>
      <text:p text:style-name="P378"/>
      <text:p text:style-name="P379"><text:span text:style-name="T380">8</text:span><text:span text:style-name="T381"><text:s/>straipsnis.<text:s/></text:span><text:span text:style-name="T382">Valstybinio finansavimo kriterijai</text:span></text:p>
      <text:p text:style-name="P383"><text:span text:style-name="T384">1</text:span><text:span text:style-name="T385">. Valstybinis finansavimas skiriamas parengiamiesiems filmų darbams, filmų gamybai, jeigu jie atitinka bent du kultūrinius kriterijus:</text:span></text:p>
      <text:p text:style-name="P386"><text:span text:style-name="T387">1</text:span><text:span text:style-name="T388">) filmo scenari</text:span><text:span text:style-name="T389">jus ar pagrindinė tema yra paremti Lietuvos ar Europos kultūros, istorijos, religijos, mitologijos ar visuomenės gyvenimo įvykiais;</text:span></text:p>
      <text:p text:style-name="P390"><text:span text:style-name="T391">2</text:span><text:span text:style-name="T392">) filmas pasakoja apie žinomą Lietuvos ar Europos kultūros, istorijos, religijos, visuomenės asmenybę, mitologinį<text:s/></text:span><text:span text:style-name="T393">veikėją;</text:span></text:p>
      <text:p text:style-name="P394"><text:span text:style-name="T395">3</text:span><text:span text:style-name="T396">) filmo scenarijus ar pagrindinė tema yra paremti reikšmingu Lietuvos ar Europos</text:span><text:span text:style-name="T397"><text:s/></text:span><text:span text:style-name="T398">literatūros kūriniu;<text:s/></text:span></text:p>
      <text:p text:style-name="P399"><text:span text:style-name="T400">4</text:span><text:span text:style-name="T401">) filmas įprasmina svarbias Lietuvos ar Europos vertybes: kultūrų ir religijų įvairovę, žmogaus teises ir pilietiškumą, demokratiją ir</text:span><text:span text:style-name="T402"><text:s/>solidarumą, mažumų teises ir toleranciją, pagarbą kultūros ir šeimos tradicijoms;</text:span></text:p>
      <text:p text:style-name="P403"><text:span text:style-name="T404">5</text:span><text:span text:style-name="T405">) filmas nagrinėja tautinės ar europinės tapatybės klausimus.</text:span></text:p>
      <text:p text:style-name="P406"><text:span text:style-name="T407">2</text:span><text:span text:style-name="T408">. Valstybinis finansavimas skiriamas kino sklaidos projektams, jeigu jų objektas yra:</text:span></text:p>
      <text:p text:style-name="P409"><text:span text:style-name="T410">1</text:span><text:span text:style-name="T411">) filmas,<text:s/></text:span><text:span text:style-name="T412">kuriam buvo skirtas valstybinis finansavimas;</text:span></text:p>
      <text:p text:style-name="P413"><text:span text:style-name="T414">2</text:span><text:span text:style-name="T415">) filmas, pagamintas negavus valstybinio finansavimo, tačiau atitinka bent du kultūrinius kriterijus, nustatytus šio straipsnio 1 dalyje.</text:span></text:p>
      <text:p text:style-name="P416"><text:span text:style-name="T417">3</text:span><text:span text:style-name="T418">. Valstybinis finansavimas skiriamas kino paveldo kaupimo ir</text:span><text:span text:style-name="T419"><text:s/>išsaugojimo projektams, jeigu jų objektas yra originali filmo medžiaga arba medžiaga, iš kurios galima atkurti filmą, jeigu tokie filmai atitinka šio straipsnio 2</text:span><text:span text:style-name="T420"><text:s/></text:span><text:span text:style-name="T421">dalyje nustatytus kriterijus.<text:s/></text:span></text:p>
      <text:p text:style-name="P422"><text:span text:style-name="T423">4</text:span><text:span text:style-name="T424">. Valstybinis finansavimas neskiriamas:</text:span></text:p>
      <text:p text:style-name="P425"><text:span text:style-name="T426">1</text:span><text:span text:style-name="T427">) pagamintų f</text:span><text:span text:style-name="T428">ilmų gamybos išlaidoms kompensuoti;</text:span></text:p>
      <text:p text:style-name="P429"><text:span text:style-name="T430">2</text:span><text:span text:style-name="T431">) televizijos programoms kurti;</text:span></text:p>
      <text:p text:style-name="P432"><text:span text:style-name="T433">3</text:span><text:span text:style-name="T434">) smurtiniams filmams kurti;</text:span></text:p>
      <text:p text:style-name="P435"><text:span text:style-name="T436">4</text:span><text:span text:style-name="T437">) pornografiniams filmams kurti.</text:span></text:p>
      <text:p text:style-name="P438"/>
      <text:p text:style-name="P439"><text:span text:style-name="T440">9</text:span><text:span text:style-name="T441"><text:s/>straipsnis.<text:s/></text:span><text:span text:style-name="T442">Valstybinio finansavimo pagrindai<text:s/></text:span></text:p>
      <text:p text:style-name="P443"><text:span text:style-name="T444">1</text:span><text:span text:style-name="T445">.<text:s/></text:span><text:span text:style-name="T446">Valstybinis finansavimas negali viršyti 50 pro</text:span><text:span text:style-name="T447">centų filmo gamybos biudžeto ir 75 procentų mažo</text:span><text:span text:style-name="T448"><text:s/></text:span><text:span text:style-name="T449">biudžeto filmo arba eksperimentinio filmo biudžeto, neviršijant kultūros ministro nustatytų valstybinio finansavimo sričių kvotų. Kitų kino projektų valstybinio finansavimo galimus dydžius nustato kultūros<text:s/></text:span><text:span text:style-name="T450">ministras. Į nurodytas procentines dalis įskaičiuojamas valstybės ir savivaldybių institucijų ir įstaigų suteiktas finansavimas bei už valstybės ir savivaldybių skirtas lėšas priskaičiuotos bankų palūkanos, kurios privalo būti panaudotos filmui gaminti.</text:span></text:p>
      <text:p text:style-name="P451"><text:span text:style-name="T452">2</text:span><text:span text:style-name="T453">. Valstybinis finansavimas skiriamas tik Lietuvos Respublikoje ar kitoje Europos ekonominės erdvės valstybėje įsteigtam juridiniam asmeniui ar kitai organizacijai, ar jų padaliniams (toliau – juridiniai asmenys), kurių viena iš pagrindinių veiklos sriči</text:span><text:span text:style-name="T454">ų yra:</text:span></text:p>
      <text:p text:style-name="P455"><text:span text:style-name="T456">1</text:span><text:span text:style-name="T457">) filmų gamyba;</text:span></text:p>
      <text:p text:style-name="P458"><text:span text:style-name="T459">2</text:span><text:span text:style-name="T460">) filmų platinimas;<text:s/></text:span></text:p>
      <text:p text:style-name="P461"><text:span text:style-name="T462">3</text:span><text:span text:style-name="T463">) filmų rodymas;</text:span></text:p>
      <text:p text:style-name="P464"><text:span text:style-name="T465">4</text:span><text:span text:style-name="T466">) kino sklaida;</text:span></text:p>
      <text:p text:style-name="P467"><text:span text:style-name="T468">5</text:span><text:span text:style-name="T469">) kino paveldo kaupimas ir apsauga.</text:span></text:p>
      <text:p text:style-name="P470"><text:span text:style-name="T471">3</text:span><text:span text:style-name="T472">. Dėl kino projekto valstybinio finansavimo skyrimo į Lietuvos kino centrą kreipiasi juridinis asmuo. Kino projek</text:span><text:span text:style-name="T473">to įgyvendinimo partneriais gali būti fiziniai asmenys.</text:span></text:p>
      <text:p text:style-name="P474"><text:span text:style-name="T475">4</text:span><text:span text:style-name="T476">. Filmams, gaminamiems bendros filmų gamybos sąlygomis, teikiamas valstybinio finansavimo prioritetas.</text:span></text:p>
      <text:p text:style-name="P477"><text:span text:style-name="T478">5</text:span><text:span text:style-name="T479">. Juridiniai asmenys ne daugiau kaip 20 procentų filmo gamybai skirto valstybinio finan</text:span><text:span text:style-name="T480">savimo gali panaudoti ne Lietuvos Respublikoje.</text:span></text:p>
      <text:p text:style-name="P481"><text:span text:style-name="T482">6</text:span><text:span text:style-name="T483">. Kultūros ministras tvirtina Kino projektų valstybinio finansavimo taisykles. Šiose taisyklėse turi būti nustatyta:</text:span></text:p>
      <text:p text:style-name="P484"><text:span text:style-name="T485">1</text:span><text:span text:style-name="T486">) konkurso sąlygos ir tvarka;</text:span></text:p>
      <text:p text:style-name="P487"><text:span text:style-name="T488">2</text:span><text:span text:style-name="T489">) paraiškos turinio reikalavimai;</text:span></text:p>
      <text:p text:style-name="P490"><text:span text:style-name="T491">3</text:span><text:span text:style-name="T492">)<text:s/></text:span><text:span text:style-name="T493">kokybiniai, kvalifikaciniai, techniniai, finansiniai ir ekonominiai kino projekto vertinimo kriterijai;</text:span></text:p>
      <text:p text:style-name="P494"><text:span text:style-name="T495">4</text:span><text:span text:style-name="T496">) valstybinio finansavimo prioritetai;</text:span></text:p>
      <text:p text:style-name="P497"><text:span text:style-name="T498">5</text:span><text:span text:style-name="T499">) valstybinio finansavimo sričių kvotos;</text:span></text:p>
      <text:p text:style-name="P500"><text:span text:style-name="T501">6</text:span><text:span text:style-name="T502">) paraiškų svarstymo procedūros;</text:span></text:p>
      <text:p text:style-name="P503"><text:span text:style-name="T504">7</text:span><text:span text:style-name="T505">) sąlygos valstybin</text:span><text:span text:style-name="T506">į finansavimą naudoti efektyviai ir skaidriai;</text:span></text:p>
      <text:p text:style-name="P507"><text:span text:style-name="T508">8</text:span><text:span text:style-name="T509">) valstybinio finansavimo skyrimo tvarka;</text:span></text:p>
      <text:p text:style-name="P510"><text:span text:style-name="T511">9</text:span><text:span text:style-name="T512">) originalios filmo medžiagos perdavimo valstybės archyvams sąlygos, tvarka ir sąlygų vykdymo priežiūra;</text:span></text:p>
      <text:p text:style-name="P513"><text:span text:style-name="T514">10</text:span><text:span text:style-name="T515">) atsiskaitymo už gautą valstybinį finansavimą</text:span><text:span text:style-name="T516"><text:s/>tvarka;</text:span></text:p>
      <text:p text:style-name="P517"><text:span text:style-name="T518">11</text:span><text:span text:style-name="T519">) sutarties turinio reikalavimai. Šioje sutartyje turi būti:</text:span><text:span text:style-name="T520"><text:s/></text:span><text:span text:style-name="T521">valstybinio finansavimo skyrimo kino projektui pagrindas; kino projekto įgyvendinimo terminas; filmo gamybos užbaigimo data; filmo premjeros data; valstybinio finansavimo naudojimo</text:span><text:span text:style-name="T522"><text:s/>kino projekto vykdymo metu sąlygos; atsiskaitymo už valstybinį finansavimą sąlygos ir terminai; valstybinio finansavimo grąžinimo sąlygos ir terminai; valstybinio finansavimo išieškojimo sąlygos ir terminai; juridinio asmens įsipareigojimas per nustatytą<text:s/></text:span><text:span text:style-name="T523">terminą originalią nacionalinio filmo medžiagą perduoti valstybės archyvams.<text:s/></text:span></text:p>
      <text:p text:style-name="P524"><text:span text:style-name="T525">7</text:span><text:span text:style-name="T526">. Valstybinis finansavimas neskiriamas juridiniam asmeniui, jeigu:</text:span></text:p>
      <text:p text:style-name="P527"><text:span text:style-name="T528">1</text:span><text:span text:style-name="T529">) jo valdymo organų narys ar dalininkas įsiteisėjusiu teismo nuosprendžiu yra pripažintas kaltu dėl n</text:span><text:span text:style-name="T530">usikaltimo ar baudžiamojo nusižengimo finansų sistemai, intelektinei nuosavybei, ekonomikos ir verslo tvarkai;<text:s/></text:span></text:p>
      <text:p text:style-name="P531"><text:span text:style-name="T532">2</text:span><text:span text:style-name="T533">) jo valdymo organų narys ar dalininkas yra nubaustas už administracinius teisės pažeidimus: viešųjų pirkimų, komercinės ar ūkinės veiklos<text:s/></text:span><text:span text:style-name="T534">tvarkos pažeidimus, a</text:span><text:span text:style-name="T535">taskaitų ir dokumentų apie pajamas, turtą, pelną ir mokesčius pateikimo tvarkos pažeidimus, vengimą mokėti mokesčius, n</text:span><text:span text:style-name="T536">eteisėtą vertimąsi komercine, ūkine, finansine ar profesine veikla, a</text:span><text:span text:style-name="T537">pskaitos taisyklių pažeidimus, a</text:span><text:span text:style-name="T538">utorių teisių i</text:span><text:span text:style-name="T539">r gretutinių teisių pažeidimus;<text:s/></text:span></text:p>
      <text:p text:style-name="P540"><text:span text:style-name="T541">3</text:span><text:span text:style-name="T542">) jis neatsiskaitė už gautą valstybinį finansavimą;</text:span></text:p>
      <text:p text:style-name="P543"><text:span text:style-name="T544">4</text:span><text:span text:style-name="T545">) jis originalios nacionalinio filmo medžiagos neperdavė valstybės archyvams, kai turėjo tokią pareigą pagal šį ir kitus įstatymus;</text:span></text:p>
      <text:p text:style-name="P546"><text:span text:style-name="T547">5</text:span><text:span text:style-name="T548">) jis yra valdomas paski</text:span><text:span text:style-name="T549">rto administratoriaus arba likviduojamas, jam pradėtos bankroto arba sanavimo procedūros.</text:span></text:p>
      <text:p text:style-name="P550"><text:span text:style-name="T551">8</text:span><text:span text:style-name="T552">. Valstybinis finansavimas neskiriamas juridiniam asmeniui iki visiško jo valdymo organų nario ar dalininko dėl šio straipsnio 7 dalies 1 punkte nurodyto nusik</text:span><text:span text:style-name="T553">altimo ar baudžiamojo nusižengimo teistumo išnykimo.</text:span></text:p>
      <text:p text:style-name="P554"><text:span text:style-name="T555">9</text:span><text:span text:style-name="T556">. Valstybinis finansavimas neskiriamas juridiniam asmeniui dvejus metus nuo administracinės nuobaudos už šio straipsnio 7 dalies 2 punkte nurodytus administracinius teisės pažeidimus paskyrimo jos v</text:span><text:span text:style-name="T557">aldymo organų nariui ar dalininkui dienos.</text:span></text:p>
      <text:p text:style-name="P558"><text:span text:style-name="T559">10</text:span><text:span text:style-name="T560">. Valstybinis finansavimas neskiriamas juridiniam asmeniui penkerius metus nuo teisės aktų nustatyta tvarka išieškoto valstybinio finansavimo dienos.</text:span></text:p>
      <text:p text:style-name="P561"><text:span text:style-name="T562">11</text:span><text:span text:style-name="T563">. Valstybinis finansavimas neskiriamas juridiniam a</text:span><text:span text:style-name="T564">smeniui, kuris neperdavė originalios nacionalinio filmo medžiagos valstybiniams archyvams nuo tos dienos, kurią originali nacionalinio filmo medžiaga turėjo būti perduota.</text:span></text:p>
      <text:p text:style-name="P565"><text:span text:style-name="T566">12</text:span><text:span text:style-name="T567">. Jeigu šio straipsnio 7 dalyje nustatyti apribojimai atsiranda arba paaiškėja</text:span><text:span text:style-name="T568"><text:s/>po valstybinio finansavimo skyrimo, juridinis asmuo privalo kino projektui skirtą valstybinį finansavimą grąžinti Lietuvos kino centrui per jo nustatytą terminą. Negrąžintas valstybinis finansavimas iš juridinio asmens išieškomas Lietuvos Respublikos teis</text:span><text:span text:style-name="T569">ės aktų nustatyta tvarka.</text:span></text:p>
      <text:p text:style-name="P570"/>
      <text:p text:style-name="P571"><text:span text:style-name="T572">10</text:span><text:span text:style-name="T573"><text:s/>straipsnis.<text:s/></text:span><text:span text:style-name="T574">Kino taryba<text:s/></text:span></text:p>
      <text:p text:style-name="P575"><text:span text:style-name="T576">1</text:span><text:span text:style-name="T577">. Kino taryba (toliau – Taryba) yra kolegiali, Lietuvos kino centro patariamoji</text:span><text:span text:style-name="T578"><text:s/></text:span><text:span text:style-name="T579">institucija. Taryba vertina valstybiniam finansavimui gauti pateiktus kino projektus, teikia pasiūlymus dėl<text:s/></text:span><text:span text:style-name="T580">kino projektų valstybinio finansavimo, vertina kino projektų įgyvendinimo rezultatus ir pasiūlymus šiais klausimais teikia Lietuvos kino centro direktoriui. Kiekvieno Tarybos nario teikiama išvada dėl kiekvieno kino projekto turi būti rašytinė.</text:span></text:p>
      <text:p text:style-name="P581"><text:span text:style-name="T582">2</text:span><text:span text:style-name="T583">. Tary</text:span><text:span text:style-name="T584">bą sudaro 7 nariai. Ji sudaroma iš kino meno kūrėjų, profesionaliųjų kino meno vertintojų, filmų gamintojų ir Lietuvos kino centro atstovų.<text:s/></text:span></text:p>
      <text:p text:style-name="P585"><text:span text:style-name="T586">3</text:span><text:span text:style-name="T587">. Tarybos nario kadencija yra dveji metai. Tarybos narys pareigas eina ne daugiau kaip 2 kadencijas iš eilės.</text:span></text:p>
      <text:p text:style-name="P588"><text:span text:style-name="T589">4</text:span><text:span text:style-name="T590">. Tarybos narių atrankos kriterijus, skyrimo ir atšaukimo tvarką, Tarybos sudėtį ir nuostatus, narių darbo</text:span><text:span text:style-name="T591"><text:s/></text:span><text:span text:style-name="T592">apmokėjimo tvarką tvirtina Lietuvos kino centro direktorius, suderinęs su kultūros ministru.</text:span></text:p>
      <text:p text:style-name="P593"><text:span text:style-name="T594">5</text:span><text:span text:style-name="T595">. Tarybos narys atšaukiamas, jeigu jis:</text:span></text:p>
      <text:p text:style-name="P596"><text:span text:style-name="T597">1</text:span><text:span text:style-name="T598">)<text:s/></text:span><text:span text:style-name="T599">atsisako eiti pareigas;</text:span></text:p>
      <text:p text:style-name="P600"><text:span text:style-name="T601">2</text:span><text:span text:style-name="T602">) įsiteisėjusiu teismo nuosprendžiu yra pripažintas kaltu dėl nusikaltimo padarymo;</text:span></text:p>
      <text:p text:style-name="P603"><text:span text:style-name="T604">3</text:span><text:span text:style-name="T605">) neatlieka savo pareigų;</text:span></text:p>
      <text:p text:style-name="P606"><text:span text:style-name="T607">4</text:span><text:span text:style-name="T608">) miršta.</text:span></text:p>
      <text:p text:style-name="P609"/>
      <text:p text:style-name="P610"><text:span text:style-name="T611">11</text:span><text:span text:style-name="T612"><text:s/>straipsnis.<text:s/></text:span><text:span text:style-name="T613">Valstybės užsakymas</text:span></text:p>
      <text:p text:style-name="P614"><text:span text:style-name="T615">1</text:span><text:span text:style-name="T616">. Valstybės užsakomi filmai yra Vyriausybės, o V</text:span><text:span text:style-name="T617">yriausybės pavedimu – kitos valstybės valdymo institucijos užsakomas pagaminti filmas.</text:span></text:p>
      <text:p text:style-name="P618"><text:span text:style-name="T619">2</text:span><text:span text:style-name="T620">. Vyriausybė valstybės užsakymui atlikti</text:span><text:span text:style-name="T621"><text:s/></text:span><text:span text:style-name="T622">skiria tikslinį valstybinį</text:span><text:span text:style-name="T623"><text:s/></text:span><text:span text:style-name="T624">finansavimą.<text:s/></text:span></text:p>
      <text:p text:style-name="P625"><text:span text:style-name="T626">3</text:span><text:span text:style-name="T627">. Valstybės užsakymas atliekamas Lietuvos Respublikos viešųjų pirkimų įstatymo nustatyta tvarka.<text:s/></text:span></text:p>
      <text:p text:style-name="P628"><text:span text:style-name="T629">4</text:span><text:span text:style-name="T630">. Valstybės užsakymo pagrindais pagaminto filmo autorių turtinių teisių ir filmo pirmojo įrašo gretutinių teisių savininkė yra valstybė.</text:span></text:p>
      <text:p text:style-name="P631"/>
      <text:p text:style-name="P632"><text:span text:style-name="T633">12</text:span><text:span text:style-name="T634"><text:s/>straip</text:span><text:span text:style-name="T635">snis.<text:s/></text:span><text:span text:style-name="T636">Valstybinio finansavimo naudojimo priežiūra<text:s/></text:span></text:p>
      <text:p text:style-name="P637"><text:span text:style-name="T638">1</text:span><text:span text:style-name="T639">. Lietuvos kino centras prižiūri</text:span><text:span text:style-name="T640"><text:s/></text:span><text:span text:style-name="T641">valstybinio finansavimo naudojimo teisėtumą.</text:span><text:span text:style-name="T642"><text:s/></text:span></text:p>
      <text:p text:style-name="P643"><text:span text:style-name="T644">2</text:span><text:span text:style-name="T645">. Lietuvos kino centras nustato valstybinio finansavimo naudojimo priežiūros tvarką ir būdus.</text:span></text:p>
      <text:p text:style-name="P646"><text:span text:style-name="T647">3</text:span><text:span text:style-name="T648">. Atlikdamas prie</text:span><text:span text:style-name="T649">žiūrą, Lietuvos kino centras turi teisę reikalauti dokumentų ir kitokių informacijos patvariųjų laikmenų, kurie turi ar gali turėti reikšmės nustatant, ar teisingai naudojamas valstybinis finansavimas.<text:s/></text:span></text:p>
      <text:p text:style-name="P650"><text:span text:style-name="T651">4</text:span><text:span text:style-name="T652">. Lietuvos kino centras gali nutraukti su juridi</text:span><text:span text:style-name="T653">niu asmeniu sudarytą</text:span><text:span text:style-name="T654"><text:s/></text:span><text:span text:style-name="T655">kino projekto valstybinio finansavimo sutartį, jeigu nustatoma, kad valstybinis finansavimas naudojamas ne pagal paskirtį, nesilaikoma terminų ar kitų kino projekto</text:span><text:span text:style-name="T656"><text:s/></text:span><text:span text:style-name="T657">valstybinio finansavimo sutarties sąlygų.<text:s/></text:span></text:p>
      <text:p text:style-name="P658"><text:span text:style-name="T659">5</text:span><text:span text:style-name="T660">. Lietuvos kino centra</text:span><text:span text:style-name="T661">s, nutraukdamas su juridiniu asmeniu sudarytą</text:span><text:span text:style-name="T662"><text:s/></text:span><text:span text:style-name="T663">kino projekto valstybinio finansavimo sutartį, nustato terminą, per kurį turi būti grąžintas valstybinis finansavimas.<text:s/></text:span></text:p>
      <text:p text:style-name="P664"><text:span text:style-name="T665">6</text:span><text:span text:style-name="T666">. Jeigu juridinis asmuo per Lietuvos kino centro</text:span><text:span text:style-name="T667"><text:s/></text:span><text:span text:style-name="T668">nustatytą terminą valstybinio finans</text:span><text:span text:style-name="T669">avimo negrąžina, valstybinis finansavimas</text:span><text:span text:style-name="T670"><text:s/></text:span><text:span text:style-name="T671">išieškomas teisės aktų nustatyta tvarka.</text:span></text:p>
      <text:p text:style-name="P672"/>
      <text:p text:style-name="P673"><text:span text:style-name="T674">KETVIRTASIS</text:span><text:span text:style-name="T675"><text:s/>SKIRSNIS</text:span></text:p>
      <text:p text:style-name="P676"><text:span text:style-name="T677">FILMŲ PLATINIMAS IR RODYMAS</text:span></text:p>
      <text:p text:style-name="P678"/>
      <text:p text:style-name="P679"><text:span text:style-name="T680">13</text:span><text:span text:style-name="T681"><text:s/>straipsnis.<text:s/></text:span><text:span text:style-name="T682">Filmų platinimo ir rodymo sąlygos</text:span></text:p>
      <text:p text:style-name="P683"><text:span text:style-name="T684">1</text:span><text:span text:style-name="T685">. Filmai Lietuvos Respublikoje gali būti platinami ir ro</text:span><text:span text:style-name="T686">domi tik įstatymų nustatyta tvarka gavus autorių teisių ir gretutinių teisių turėtojų ar jų įgaliotų asmenų leidimą.<text:s/></text:span></text:p>
      <text:p text:style-name="P687"><text:span text:style-name="T688">2</text:span><text:span text:style-name="T689">. Fiziniai ir juridiniai asmenys, kurie verčiasi filmų rodymu kino teatruose, privalo:</text:span></text:p>
      <text:p text:style-name="P690"><text:span text:style-name="T691">1</text:span><text:span text:style-name="T692">) turėti pažymą, kurioje nustatytas filmo<text:s/></text:span><text:span text:style-name="T693">indeksas</text:span><text:span text:style-name="T694"><text:s/></text:span><text:span text:style-name="T695">pagal žiūrovų amžiaus cenzą;</text:span></text:p>
      <text:p text:style-name="P696"><text:span text:style-name="T697">2</text:span><text:span text:style-name="T698">) įregistruoti filmą Filmų registre.</text:span></text:p>
      <text:p text:style-name="P699"><text:span text:style-name="T700">3</text:span><text:span text:style-name="T701">. Informacijai, kuri skirta viešai pristatyti kino teatruose rodomus filmus, taikomos Lietuvos Respublikos nepilnamečių apsaugos nuo neigiamo viešosios informacijos pove</text:span><text:span text:style-name="T702">ikio įstatymo ir Lietuvos Respublikos visuomenės informavimo įstatymo nuostatos.</text:span></text:p>
      <text:p text:style-name="P703"><text:span text:style-name="T704">4</text:span><text:span text:style-name="T705">.<text:s/></text:span><text:span text:style-name="T706">Filmo, kurio gamyba 100 procentų buvo finansuojama valstybės biudžeto lėšomis, pirmojo rodymo pareigą televizijos programose, raštu pasiūlius filmą užsakiusiai valstybė</text:span><text:span text:style-name="T707">s<text:s/></text:span><text:soft-page-break/><text:span text:style-name="T708">valdymo institucijai arba filmo gamintojui, vienus metus nuo jo užregistravimo Filmų registre turi Lietuvos nacionalinis radijas ir televizija.</text:span></text:p>
      <text:p text:style-name="P709"><text:span text:style-name="T710">5</text:span><text:span text:style-name="T711">.<text:s/></text:span><text:span text:style-name="T712">Kultūros ministro nustatytos kultūros ir (ar) švietimo įstaigos ir (ar) institucijos turi teisę padaryt</text:span><text:span text:style-name="T713">i valstybinio finansavimo filmo skaitmeninę kopiją ir rodyti jį kultūros ir švietimo tikslais arba saugoti, įgyvendinant šioms įstaigoms ar institucijoms numatytus veiklos tikslus.</text:span></text:p>
      <text:p text:style-name="P714"/>
      <text:p text:style-name="P715"><text:span text:style-name="T716">14</text:span><text:span text:style-name="T717"><text:s/>straipsnis.<text:s/></text:span><text:span text:style-name="T718">Filmų indeksavimas pagal žiūrovų amžiaus cenzą</text:span></text:p>
      <text:p text:style-name="P719"><text:span text:style-name="T720">1</text:span><text:span text:style-name="T721">.</text:span><text:span text:style-name="T722"><text:s/>Kino teatruose rodomi filmai turi būti indeksuojami pagal žiūrovų amžiaus cenzą.</text:span></text:p>
      <text:p text:style-name="P723"><text:span text:style-name="T724">2</text:span><text:span text:style-name="T725">. Filmai, kurie rodomi kino teatruose visuomenės kultūriniams, meniniams, edukaciniams poreikiams tenkinti skirtuose renginiuose (festivaliuose, seminaruose, retrospekty</text:span><text:span text:style-name="T726">vose ir kt.), pagal žiūrovų amžiaus cenzą</text:span><text:span text:style-name="T727"><text:s/></text:span><text:span text:style-name="T728">neindeksuojami.<text:s/></text:span></text:p>
      <text:p text:style-name="P729"><text:span text:style-name="T730">3</text:span><text:span text:style-name="T731">. Filmų indeksus pagal amžiaus cenzą, kurie turi būti nurodomi filmų afišose, kitoje reklamoje ir bet kokio pobūdžio informacijoje, skirtoje filmams anonsuoti, suteikia Lietuvos kino centras F</text:span><text:span text:style-name="T732">ilmų indeksavimo komisijos teikimu.<text:s/></text:span></text:p>
      <text:p text:style-name="P733"><text:span text:style-name="T734">4</text:span><text:span text:style-name="T735">. Filmų indeksavimo komisiją sudaro 7 nariai. Į šią komisiją</text:span><text:span text:style-name="T736"><text:s/></text:span><text:span text:style-name="T737">po vieną narį</text:span><text:span text:style-name="T738"><text:s/></text:span><text:span text:style-name="T739">deleguoja Lietuvos Respublikos švietimo ir mokslo ministerija, Lietuvos Respublikos vaiko teisių apsaugos kontrolieriaus tarnyba, Lietuvos kinematografininkų sąjunga, Aukštojo mokslo taryba, Lietuvos psichiatrų asociacija, Lietuvos jaunimo organizacijų tar</text:span><text:span text:style-name="T740">yba, Lietuvos kino centras.<text:s/></text:span></text:p>
      <text:p text:style-name="P741"><text:span text:style-name="T742">5</text:span><text:span text:style-name="T743">. Filmų indeksavimo komisijos sudėtį, nuostatus, kuriuose nustatomi filmų vertinimo pagal žiūrovų amžiaus cenzą kriterijai, komisijos narių teikiamų paslaugų apmokėjimo sąlygas ir tvarką tvirtina Lietuvos kino centro direk</text:span><text:span text:style-name="T744">torius, suderinęs su kultūros ministru.<text:s/></text:span></text:p>
      <text:p text:style-name="P745"><text:span text:style-name="T746">6</text:span><text:span text:style-name="T747">. Už pažymos, kurioje nustatomas</text:span><text:span text:style-name="T748"><text:s/></text:span><text:span text:style-name="T749">filmo indeksas pagal žiūrovų amžiaus cenzą, išdavimą imama valstybės rinkliava Lietuvos Respublikos rinkliavų įstatymo nustatyta tvarka.</text:span></text:p>
      <text:p text:style-name="P750"><text:span text:style-name="T751">7</text:span><text:span text:style-name="T752">. Indeksai filmams suteikiami iki j</text:span><text:span text:style-name="T753">ų įregistravimo Filmų registre.</text:span></text:p>
      <text:p text:style-name="P754"><text:span text:style-name="T755">8</text:span><text:span text:style-name="T756">. Dėl pažymos, kurioje nustatomas filmo indeksas pagal žiūrovų amžiaus cenzą, išdavimo fizinis ar juridinis asmuo (toliau – asmuo), kuris verčiasi filmų rodymu kino teatruose, privalo Filmų indeksavimo komisijai pateikt</text:span><text:span text:style-name="T757">i paraišką ne vėliau kaip likus 20 darbo dienų iki pirmojo filmo rodymo kino teatre.</text:span></text:p>
      <text:p text:style-name="P758"><text:span text:style-name="T759">9</text:span><text:span text:style-name="T760">. Asmuo, kuris verčiasi filmų rodymu kino teatruose, pateikęs Filmų indeksavimo komisijai paraišką filmams indeksuoti, Filmų indeksavimo komisijai rengia prašomų inde</text:span><text:span text:style-name="T761">ksuoti</text:span><text:span text:style-name="T762"><text:s/></text:span><text:span text:style-name="T763">filmų peržiūras.<text:s/></text:span></text:p>
      <text:p text:style-name="P764"><text:span text:style-name="T765">10</text:span><text:span text:style-name="T766">. Pažymą, kurioje nustatomas filmo indeksas pagal žiūrovų amžiaus cenzą, išduodama per 10 darbo dienų nuo asmens paraiškos pateikimo Filmų indeksavimo komisijai<text:s/></text:span><text:soft-page-break/><text:span text:style-name="T767">dienos. Filmų indeksavimo komisijos pirmininko motyvuotu sprendi</text:span><text:span text:style-name="T768">mu šis terminas gali būti pratęstas iki 15 darbo dienų.</text:span></text:p>
      <text:p text:style-name="P769"><text:span text:style-name="T770">11</text:span><text:span text:style-name="T771">. Pagal žiūrovų amžiaus cenzą nustatomi šie filmų indeksai:</text:span></text:p>
      <text:p text:style-name="P772"><text:span text:style-name="T773">1</text:span><text:span text:style-name="T774">) „V“ – filmai, skirti įvairaus amžiaus žiūrovams;</text:span></text:p>
      <text:p text:style-name="P775"><text:span text:style-name="T776">2</text:span><text:span text:style-name="T777">) „N-7“ – filmai, skirti žiūrovams nuo 7 metų;</text:span></text:p>
      <text:p text:style-name="P778"><text:span text:style-name="T779">3</text:span><text:span text:style-name="T780">) „N-13“ – filmai, skir</text:span><text:span text:style-name="T781">ti žiūrovams nuo 13 metų;<text:s/></text:span></text:p>
      <text:p text:style-name="P782"><text:span text:style-name="T783">4</text:span><text:span text:style-name="T784">) „N-16“ – filmai, skirti žiūrovams nuo 16 metų;</text:span></text:p>
      <text:p text:style-name="P785"><text:span text:style-name="T786">5</text:span><text:span text:style-name="T787">) „N-18“ – filmai, skirti žiūrovams nuo 18 metų.</text:span></text:p>
      <text:p text:style-name="P788"><text:span text:style-name="T789">12</text:span><text:span text:style-name="T790">. Jeigu Filmų indeksavimo komisija nustato, kad filmas yra pornografinis arba smurtinis, pažyma, kurioje nustatom</text:span><text:span text:style-name="T791">as filmo indeksas</text:span><text:span text:style-name="T792"><text:s/></text:span><text:span text:style-name="T793">pagal žiūrovų amžiaus cenzą, neišduodama, filmas Filmų registre neregistruojamas ir negali būti rodomas kino teatruose Lietuvos Respublikoje.<text:s/></text:span></text:p>
      <text:p text:style-name="P794"><text:span text:style-name="T795">13</text:span><text:span text:style-name="T796">. Kino teatrų savininkai ir (ar) valdytojai privalo užtikrinti, kad:<text:s/></text:span></text:p>
      <text:p text:style-name="P797"><text:span text:style-name="T798">1</text:span><text:span text:style-name="T799">) žiūrovams būtų</text:span><text:span text:style-name="T800"><text:s/>viešai prieinama filmų indeksų reikšmes išaiškinanti informacija;</text:span></text:p>
      <text:p text:style-name="P801"><text:span text:style-name="T802">2</text:span><text:span text:style-name="T803">) N-18, N-16, N-13 ir N-7 indeksais pažymėtų filmų pristatymai (anonsai) nebūtų rodomi prieš filmus, kurie yra skirti jaunesniems nei pristatomų (anonsuojamų) filmų žiūrovams, ir po<text:s/></text:span><text:span text:style-name="T804">šių filmų;</text:span></text:p>
      <text:p text:style-name="P805"><text:span text:style-name="T806">3</text:span><text:span text:style-name="T807">) į kino teatro salę nebūtų įleidžiami jaunesni, negu numatyta pagal filmo indeksą, nepilnamečiai žiūrovai.</text:span></text:p>
      <text:p text:style-name="P808"><text:span text:style-name="T809">14</text:span><text:span text:style-name="T810">. Informaciją apie Lietuvoje filmams suteiktus indeksus teikia Filmų registras.</text:span></text:p>
      <text:p text:style-name="P811"><text:span text:style-name="T812">15</text:span><text:span text:style-name="T813">. Filmus, rodomus festivaliuose, semin</text:span><text:span text:style-name="T814">aruose, retrospektyvose ir kituose visuomenės kultūriniams, meniniams, edukaciniams poreikiams tenkinti skirtuose renginiuose, indeksais</text:span><text:span text:style-name="T815"><text:s/></text:span><text:span text:style-name="T816">pagal žiūrovų amžiaus cenzą pažymi renginių rengėjai. Jeigu filmui indeksas pagal žiūrovų amžiaus cenzą Lietuvoje yra</text:span><text:span text:style-name="T817"><text:s/></text:span><text:span text:style-name="T818">s</text:span><text:span text:style-name="T819">uteiktas, tokį filmą renginių rengėjai privalo pažymėti Lietuvoje jam suteiktu indeksu, jeigu indeksas pagal žiūrovų amžiaus cenzą filmui Lietuvoje nėra</text:span><text:span text:style-name="T820"><text:s/></text:span><text:span text:style-name="T821">suteiktas, toks filmas turi būti pažymėtas valstybės, kurioje filmas yra</text:span><text:span text:style-name="T822"><text:s/></text:span><text:span text:style-name="T823">pagamintas, suteiktu žiūrovų a</text:span><text:span text:style-name="T824">mžiaus cenzo</text:span><text:span text:style-name="T825"><text:s/></text:span><text:span text:style-name="T826">indeksu.<text:s/></text:span></text:p>
      <text:p text:style-name="P827"><text:span text:style-name="T828">16</text:span><text:span text:style-name="T829">. Asmenys, kurie verčiasi filmų platinimu, privalo užtikrinti, kad ant kiekvienos filmo laikmenos pakuotės būtų nurodytas filmo</text:span><text:span text:style-name="T830"><text:s/></text:span><text:span text:style-name="T831">indeksas, suteiktas Lietuvoje, arba valstybės, kurioje filmas pagamintas, žiūrovų amžiaus cenzo ind</text:span><text:span text:style-name="T832">eksas.<text:s/></text:span></text:p>
      <text:p text:style-name="P833"/>
      <text:p text:style-name="P834"><text:span text:style-name="T835">15</text:span><text:span text:style-name="T836"><text:s/>straipsnis.<text:s/></text:span><text:span text:style-name="T837">Filmų registras</text:span></text:p>
      <text:p text:style-name="P838"><text:span text:style-name="T839">1</text:span><text:span text:style-name="T840">. Filmų registras yra valstybės registras, steigiamas Vyriausybės ir tvarkomas</text:span><text:span text:style-name="T841"><text:s/></text:span><text:span text:style-name="T842">Lietuvos kino centro. Kultūros ministerija yra vadovaujančioji Filmų registro tvarkymo įstaiga.<text:s/></text:span></text:p>
      <text:p text:style-name="P843"><text:span text:style-name="T844">2</text:span><text:span text:style-name="T845">. Visi Lietuvoje pagamin</text:span><text:span text:style-name="T846">ti, taip pat į Lietuvos Respubliką įvežti rodyti kino teatruose filmai turi būti įregistruoti Filmų registre.<text:s/></text:span></text:p>
      <text:p text:style-name="P847"><text:span text:style-name="T848">3</text:span><text:span text:style-name="T849">. Filmai, įvežti į Lietuvos Respubliką rodyti kino teatruose visuomenės kultūriniams, meniniams, edukaciniams poreikiams tenkinti skirtuose<text:s/></text:span><text:span text:style-name="T850">renginiuose (festivaliuose, seminaruose, retrospektyvose ir kt.), Filmų registre neregistruojami.</text:span></text:p>
      <text:p text:style-name="P851"><text:span text:style-name="T852">4</text:span><text:span text:style-name="T853">. Filmai įregistruojami į Filmų registrą per 14 darbo dienų po to, kai Filmų indeksavimo komisija suteikia filmo indeksus pagal žiūrovų amžiaus cenzą.</text:span></text:p>
      <text:p text:style-name="P854"><text:span text:style-name="T855">5</text:span><text:span text:style-name="T856">. Filmų registre turi būti nurodyti šie filmo</text:span><text:span text:style-name="T857"><text:s/></text:span><text:span text:style-name="T858">duomenys:</text:span></text:p>
      <text:p text:style-name="P859"><text:span text:style-name="T860">1</text:span><text:span text:style-name="T861">) filmo pavadinimas;</text:span></text:p>
      <text:p text:style-name="P862"><text:span text:style-name="T863">2</text:span><text:span text:style-name="T864">) pagrindiniai filmo kūrėjai (scenarijaus autorius, režisierius, operatorius, kompozitorius, dailininkas);</text:span></text:p>
      <text:p text:style-name="P865"><text:span text:style-name="T866">3</text:span><text:span text:style-name="T867">) autorių turtinių teisių savininkas (savininkai) ir<text:s/></text:span><text:span text:style-name="T868">filmo pirmojo įrašo gamintojas (gamintojai);</text:span></text:p>
      <text:p text:style-name="P869"><text:span text:style-name="T870">4</text:span><text:span text:style-name="T871">) filmo trukmė;</text:span></text:p>
      <text:p text:style-name="P872"><text:span text:style-name="T873">5</text:span><text:span text:style-name="T874">) valstybės, kurioje pagamintas filmas pavadinimas;</text:span></text:p>
      <text:p text:style-name="P875"><text:span text:style-name="T876">6</text:span><text:span text:style-name="T877">) filmo pagaminimo data;</text:span></text:p>
      <text:p text:style-name="P878"><text:span text:style-name="T879">7</text:span><text:span text:style-name="T880">) originalios filmo medžiagos saugojimo vieta;</text:span></text:p>
      <text:p text:style-name="P881"><text:span text:style-name="T882">8</text:span><text:span text:style-name="T883">) licencinės sutarties sąlygos;</text:span></text:p>
      <text:p text:style-name="P884"><text:span text:style-name="T885">9</text:span><text:span text:style-name="T886">) filmui<text:s/></text:span><text:span text:style-name="T887">suteiktas indeksas pagal žiūrovų amžiaus cenzą Lietuvos Respublikoje.</text:span></text:p>
      <text:p text:style-name="P888"><text:span text:style-name="T889">6</text:span><text:span text:style-name="T890">. Filmą atsisakoma registruoti arba įregistruoto filmo registracija pripažįstama negaliojančia, kai:</text:span></text:p>
      <text:p text:style-name="P891"><text:span text:style-name="T892">1</text:span><text:span text:style-name="T893">) registruoti pateiktas garso ir vaizdo</text:span><text:span text:style-name="T894"><text:s/></text:span><text:span text:style-name="T895">kūrinys negali būti laikomas filmu<text:s/></text:span><text:span text:style-name="T896">pagal šio įstatymo 3 straipsnio 3 dalį;</text:span></text:p>
      <text:p text:style-name="P897"><text:span text:style-name="T898">2</text:span><text:span text:style-name="T899">) nepateikiami dokumentai, įrodantys autorių teisių ir gretutinių teisių turėtojų ar jų įgaliotų asmenų leidimą rodyti filmą;</text:span></text:p>
      <text:p text:style-name="P900"><text:span text:style-name="T901">3</text:span><text:span text:style-name="T902">) filmui neišduota pažyma, kurioje nustatomas</text:span><text:span text:style-name="T903"><text:s/></text:span><text:span text:style-name="T904">filmo indeksas pagal žiūrovų amžia</text:span><text:span text:style-name="T905">us cenzą;</text:span></text:p>
      <text:p text:style-name="P906"><text:span text:style-name="T907">4</text:span><text:span text:style-name="T908">) nepateikiami duomenys, nurodyti šio straipsnio 5 dalyje;</text:span></text:p>
      <text:p text:style-name="P909"><text:span text:style-name="T910">5</text:span><text:span text:style-name="T911">) paaiškėja, kad apie filmą buvo pateikti klaidingi (neteisingi) duomenys.</text:span></text:p>
      <text:p text:style-name="P912"/>
      <text:p text:style-name="P913"><text:span text:style-name="T914">PENKTASIS</text:span><text:span text:style-name="T915"><text:s/>SKIRSNIS</text:span></text:p>
      <text:p text:style-name="P916"><text:span text:style-name="T917">KINO PAVELDO APSAUGA</text:span></text:p>
      <text:p text:style-name="P918"/>
      <text:p text:style-name="P919"><text:span text:style-name="T920">16</text:span><text:span text:style-name="T921"><text:s/>straipsnis.<text:s/></text:span><text:span text:style-name="T922">Lietuvos kino paveldo apsauga</text:span></text:p>
      <text:p text:style-name="P923"><text:span text:style-name="T924">1</text:span><text:span text:style-name="T925">. Už Lietuvos kino paveldo apsaugą yra atsakinga Lietuvos vyriausiojo archyvaro tarnyba.<text:s/></text:span></text:p>
      <text:p text:style-name="P926"><text:span text:style-name="T927">2</text:span><text:span text:style-name="T928">. Originalios nacionalinių filmų medžiagos kaip nacionalinis turtas yra saugomos valstybės archyvuose. Valstybės archyvai originalias nacionalinių filmų medž</text:span><text:span text:style-name="T929">iagas naudoja Dokumentų ir archyvų įstatyme, Lietuvos Respublikos autorių teisių ir gretutinių teisių įstatyme, valstybės archyvo ir filmo gamintojo sutartyje nustatytais atvejais ir tvarka.</text:span></text:p>
      <text:p text:style-name="P930"><text:span text:style-name="T931">3</text:span><text:span text:style-name="T932">. Valstybės archyvams filmo gamintojas privalo perduoti saug</text:span><text:span text:style-name="T933">oti originalią nacionalinio filmo medžiagą, jeigu jam gaminti buvo skirtas valstybinis finansavimas.<text:s/></text:span></text:p>
      <text:p text:style-name="P934"><text:span text:style-name="T935">4</text:span><text:span text:style-name="T936">. Jeigu nacionalinis filmas buvo pagamintas tik iš privačių lėšų, originalios filmo medžiagos saugojimo ir panaudojimo tvarka nustatoma filmo gaminto</text:span><text:span text:style-name="T937">jo ir valstybės archyvų sudarytoje sutartyje.</text:span></text:p>
      <text:p text:style-name="P938"><text:span text:style-name="T939">5</text:span><text:span text:style-name="T940">. Šio straipsnio 1 ir 2 dalių nuostatos netaikomos bendros filmo gamybos filmui, jeigu sutartyje numatoma, kad originalią filmo medžiagą saugos kita sutarties šalis.<text:s/></text:span></text:p>
      <text:p text:style-name="P941"><text:span text:style-name="T942">6</text:span><text:span text:style-name="T943">. Nustatoma tokia originalios nac</text:span><text:span text:style-name="T944">ionalinio filmo medžiagos saugojimo tvarka:</text:span></text:p>
      <text:p text:style-name="P945"><text:span text:style-name="T946">1</text:span><text:span text:style-name="T947">) originalią nacionalinio filmo medžiagą valstybės archyvams saugoti privalo perduoti filmo gamintojas;</text:span></text:p>
      <text:p text:style-name="P948"><text:span text:style-name="T949">2</text:span><text:span text:style-name="T950">) originalią nacionalinio filmo medžiagą privalu perduoti ne vėliau kaip per 12 mėnesių nuo filmo pi</text:span><text:span text:style-name="T951">rmojo įrašo pagaminimo dienos;</text:span></text:p>
      <text:p text:style-name="P952"><text:span text:style-name="T953">3</text:span><text:span text:style-name="T954">) originalią nacionalinio filmo medžiagą sunaikinti draudžiama.<text:s/></text:span></text:p>
      <text:p text:style-name="P955"><text:span text:style-name="T956">7</text:span><text:span text:style-name="T957">. Lietuvos kino centras informaciją apie pagamintus nacionalinius filmus valstybės archyvams pateikia per 5 darbo dienas nuo filmo pagaminimo dienos</text:span><text:span text:style-name="T958">.</text:span></text:p>
      <text:p text:style-name="P959"><text:span text:style-name="T960">8</text:span><text:span text:style-name="T961">.</text:span><text:span text:style-name="T962"><text:s/></text:span><text:span text:style-name="T963">Valstybės archyvai informaciją apie iš filmo gamintojo priimtą saugoti originalią nacionalinio filmo medžiagą pateikia Lietuvos kino centrui per 5 darbo dienas nuo priimtos saugoti originalios filmo medžiagos dienos.“</text:span></text:p>
      <text:p text:style-name="P964"/>
      <text:p text:style-name="P965"><text:span text:style-name="T966">2</text:span><text:span text:style-name="T967"><text:s/>straipsnis</text:span><text:span text:style-name="T968">.<text:s/></text:span><text:span text:style-name="T969">Įstatymo įgyvendinimas ir įsigaliojimas</text:span></text:p>
      <text:p text:style-name="P970"><text:span text:style-name="T971">1</text:span><text:span text:style-name="T972">. Šis įstatymas, išskyrus šio straipsnio 2 dalį, įsigalioja 2012 m. gegužės 1 d.</text:span></text:p>
      <text:p text:style-name="P973"><text:span text:style-name="T974">2</text:span><text:span text:style-name="T975">. Lietuvos Respublikos Vyriausybė ir Kultūros ministerija iki šio įstatymo įsigaliojimo parengia ir patvirtina šio įstatymo</text:span><text:span text:style-name="T976"><text:s/>įgyvendinamuosius</text:span><text:span text:style-name="T977"><text:s/></text:span><text:span text:style-name="T978">teisės aktus.</text:span></text:p>
      <text:p text:style-name="P979"><text:span text:style-name="T980">3</text:span><text:span text:style-name="T981">. Vienus metus nuo šio įstatymo įsigaliojimo rodant filmus, indeksuotus iki šio įstatymo įsigaliojimo, gali būti naudojami pagal anksčiau galiojusias Lietuvos Respublikos kino įstatymo nuostatas suteikti filmų indeksai</text:span><text:span text:style-name="T982">. Pradėjus veikti Lietuvos kino centrui prie Kultūros ministerijos, veikiantis Filmų registras reorganizuojamas, jo turimi duomenys perduodami Lietuvos kino centrui prie Kultūros ministerijos Lietuvos Respublikos valstybės registrų<text:s/></text:span><text:soft-page-break/><text:span text:style-name="T983">įstatymo nustatyta tvark</text:span><text:span text:style-name="T984">a. Filmų registre įregistruotiems filmams, kuriems pagal žiūrovų amžiaus cenzą suteikti filmų indeksai „A“, „T“ ir „S“, suteikiami nauji indeksai „V“, „N-13“ ir „N-18“.</text:span></text:p>
      <text:p text:style-name="P985"><text:span text:style-name="T986">4</text:span><text:span text:style-name="T987">. Filmų įregistravimas Filmų registre, atliktas iki šio įstatymo įsigaliojimo<text:s/></text:span><text:span text:style-name="T988">dienos, galioja iki filmų teisių, suteiktų ar perduotų pagal autorines, licencines ar kitas su autorių teisių turėtojais sudarytas sutartis, galiojimo Lietuvos Respublikos teritorijoje, pabaigos.</text:span></text:p>
      <text:p text:style-name="P989"><text:span text:style-name="T990">5</text:span><text:span text:style-name="T991">. Šio įstatymo nuostatos, susijusios su Europos Komisij</text:span><text:span text:style-name="T992">os nustatytais valstybės pagalbos kriterijais galioja tol, kol Europos Komisija paskelbia naujus kriterijus, bet ne vėliau kaip iki 2016 m. sausio 1 d.</text:span></text:p>
      <text:p text:style-name="P993"/>
      <text:p text:style-name="P994"/>
      <text:p text:style-name="P995"><text:span text:style-name="T996">Skelbiu šį Lietuvos Respublikos Seimo priimtą įstatymą.</text:span></text:p>
      <text:p text:style-name="P997"/>
      <text:p text:style-name="P998">RESPUBLIKOS PREZIDENTAS</text:p>
      <text:p text:style-name="P999"/>
      <text:p text:style-name="P1000"/>
      <text:p text:style-name="P1001">Teikia:<text:s/></text:p>
      <text:p text:style-name="P1002"/>
      <text:p text:style-name="P1003">Švietimo, mokslo ir kultūros komiteto pirmininkas<text:tab/><text:tab/><text:tab/>Valentinas Stundys</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16667in" svg:height="0.19097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09T11:49:00Z</meta:creation-date>
    <dc:date>2017-03-09T11:49:00Z</dc:date>
    <meta:print-date>2011-11-15T08:59:00Z</meta:print-date>
    <meta:template xlink:href="Normal.dotm" xlink:type="simple"/>
    <meta:editing-cycles>2</meta:editing-cycles>
    <meta:editing-duration>PT0S</meta:editing-duration>
    <meta:document-statistic meta:page-count="15" meta:paragraph-count="115" meta:word-count="4073" meta:character-count="31416" meta:row-count="450" meta:non-whitespace-character-count="27458"/>
  </office:meta>
</office:document-meta>
</file>