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margin-left="3.5in" fo:margin-right="-0.025in" fo:text-indent="1.102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right="0.19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166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indent="0.5597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P43" style:parent-style-name="Normal" style:family="paragraph">
      <style:paragraph-properties fo:text-align="justify" fo:margin-right="-0.0569in" fo:text-indent="0.543in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margin-right="-0.0569in" fo:text-indent="0.543in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text-indent="0.5in"/>
      <style:text-properties fo:language="en" fo:country="US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nelaimingų atsitikimų darbe ir profesinių ligų socialinio draudimo įstatymo 13 STRAIPSNIo PAKEITIMO<text:s/></text:p>
      <text:p text:style-name="P15"><text:span text:style-name="T16">įstatymas</text:span></text:p>
      <text:p text:style-name="P17"/>
      <text:p text:style-name="P18">2011 m.<text:s/><text:tab/><text:tab/>d.Nr.<text:s/><text:line-break/><text:s text:c="2"/>Vilnius</text:p>
      <text:p text:style-name="P19"><text:span text:style-name="T20">(Žin. 1999, Nr.<text:s/></text:span><text:a xlink:href="http://www3.lrs.lt/pls/inter/dokpaieska.showdoc_l?p_id=93115" office:target-frame-name="_top" xlink:show="replace"><text:span text:style-name="T21">110-3207</text:span></text:a><text:span text:style-name="T22">; 2003, Nr.</text:span><text:a xlink:href="http://www3.lrs.lt/pls/inter/dokpaieska.showdoc_l?p_id=222521" office:target-frame-name="_top" xlink:show="replace"><text:span text:style-name="T23">114-5114</text:span></text:a><text:span text:style-name="T24">; 2006, Nr.<text:s/></text:span><text:a xlink:href="http://www3.lrs.lt/pls/inter/dokpaieska.showdoc_l?p_id=278839" office:target-frame-name="_top" xlink:show="replace"><text:span text:style-name="T25">72-2684</text:span></text:a><text:span text:style-name="T26">; 2007, Nr.<text:s/></text:span><text:a xlink:href="http://www3.lrs.lt/pls/inter/dokpaieska.showdoc_l?p_id=312036" office:target-frame-name="_top" xlink:show="replace"><text:span text:style-name="T27">138-5656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3 straipsnio <text:s/>2 <text:s/>dalies pakeitimas</text:span></text:p>
      <text:p text:style-name="P35">Pakeisti 13 straipsnio 2 dalį ir ją išdėstyti taip:</text:p>
      <text:p text:style-name="P36">„2. Mėnesio kompensuojamasis uždarbis ligos pašalpoms apskaičiuoti negali viršyti Vyriausybės patvirtintų einamųjų metų draudžiamųjų pajamų, galiojusių laikinojo nedarbingumo nustatymo mėnesį, 3,2 dydžių<text:span text:style-name="T37"><text:s/></text:span>sumos.“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12 m. sausio 1 d.</text:span></text:p>
      <text:p text:style-name="P46"><text:span text:style-name="T47">2</text:span><text:span text:style-name="T48">. Lietuvos Respublikos Vyriausybė ar jos įgaliota institucija iki šio įstatymo įsigaliojimo parengia ir patvirtina šio įstatymo įgyvendinamuosius teisės aktus.</text:span></text:p>
      <text:p text:style-name="P49"/>
      <text:p text:style-name="P50"/>
      <text:p text:style-name="P51"/>
      <text:p text:style-name="P52"/>
      <text:p text:style-name="P53"><text:span text:style-name="T54">Sk</text:span><text:span text:style-name="T55">elbiu šį Lietuvos Respublikos Seimo priimtą įstatymą.<text:s/>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530_ruosiamas</meta:initial-creator>
    <dc:creator>adlibuser</dc:creator>
    <meta:creation-date>2017-03-09T12:01:00Z</meta:creation-date>
    <dc:date>2017-03-09T12:01:00Z</dc:date>
    <meta:print-date>2011-12-06T15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0" meta:character-count="1279" meta:row-count="102" meta:non-whitespace-character-count="1131"/>
  </office:meta>
</office:document-meta>
</file>