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75in"/>
    </style:style>
    <style:style style:name="P35" style:parent-style-name="Normal" style:family="paragraph">
      <style:paragraph-properties fo:text-align="justify" fo:text-indent="0.37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37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7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75in"/>
    </style:style>
    <style:style style:name="P49" style:parent-style-name="Normal" style:family="paragraph">
      <style:paragraph-properties fo:text-indent="0.5in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0.1222in" fo:text-indent="0.37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0.1222in" fo:text-indent="0.37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LIGOS IR MOTINYSTĖS SOCIALINIO DRAUDIMO ĮSTATYMO 6 STRAIPSNIO PAKEITIMO</text:p>
      <text:p text:style-name="P6">ĮSTATYMAS</text:p>
      <text:p text:style-name="P7"/>
      <text:p text:style-name="P8">2011 m. <text:s text:c="18"/>d. Nr.<text:s/></text:p>
      <text:p text:style-name="P9">Vilnius</text:p>
      <text:p text:style-name="P10"/>
      <text:p text:style-name="P11"><text:span text:style-name="T12">(Žin., 2000, Nr.<text:s/></text:span><text:a xlink:href="http://www3.lrs.lt/pls/inter/dokpaieska.showdoc_l?p_id=116582" office:target-frame-name="_top" xlink:show="replace"><text:span text:style-name="T13">111-3574</text:span></text:a><text:span text:style-name="T14">; 2010, Nr.<text:s/></text:span><text:a xlink:href="http://www3.lrs.lt/pls/inter/dokpaieska.showdoc_l?p_id=377760" office:target-frame-name="_top" xlink:show="replace"><text:span text:style-name="T15">86-4533</text:span></text:a><text:span text:style-name="T16">, Nr.<text:s/></text:span><text:a xlink:href="http://www3.lrs.lt/pls/inter/dokpaieska.showdoc_l?p_id=389845" office:target-frame-name="_top" xlink:show="replace"><text:span text:style-name="T17">157-797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6 straipsnio 5 dalies pakeitimas</text:span></text:p>
      <text:p text:style-name="P24"><text:span text:style-name="T25">Pakei</text:span><text:span text:style-name="T26">sti 6 straipsnio 5 dalį ir ją išdėstyti taip:</text:span></text:p>
      <text:p text:style-name="P27"><text:span text:style-name="T28">„</text:span><text:span text:style-name="T29">5</text:span><text:span text:style-name="T30">. Maksimalus</text:span><text:span text:style-name="T31"><text:s/></text:span><text:span text:style-name="T32">kompensuojamasis uždarbis pašalpoms apskaičiuoti negali viršyti teisės į atitinkamą pašalpą atsiradimo mėnesį galiojusių Vyriausybės patvirtintų einamųjų metų draudžiamųjų pajamų 3,2 dydžių sum</text:span><text:span text:style-name="T33">os.“</text:span></text:p>
      <text:p text:style-name="P34"/>
      <text:p text:style-name="P35"><text:span text:style-name="T36">2</text:span><text:span text:style-name="T37"><text:s/>straipsnis</text:span><text:span text:style-name="T38">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12 m. sausio 1 d.<text:s/></text:span></text:p>
      <text:p text:style-name="P43"><text:span text:style-name="T44">2</text:span><text:span text:style-name="T45">. Lietuvos Respublikos Vyriausybė ar jos įgaliota institucija iki šio įstatymo įsigaliojimo par</text:span><text:span text:style-name="T46">engia ir patvirtina šio įstatymo įgyvendinamuosius teisės aktus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3-09T10:26:00Z</meta:creation-date>
    <dc:date>2017-03-09T10:26:00Z</dc:date>
    <meta:print-date>2011-12-05T16:29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46" meta:character-count="1149" meta:row-count="69" meta:non-whitespace-character-count="1036"/>
  </office:meta>
</office:document-meta>
</file>