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4.799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S1" style:family="section">
      <style:section-properties fo:margin-left="0.2187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margin-left="0.1965in">
        <style:tab-stops/>
      </style:paragraph-properties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138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text:s/></text:p>
      <text:p text:style-name="P15"><text:span text:style-name="T16">VALSTYBĖS POLITIKŲ IR VALSTYBĖS PAREIGŪNŲ DARBO APMOKĖJIMO ĮSTATYMO PRIEDĖLIO iv skirsnio PAKEITIMO ĮSTATYMO<text:s/></text:span><text:span text:style-name="T17">PRIPAŽINIMO NETEKUSIU GALIOS<text:s/></text:span></text:p>
      <text:p text:style-name="P18"><text:span text:style-name="T19">ĮSTATYMAS</text:span></text:p>
      <text:p text:style-name="P20"/>
      <text:p text:style-name="P21">2011 m. <text:s text:c="18"/>d. Nr.<text:s/></text:p>
      <text:p text:style-name="P22"><text:span text:style-name="T23">Vilnius</text:span></text:p>
      <text:section text:name="Sect1" text:style-name="S1">
        <text:p text:style-name="P24"/>
        <text:p text:style-name="P25"/>
        <text:p text:style-name="P26"/>
        <text:p text:style-name="P27">(Žin., 2011, Nr.<text:s/><text:a xlink:href="http://www3.lrs.lt/pls/inter/dokpaieska.showdoc_l?p_id=406678" office:target-frame-name="_top" xlink:show="replace"><text:span text:style-name="T28">119-5614</text:span></text:a>)</text:p>
        <text:p text:style-name="P29"/>
        <text:p text:style-name="P30"><text:span text:style-name="T31">1</text:span><text:span text:style-name="T32"><text:s/>straipsnis.<text:s/></text:span><text:span text:style-name="T33">Įstatymo pripažinimas netekusiu galios</text:span></text:p>
        <text:p text:style-name="P34">Lietuvos Respublikos valstybės politikų ir valstybės pareigūnų darbo apmokėjimo įstatymo priedėlio IV skirsnio pakeitimo<text:s/><text:span text:style-name="T35">įstatymą</text:span><text:span text:style-name="T36"><text:s/>pripažinti netekusiu galios.</text:span></text:p>
        <text:p text:style-name="P37"/>
        <text:p text:style-name="P38"><text:span text:style-name="T39">Skelbiu šį Lietuvos Respublikos Seimo priimtą įstat</text:span><text:span text:style-name="T40">ymą.<text:s/></text:span></text:p>
        <text:p text:style-name="P41"/>
        <text:p text:style-name="P42">RESPUBLIKOS PREZIDENTAS</text:p>
        <text:p text:style-name="P43"/>
        <text:p text:style-name="P4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akuboniene_V</meta:initial-creator>
    <dc:creator>adlibuser</dc:creator>
    <meta:creation-date>2017-03-09T12:03:00Z</meta:creation-date>
    <dc:date>2017-03-09T12:03:00Z</dc:date>
    <meta:print-date>2011-12-06T10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8" meta:character-count="630" meta:row-count="32" meta:non-whitespace-character-count="559"/>
  </office:meta>
</office:document-meta>
</file>