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2.0583in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line-height="150%" fo:text-indent="0.5in"/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WenQuanYi Micro Hei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WenQuanYi Micro Hei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WenQuanYi Micro Hei" fo:color="#000000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widows="0" fo:orphans="0"/>
      <style:text-properties style:font-name-asian="WenQuanYi Micro Hei" fo:color="#000000" style:letter-kerning="true" style:font-size-complex="12pt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KREIPIMASIS</text:p>
      <text:p text:style-name="P16">Į UKRAINOS AUKŠČIAUSIĄJĄ RADĄ</text:p>
      <text:p text:style-name="P17"><text:span text:style-name="T18">DĖL MĖLYNŲJŲ VANDENŲ MŪŠIO 650-ŲJŲ METINIŲ PAMINĖJIMO</text:span></text:p>
      <text:p text:style-name="P19"/>
      <text:p text:style-name="P20">2011 m.          d.<text:line-break/>Vilnius</text:p>
      <text:p text:style-name="P21"/>
      <text:section text:name="Sect1" text:style-name="S1">
        <text:p text:style-name="P22"><text:span text:style-name="T23">Lietuvos Respublikos Seimas,<text:s/></text:span></text:p>
        <text:p text:style-name="P24"><text:span text:style-name="T25">siekdamas</text:span><text:span text:style-name="T26"><text:s/>plėtoti draugystės ir bendradarbiavimo dvasią tarp Lietuvos ir Ukrainos;<text:s/></text:span></text:p>
        <text:p text:style-name="P27"><text:span text:style-name="T28">tikėdamas,<text:s/></text:span><text:span text:style-name="T29">kad</text:span><text:span text:style-name="T30"><text:s/></text:span><text:span text:style-name="T31">abiejų valstybių ir tautų</text:span><text:span text:style-name="T32"><text:s/></text:span><text:span text:style-name="T33">istorinės atminties gaivinimas, bendro paveldo ir istorinės</text:span><text:span text:style-name="T34"><text:s/>tiesos pažinimas bei jos šiuolaikinis įprasminimas gali reikšmingai prisidėti prie tokių santykių stiprinimo,</text:span></text:p>
        <text:p text:style-name="P35"><text:span text:style-name="T36">atsimindamas</text:span><text:span text:style-name="T37">, kad prieš 650 metų - 1362 m. ar 1363 m. rudenį - įvykęs mūšis prie Mėlynųjų Vandenų (dab. Siniuchos upė Ukrainoje) buvo didžiausia Lietuvos Didžiosios kunigaikštystės pergalė prieš Aukso ordą, pakeitusi ne tik valstybių ribas, bet ir visą Europos civiliz</text:span><text:span text:style-name="T38">acinį žemėlapį, į kurį buvo įtraukta ir Ukraina,<text:s/></text:span></text:p>
        <text:p text:style-name="P39"><text:span text:style-name="T40">atsižvelgdamas<text:s/></text:span><text:span text:style-name="T41">į tai, kad Ukrainos Aukščiausioji Rada pradėjo svarstyti Mėlynųjų Vandenų pergalės jubiliejaus paminėjimo valstybiniu mastu klausimą ir siūlo įvertinti Mėlynųjų Vandenų mūšį kaip ukrainiečių<text:s/></text:span><text:span text:style-name="T42">tautos išlaisvinimo iš Aukso Ordos jungo istorinę datą,</text:span></text:p>
        <text:p text:style-name="P43"><text:span text:style-name="T44">sveikindamas<text:s/></text:span><text:span text:style-name="T45">Ukrainos Respublikos Aukščiausiąją Radą, pradėjusią svarstyti <text:s/>Mėlynųjų Vandenų pergalės paminėjimo iniciatyvą, bendradarbiaujant su Lietuvos Respublika, <text:s/></text:span></text:p>
        <text:p text:style-name="P46"><text:span text:style-name="T47">pažymi,<text:s/></text:span><text:span text:style-name="T48">kad Lietuvos Respubliko</text:span><text:span text:style-name="T49">s Seimas pritartų bendro abiejų šalių organizacinio komiteto Mėlynųjų Vandenų pergalei paminėti sukūrimui artimiausiu metu,</text:span></text:p>
        <text:p text:style-name="P50"><text:span text:style-name="T51">ragina<text:s/></text:span><text:span text:style-name="T52">Lietuvos Republikos Seimo ir Ukrainos Aukščiausiosios Rados Asamblėją apsvarstyti abiejų šalių bendradarbiavimo, organizuojan</text:span><text:span text:style-name="T53">t minėjimo renginius, klausimus,</text:span></text:p>
        <text:p text:style-name="P54"><text:span text:style-name="T55">prašo</text:span><text:span text:style-name="T56"><text:s/>abiejų šalių Vyriausybes artimiausiu metu sudaryti susitarimą dėl tokio bendradarbiavimo, <text:s/>kuriame būtų numatyta:</text:span></text:p>
        <text:p text:style-name="P57"><text:span text:style-name="T58">į<text:s/></text:span><text:span text:style-name="T59">Mėlynųjų Vandenų mūšio 650 metų jubiliejaus minėjimo organizacinį komitetą įtraukti projektą<text:s/></text:span><text:span text:style-name="T60">„650-osi</text:span><text:span text:style-name="T61">os Mėlynųjų vandenų mūšio metinės“ įgyvendinančias organizacijas, mokslo įstaigas bei visuomenės atstovus;</text:span></text:p>
        <text:p text:style-name="P62"><text:span text:style-name="T63">sudaryti konkretų<text:s/></text:span><text:span text:style-name="T64">Mėlynųjų Vandenų mūšio 650 metų jubiliejaus minėjimo renginių <text:s/>planą abejose šalyse, skirtų jo įgyvendinimui finansavimą;</text:span></text:p>
        <text:soft-page-break/>
        <text:p text:style-name="P65"><text:span text:style-name="T66">įtraukti<text:s/></text:span><text:span text:style-name="T67">Mėlynųjų Vandenų mūšio paminėjimo renginius į sąrašą oficialių renginių, susijusių su Lietuvos Respublikos pirmininkavimu Europos Sąjungoje;<text:s/></text:span></text:p>
        <text:p text:style-name="P68"><text:span text:style-name="T69">siūlo<text:s/></text:span><text:span text:style-name="T70">kitoms valstybės institucijoms ir visuomeninėms organizacijoms pagal savo veiklos pobūdį bendradarbiauti su<text:s/></text:span><text:span text:style-name="T71">atitinkamomis Ukrainos institucijomis dėl Mėlynųjų Vandenų pergalės paminėjimo, o taip pat imtis įvairių jubiliejinių priemonių savo pačių iniciatyva, įskaitant šias, bet jomis neapsiribojant:</text:span></text:p>
        <text:p text:style-name="P72">Krašto apsaugos ministerijai – kartu su atitinkamomis Ukrainos<text:s/>institucijomis, jei jos sutiktų, organizuojant parodomuosius karinio bendradarbiavimo ir(ar) istorinės mūšio rekonstrukcijos renginius;</text:p>
        <text:p text:style-name="P73">Lietuvos mokslo ir tyrimų institucijoms – kartu su atitinkamomis Ukrainos institucijoms parengiant ir išleidžiant akademinių ir populiarių leidinių, skirtų šiam mūšiui ir jo istoriniam laikotarpiui,<text:s/></text:p>
        <text:p text:style-name="P74"><text:span text:style-name="T75">Lietuvos bankui - išleidžiant Mėlynųjų Vandenų mūšio 650 metų jubiliejui skirtą proginę monetą;</text:span></text:p>
        <text:p text:style-name="P76">Valstybinei įmonei „Lietuvos paštas“ <text:s/>- išleidžiant šiai progai skirtą pašto ženklą;</text:p>
        <text:p text:style-name="P77"><text:span text:style-name="T78">Lietuvos nacionaliniam radijui ir televizijai – sukuriant ciklą<text:s/></text:span><text:span text:style-name="T79">šviečiamųjų laidų, supažindinančių Lietuvos ir tarptautinę visuomenę su Mėlynųjų Vandenų mūšio reikšme bei jo istoriniu kontekstu;</text:span></text:p>
        <text:p text:style-name="P80"><text:span text:style-name="T81">tikisi,</text:span><text:span text:style-name="T82"><text:s/>kad Mėlynųjų Vandenų mūšio 650-mečio paminėjimas oficialiu abiejų valstybių lygmeniu labai pasitarnaus būsimam Lietuvos ir Ukrainos bendradarbiavimui ne tik kultūros politikoje, bet ir kitose abiem šalims svarbiose srityse, o taip pat – paskatins Europos<text:s/></text:span><text:span text:style-name="T83">Sąjungos šalių piliečius domėtis Rytų Europos kultūra bei istorija. <text:s/></text:span></text:p>
        <text:p text:style-name="P84"/>
        <text:p text:style-name="P85"/>
        <text:p text:style-name="Normal"/>
      </text:section>
      <text:section text:name="Sect2" text:style-name="S2">
        <text:p text:style-name="P86"/>
        <text:p text:style-name="P87"/>
        <text:p text:style-name="P88"><text:span text:style-name="T89">Seimo Pirmininkė</text:span><text:span text:style-name="T90"><text:tab/>Irena Degutienė</text:span></text:p>
        <text:p text:style-name="Normal"/>
        <text:p text:style-name="Normal"/>
        <text:p text:style-name="Normal">Teikia Seimo nariai:</text:p>
        <text:p text:style-name="Normal"/>
        <text:p text:style-name="Normal">Gintaras Songaila</text:p>
        <text:p text:style-name="Normal"/>
        <text:p text:style-name="Normal">Julius Dautartas</text:p>
        <text:p text:style-name="Normal"/>
        <text:p text:style-name="Normal">Kazimieras Uo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9T12:02:00Z</meta:creation-date>
    <dc:date>2017-03-09T12:02:00Z</dc:date>
    <meta:print-date>2011-12-06T07:0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27" meta:character-count="3669" meta:row-count="102" meta:non-whitespace-character-count="3295"/>
  </office:meta>
</office:document-meta>
</file>