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end" fo:text-indent="0.043in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keep-with-next="always" fo:text-align="center" fo:margin-left="0.4in" fo:text-indent="0.4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5in" fo:text-indent="0.5in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50%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50%"/>
      <style:text-properties fo:hyphenate="false"/>
    </style:style>
    <style:style style:name="P26" style:parent-style-name="Normal" style:family="paragraph">
      <style:paragraph-properties fo:text-align="justify" fo:line-height="150%" fo:text-indent="0.4923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4736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 fo:line-height="150%" fo:margin-left="1.575in" fo:text-indent="-1.0826in">
        <style:tab-stops/>
      </style:paragraph-properties>
      <style:text-properties fo:hyphenate="false"/>
    </style:style>
    <style:style style:name="T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4923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4923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text-indent="0.4923in"/>
      <style:text-properties fo:hyphenate="false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P62" style:parent-style-name="Normal" style:family="paragraph">
      <style:paragraph-properties fo:text-align="justify" fo:line-height="150%" fo:text-indent="0.4923in"/>
      <style:text-properties fo:hyphenate="false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P66" style:parent-style-name="Normal" style:family="paragraph">
      <style:paragraph-properties fo:text-align="justify" fo:line-height="150%" fo:text-indent="0.4923in"/>
      <style:text-properties fo:hyphenate="false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weight-complex="bold" style:font-size-complex="12pt" style:language-asian="ar" style:country-asian="SA"/>
    </style:style>
    <style:style style:name="P72" style:parent-style-name="Normal" style:family="paragraph">
      <style:paragraph-properties fo:text-align="justify" fo:line-height="150%" fo:text-indent="0.4923in"/>
      <style:text-properties fo:hyphenate="false"/>
    </style:style>
    <style:style style:name="T73" style:parent-style-name="DefaultParagraphFont" style:family="text">
      <style:text-properties style:font-weight-complex="bold" style:font-size-complex="12pt" style:language-asian="ar" style:country-asian="SA"/>
    </style:style>
    <style:style style:name="T74" style:parent-style-name="DefaultParagraphFont" style:family="text">
      <style:text-properties style:font-weight-complex="bold"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weight-complex="bold" style:font-size-complex="12pt" style:language-asian="ar" style:country-asian="SA"/>
    </style:style>
    <style:style style:name="T77" style:parent-style-name="DefaultParagraphFont" style:family="text">
      <style:text-properties style:font-weight-complex="bold" style:font-size-complex="12pt" style:language-asian="ar" style:country-asian="SA"/>
    </style:style>
    <style:style style:name="P78" style:parent-style-name="Normal" style:family="paragraph">
      <style:paragraph-properties fo:text-align="justify" fo:line-height="150%" fo:text-indent="0.4923in"/>
      <style:text-properties fo:hyphenate="false"/>
    </style:style>
    <style:style style:name="P79" style:parent-style-name="Normal" style:family="paragraph">
      <style:paragraph-properties fo:text-align="justify" fo:line-height="150%" fo:margin-left="1.6736in" fo:text-indent="-1.1812in">
        <style:tab-stops/>
      </style:paragraph-properties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4" style:parent-style-name="Normal" style:family="paragraph">
      <style:paragraph-properties fo:text-align="justify" fo:line-height="150%" fo:text-indent="0.4923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weight-complex="bold"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line-height="150%" fo:text-indent="0.4923in"/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 fo:line-height="150%" fo:text-indent="0.4923in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weight-complex="bold"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weight-complex="bold" style:font-size-complex="12pt" style:language-asian="ar" style:country-asian="SA"/>
    </style:style>
    <style:style style:name="T103" style:parent-style-name="DefaultParagraphFont" style:family="text">
      <style:text-properties style:font-weight-complex="bold"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weight-complex="bold"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line-height="150%" fo:text-indent="0.4923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line-height="150%" fo:text-indent="0.4923in"/>
      <style:text-properties fo:hyphenate="false"/>
    </style:style>
    <style:style style:name="P112" style:parent-style-name="Normal" style:family="paragraph">
      <style:paragraph-properties fo:text-align="justify" fo:line-height="150%" fo:text-indent="0.4923in"/>
      <style:text-properties fo:hyphenate="false"/>
    </style:style>
    <style:style style:name="T1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7" style:parent-style-name="Normal" style:family="paragraph">
      <style:paragraph-properties fo:text-align="justify" fo:line-height="150%" fo:text-indent="0.4923in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line-height="150%" fo:text-indent="0.4923in"/>
      <style:text-properties fo:hyphenate="false"/>
    </style:style>
    <style:style style:name="P120" style:parent-style-name="Normal" style:family="paragraph">
      <style:paragraph-properties fo:text-align="justify" fo:line-height="150%" fo:text-indent="0.4923in"/>
      <style:text-properties fo:hyphenate="false"/>
    </style:style>
    <style:style style:name="T1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4" style:parent-style-name="Normal" style:family="paragraph">
      <style:paragraph-properties fo:text-align="justify" fo:line-height="150%" fo:text-indent="0.4923in"/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text-align="justify" fo:line-height="150%" fo:text-indent="0.4923in"/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 style:language-asian="ar" style:country-asian="SA" fo:hyphenate="false"/>
    </style:style>
    <style:style style:name="P131" style:parent-style-name="Normal" style:family="paragraph">
      <style:paragraph-properties fo:text-align="justify" fo:text-indent="0.4923in"/>
      <style:text-properties fo:hyphenate="false"/>
    </style:style>
    <style:style style:name="P132" style:parent-style-name="Normal" style:family="paragraph">
      <style:paragraph-properties fo:line-height="150%" fo:text-indent="0.4923in"/>
      <style:text-properties fo:hyphenate="false"/>
    </style:style>
    <style:style style:name="T13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134" style:parent-style-name="Normal" style:family="paragraph">
      <style:paragraph-properties fo:keep-with-next="always" fo:text-align="justify" fo:line-height="150%" fo:margin-left="0.6in" fo:text-indent="-0.6in">
        <style:tab-stops/>
      </style:paragraph-properties>
      <style:text-properties style:language-asian="ar" style:country-asian="SA" fo:hyphenate="false"/>
    </style:style>
    <style:style style:name="P135" style:parent-style-name="Normal" style:family="paragraph">
      <style:paragraph-properties fo:keep-with-next="always" fo:text-align="justify" fo:line-height="150%" fo:margin-left="0.6in">
        <style:tab-stops>
          <style:tab-stop style:type="left" style:position="-0.6in"/>
        </style:tab-stops>
      </style:paragraph-properties>
      <style:text-properties fo:hyphenate="false"/>
    </style:style>
    <style:style style:name="T136" style:parent-style-name="DefaultParagraphFont" style:family="text">
      <style:text-properties style:language-asian="ar" style:country-asian="SA"/>
    </style:style>
    <style:style style:name="T137" style:parent-style-name="DefaultParagraphFont" style:family="text">
      <style:text-properties style:language-asian="ar" style:country-asian="SA"/>
    </style:style>
  </office:automatic-styles>
  <office:body>
    <office:text text:use-soft-page-breaks="true">
      <text:p text:style-name="P1"/>
      <text:p text:style-name="P8">Projektas–2</text:p>
      <text:p text:style-name="P9">LIETUVOS RESPUBLIKOS</text:p>
      <text:p text:style-name="P10">RELIGINIŲ BENDRUOMENIŲ IR BENDRIJŲ NUOSAVYBĖS TEISĖS Į RELIGINĖS PASKIRTIES NEKILNOJAMĄJĮ TURTĄ REGISTRAVIMO TVARKOS<text:s/></text:p>
      <text:p text:style-name="P11">ĮSTATYMAS</text:p>
      <text:p text:style-name="P12"/>
      <text:p text:style-name="P13">2011 m. <text:s text:c="28"/>d. Nr.</text:p>
      <text:p text:style-name="P14">Vilnius</text:p>
      <text:p text:style-name="P15"/>
      <text:p text:style-name="P16"><text:span text:style-name="T17">Lietuvos Respublikos Seimas,</text:span></text:p>
      <text:p text:style-name="P18"><text:span text:style-name="T19">pripažindamas didelį religinių bendruomenių ir bendrijų indėlį į Lietuvos kultūrą ir valstybingumą;</text:span></text:p>
      <text:p text:style-name="P20">siekdamas prisidėti prie kultūrinio ir materialiojo religinių bendruomenių ir bendrijų palikimo Lietuvoje išsaugojimo ir tęstinumo;</text:p>
      <text:p text:style-name="P21">siekdamas atkurti istorinį teisingumą,<text:s/></text:p>
      <text:p text:style-name="P22">pripažindamas religinių bendruomenių ir bendrijų nuosavybės teisę į 1948 m. birželio 19 d. neteisėtu ir niekiniu okupacinės valdžios įsaku paskelbtą nacionalizuojamu, bet religinių bendruomenių ir bendrijų faktiškai naudotą ir tebenaudojamą<text:s/>religinės paskirties nekilnojamąjį turtą;</text:p>
      <text:p text:style-name="P23">siekdamas reglamentuoti šio turto registravimo <text:s/>tvarką,<text:s/></text:p>
      <text:p text:style-name="P24">priima šį įstatymą.</text:p>
      <text:p text:style-name="P25"/>
      <text:p text:style-name="P26"><text:span text:style-name="T27">1</text:span><text:span text:style-name="T28"><text:s/>straipsnis.<text:s/></text:span><text:span text:style-name="T29">Įstatymo taikymo sritis</text:span></text:p>
      <text:p text:style-name="P30"><text:span text:style-name="T31">1</text:span><text:span text:style-name="T32">. Šis įstatymas taikomas religinės paskirties nekilnojamajam turtui (išskyrus žemę), <text:s/>kuris 1948 m. buvo paskelbtas nacionalizuojamu, tačiau paliktas religinėms bendruomenėms ir bendrijoms naudotis ir religinių bendruomenių ir bendrijų faktiškai naudotas i</text:span><text:span text:style-name="T33">r tebenaudojamas pagal paskirtį. Religinės paskirties nekilnojamuoju turtu laikomi maldos namai (bažnyčios, cerkvės, koplyčios ir kt.), varpinės ir šio turto priklausiniai (kaip jie apibrėžti Lietuvos Respublikos civilinio kodekso 4.19 straipsnyje).</text:span></text:p>
      <text:p text:style-name="P34"><text:span text:style-name="T35">2</text:span><text:span text:style-name="T36">.</text:span><text:span text:style-name="T37"><text:s/>Šis įstatymas neturi įtakos nuosavybės teisės į išlikusį nekilnojamąjį turtą atkūrimui pagal Lietuvos Respublikos religinių bendrijų teisės į išlikusį nekilnojamąjį turtą atkūrimo tvarkos įstatymą.</text:span></text:p>
      <text:p text:style-name="P38"><text:span text:style-name="T39">3</text:span><text:span text:style-name="T40">. Šis įstatymas netaikomas turtui, kuris religinėms<text:s/></text:span><text:span text:style-name="T41">bendruomenėms ir bendrijoms negalėjo būti grąžinamas natūra vadovaujantis Lietuvos Respublikos religinių bendrijų teisės į išlikusį nekilnojamąjį turtą atkūrimo tvarkos įstatymu.</text:span></text:p>
      <text:p text:style-name="P42"/>
      <text:p text:style-name="P43"><text:span text:style-name="T44">2</text:span><text:span text:style-name="T45"><text:s/>straipsnis.<text:s/></text:span><text:span text:style-name="T46">Nuosavybės teisės į Lietuvos Respublikos nekilnojamojo t</text:span><text:span text:style-name="T47">urto registre neįregistruotą nekilnojamąjį turtą įregistravimo religinės bendruomenės ar bendrijos vardu<text:s/></text:span><text:span text:style-name="T48">tvarka</text:span></text:p>
      <text:p text:style-name="P49"><text:span text:style-name="T50">1</text:span><text:span text:style-name="T51">. Šio įstatymo 1 straipsnio 1 dalyje nurodyto<text:s/></text:span><text:span text:style-name="T52">nekilnojamojo</text:span><text:span text:style-name="T53"><text:s/>turto, į kurį daiktinės teisės Lietuvos Respublikos nekilnojamojo turto registr</text:span><text:span text:style-name="T54">e neįregistruotos, nuosavybės teisės įregistravimo religinės bendruomenės ar bendrijos vardu klausimą sprendžia Lietuvos Respublikos Vyriausybė.<text:s/></text:span></text:p>
      <text:p text:style-name="P55"><text:span text:style-name="T56">2</text:span><text:span text:style-name="T57">. Religinės bendruomenės ir bendrijos, norėdamos įregistruoti nuosavybės teisę į šio straipsnio 1 dalyje<text:s/></text:span><text:span text:style-name="T58">nurodytą nekilnojamąjį turtą, Lietuvos Respublikos Vyriausybei pateikia atitinkamą prašymą ir šiuos dokumentus:</text:span></text:p>
      <text:p text:style-name="P59"><text:span text:style-name="T60">1</text:span><text:span text:style-name="T61">)  nekilnojamojo daikto kadastro duomenų bylą;</text:span></text:p>
      <text:p text:style-name="P62"><text:span text:style-name="T63">2</text:span><text:span text:style-name="T64">) religinės bendrijos vyriausiosios vadovybės Lietuvoje išduotą pažymą, kuria patvirtinam</text:span><text:span text:style-name="T65">a, kad religinė bendruomenė ar bendrija nuosavybės teise valdė nekilnojamąjį daiktą iki 1948 m. birželio 19 d. ir nepertraukiamai naudojosi juo nuo 1948 m. birželio 19 d. iki pažymos surašymo dienos.<text:s/></text:span></text:p>
      <text:p text:style-name="P66"><text:span text:style-name="T67">3</text:span><text:span text:style-name="T68">. Teisės aktų nustatyta tvarka nustačiusi, kad</text:span><text:span text:style-name="T69"><text:s/>n</text:span><text:span text:style-name="T70">ekilnojamasis <text:s/>daiktas yra maldos namai ar varpinės ir</text:span><text:span text:style-name="T71"><text:s/>kad religinė bendruomenė ar bendrija juo šiuo metu naudojasi pamaldoms ar religinėms apeigoms atlikti, Lietuvos Respublikos Vyriausybė priima nutarimą dėl šio nekilnojamojo turto nuosavybės teisės.<text:s/></text:span></text:p>
      <text:p text:style-name="P72"><text:span text:style-name="T73">4</text:span><text:span text:style-name="T74">. Lietuvos Respublikos Vyriausybei priėmus šio straipsnio 3 dalyje nurodytą nutarimą, nuosavybės teisė į šio straipsnyje 1 dalyje nurodytą nekilnojamąjį turtą įregistruojama religinės bendruomenės ar bendrijos vardu<text:s/></text:span><text:span text:style-name="T75">Lietuvos Respublikos<text:s/></text:span><text:span text:style-name="T76">nekilnojamojo tu</text:span><text:span text:style-name="T77">rto registro nuostatų nustatyta tvarka.</text:span></text:p>
      <text:p text:style-name="P78"/>
      <text:p text:style-name="P79"><text:span text:style-name="T80">3</text:span><text:span text:style-name="T81"><text:s/>straipsnis.<text:s/></text:span><text:span text:style-name="T82">Nuosavybės teisės į Lietuvos Respublikos Nekilnojamojo turto registre įregistruotą nekilnojamąjį turtą įregistravimo religinės bendruomenės ar bendrijos vardu<text:s/></text:span><text:span text:style-name="T83">tvarka</text:span></text:p>
      <text:p text:style-name="P84"><text:span text:style-name="T85">1</text:span><text:span text:style-name="T86">. Šio įstatymo 1 straips</text:span><text:span text:style-name="T87">nio 1 dalyje nurodyto<text:s/></text:span><text:span text:style-name="T88">nekilnojamojo</text:span><text:span text:style-name="T89"><text:s/>turto nuosavybės teisės, įregistruotos okupacinės valdžios institucijos vardu, taip pat</text:span><text:span text:style-name="T90"><text:s/></text:span><text:span text:style-name="T91">įregistruotos Lietuvos Respublikos valstybės arba savivaldybės vardu neperduodant niekam panaudos ar patikėjimo teisės, įregistravim</text:span><text:span text:style-name="T92">o religinės bendruomenės ar bendrijos vardu klausimą sprendžia Lietuvos Respublikos Vyriausybė.</text:span></text:p>
      <text:p text:style-name="P93"><text:span text:style-name="T94">2</text:span><text:span text:style-name="T95">. Religinės bendruomenės ir bendrijos, norėdamos įregistruoti nuosavybės teisę į šio straipsnio 1 dalyje nurodytą nekilnojamąjį turtą, Lietuvos Respublikos</text:span><text:span text:style-name="T96"><text:s/>Vyriausybei pateikia atitinkamą prašymą ir šio įstatymo 2 straipsnio 2 dalies 2 <text:s/>punkte nurodytą dokumentą.<text:s/></text:span></text:p>
      <text:p text:style-name="P97"><text:span text:style-name="T98">3</text:span><text:span text:style-name="T99">.</text:span><text:span text:style-name="T100"><text:s/>Teisės aktų nustatyta tvarka nustačiusi, kad</text:span><text:span text:style-name="T101"><text:s/>nekilnojamasis <text:s/>daiktas yra maldos namai ar varpinės ir</text:span><text:span text:style-name="T102"><text:s/>kad religinė bendruomenė ar bendrija j</text:span><text:span text:style-name="T103">uo šiuo metu naudojasi pamaldoms ar religinėms apeigoms atlikti, Lietuvos Respublikos Vyriausybė priima nutarimą dėl šio nekilnojamojo turto nuosavybės teisės.<text:s/></text:span><text:span text:style-name="T104"><text:s/></text:span><text:span text:style-name="T105"><text:s/></text:span><text:span text:style-name="T106"><text:s/></text:span></text:p>
      <text:p text:style-name="P107"><text:span text:style-name="T108">4</text:span><text:span text:style-name="T109">. Lietuvos Respublikos Vyriausybei priėmus šio straipsnio 3 dalyje nurodytą nutarimą, n</text:span><text:span text:style-name="T110">uosavybės teisė į šio straipsnio 1 dalyje nurodytą nekilnojamąjį turtą įregistruojama religinės bendruomenės ar bendrijos vardu Lietuvos Respublikos nekilnojamojo turto registro nuostatų nustatyta tvarka.<text:s/></text:span></text:p>
      <text:p text:style-name="P111"/>
      <text:p text:style-name="P112"><text:span text:style-name="T113">4</text:span><text:span text:style-name="T114"><text:s/>straipsnis.<text:s/></text:span><text:span text:style-name="T115">Prašymų ir dokumentų pateikim</text:span><text:span text:style-name="T116">o terminas</text:span></text:p>
      <text:p text:style-name="P117"><text:span text:style-name="T118">Religinės bendruomenės ir bendrijos prašymus ir šio įstatymo 2 ir 3 straipsniuose nustatytus dokumentus turi pateikti per trejus metus nuo šio įstatymo įsigaliojimo.</text:span></text:p>
      <text:p text:style-name="P119"/>
      <text:p text:style-name="P120"><text:span text:style-name="T121">5</text:span><text:span text:style-name="T122"><text:s/>straipsnis. <text:s/></text:span><text:span text:style-name="T123">Įstatymo įsigaliojimas ir įgyvendinimas</text:span></text:p>
      <text:p text:style-name="P124"><text:span text:style-name="T125">1</text:span><text:span text:style-name="T126">. Šis įstatymas įsigalioja 2012 m. <text:s/>liepos 1 d.</text:span></text:p>
      <text:p text:style-name="P127"><text:span text:style-name="T128">2</text:span><text:span text:style-name="T129">. Lietuvos Respublikos Vyriausybė iki 2012 m. birželio 30 d. parengia ir patvirtina šio įstatymo įgyvendinamuosius <text:s/>teisės aktus.</text:span></text:p>
      <text:p text:style-name="P130"/>
      <text:p text:style-name="P131"/>
      <text:p text:style-name="P132"><text:span text:style-name="T133">Skelbiu šį Lietuvos Respublikos Seimo priimtą įstatymą.</text:span></text:p>
      <text:p text:style-name="P134"/>
      <text:p text:style-name="Normal"/>
      <text:p text:style-name="P135"><text:span text:style-name="T136">RESPUBLIK</text:span><text:span text:style-name="T137">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.Mickevicius</meta:initial-creator>
    <dc:creator>adlibuser</dc:creator>
    <meta:creation-date>2017-03-09T12:02:00Z</meta:creation-date>
    <dc:date>2017-03-09T12:02:00Z</dc:date>
    <meta:print-date>2011-11-29T13:37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636" meta:character-count="5463" meta:row-count="153" meta:non-whitespace-character-count="4907"/>
  </office:meta>
</office:document-meta>
</file>