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in"/>
          <style:tab-stop style:type="right" style:position="6in"/>
        </style:tab-stops>
      </style:paragraph-properties>
    </style:style>
    <style:style style:name="P11" style:parent-style-name="Normal" style:family="paragraph">
      <style:paragraph-properties fo:text-indent="5.1187in">
        <style:tab-stops>
          <style:tab-stop style:type="left" style:position="5.1187in"/>
        </style:tab-stops>
      </style:paragraph-properties>
      <style:text-properties fo:font-weight="bold" style:font-weight-asian="bold" style:font-size-complex="12pt"/>
    </style:style>
    <style:style style:name="P12" style:parent-style-name="Normal" style:family="paragraph">
      <style:paragraph-properties fo:text-align="center" fo:margin-left="4.5in" fo:text-indent="0.6027in">
        <style:tab-stops/>
      </style:paragraph-properties>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P33" style:parent-style-name="Normal" style:family="paragraph">
      <style:paragraph-properties fo:text-align="justify"/>
      <style:text-properties fo:font-weight="bold" style:font-weight-asian="bold" style:font-weight-complex="bold" style:font-size-complex="12pt"/>
    </style:style>
    <style:style style:name="P34" style:parent-style-name="Normal" style:family="paragraph">
      <style:paragraph-properties fo:text-align="justify"/>
      <style:text-properties fo:font-weight="bold" style:font-weight-asian="bold" style:font-weight-complex="bold" style:font-size-complex="12pt"/>
    </style:style>
    <style:style style:name="P35" style:parent-style-name="Normal" style:family="paragraph">
      <style:paragraph-properties fo:text-align="justify"/>
      <style:text-properties fo:font-weight="bold" style:font-weight-asian="bold" style:font-weight-complex="bold" style:font-size-complex="12pt"/>
    </style:style>
    <style:style style:name="P36" style:parent-style-name="Normal" style:family="paragraph">
      <style:paragraph-properties fo:text-align="justify"/>
      <style:text-properties fo:font-weight="bold" style:font-weight-asian="bold" style:font-weight-complex="bold" style:font-size-complex="12pt"/>
    </style:style>
    <style:style style:name="P37" style:parent-style-name="Normal" style:family="paragraph">
      <style:paragraph-properties fo:text-align="justify" fo:margin-left="1.3784in" fo:text-indent="-0.9847in">
        <style:tab-stops/>
      </style:paragraph-properties>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text-position="super 62.5%"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margin-left="1.3784in" fo:text-indent="-0.9847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P73" style:parent-style-name="Normal" style:family="paragraph">
      <style:paragraph-properties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indent="0.3937in"/>
    </style:style>
    <style:style style:name="P78" style:parent-style-name="Normal" style:family="paragraph">
      <style:paragraph-properties fo:text-indent="0.3937in"/>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style>
    <style:style style:name="P81" style:parent-style-name="Normal" style:family="paragraph">
      <style:paragraph-properties fo:text-indent="0.4923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indent="0.4923in"/>
    </style:style>
    <style:style style:name="P93" style:parent-style-name="Normal" style:family="paragraph">
      <style:paragraph-properties fo:text-align="justify" fo:text-indent="0.5in"/>
    </style:style>
    <style:style style:name="P94" style:parent-style-name="Normal" style:family="paragraph">
      <style:paragraph-properties fo:text-indent="0.5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indent="0.5in"/>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fo:language="fi" fo:country="FI"/>
    </style:style>
    <style:style style:name="P147" style:parent-style-name="Normal" style:family="paragraph">
      <style:paragraph-properties fo:text-align="justify" fo:text-indent="0.4923in"/>
    </style:style>
    <style:style style:name="T148" style:parent-style-name="DefaultParagraphFont" style:family="text">
      <style:text-properties fo:language="pt" fo:country="BR"/>
    </style:style>
    <style:style style:name="T149" style:parent-style-name="DefaultParagraphFont" style:family="text">
      <style:text-properties fo:language="pt" fo:country="BR"/>
    </style:style>
    <style:style style:name="P150" style:parent-style-name="Normal" style:family="paragraph">
      <style:paragraph-properties fo:text-align="justify" fo:text-indent="0.4923in"/>
    </style:style>
    <style:style style:name="T151" style:parent-style-name="DefaultParagraphFont" style:family="text">
      <style:text-properties fo:language="pt" fo:country="BR"/>
    </style:style>
    <style:style style:name="T152" style:parent-style-name="DefaultParagraphFont" style:family="text">
      <style:text-properties fo:language="pt" fo:country="BR"/>
    </style:style>
    <style:style style:name="P153" style:parent-style-name="Normal" style:family="paragraph">
      <style:paragraph-properties fo:text-align="justify" fo:text-indent="0.4923in"/>
    </style:style>
    <style:style style:name="T154" style:parent-style-name="DefaultParagraphFont" style:family="text">
      <style:text-properties fo:language="pt" fo:country="BR"/>
    </style:style>
    <style:style style:name="T155" style:parent-style-name="DefaultParagraphFont" style:family="text">
      <style:text-properties fo:language="pt" fo:country="BR"/>
    </style:style>
    <style:style style:name="T156" style:parent-style-name="DefaultParagraphFont" style:family="text">
      <style:text-properties fo:language="pt" fo:country="BR"/>
    </style:style>
    <style:style style:name="T157" style:parent-style-name="DefaultParagraphFont" style:family="text">
      <style:text-properties style:font-size-complex="12pt"/>
    </style:style>
    <style:style style:name="T158" style:parent-style-name="DefaultParagraphFont" style:family="text">
      <style:text-properties fo:language="pt" fo:country="BR"/>
    </style:style>
    <style:style style:name="T159" style:parent-style-name="DefaultParagraphFont" style:family="text">
      <style:text-properties style:font-size-complex="12pt"/>
    </style:style>
    <style:style style:name="T160" style:parent-style-name="DefaultParagraphFont" style:family="text">
      <style:text-properties fo:language="pt" fo:country="BR"/>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language="pt" fo:country="BR"/>
    </style:style>
    <style:style style:name="T163" style:parent-style-name="DefaultParagraphFont" style:family="text">
      <style:text-properties style:font-weight-complex="bold" fo:language="pt" fo:country="BR"/>
    </style:style>
    <style:style style:name="T164" style:parent-style-name="DefaultParagraphFont" style:family="text">
      <style:text-properties style:font-size-complex="12pt"/>
    </style:style>
    <style:style style:name="T165" style:parent-style-name="DefaultParagraphFont" style:family="text">
      <style:text-properties style:font-weight-complex="bold" fo:language="pt" fo:country="BR"/>
    </style:style>
    <style:style style:name="T166" style:parent-style-name="DefaultParagraphFont" style:family="text">
      <style:text-properties style:font-size-complex="12pt"/>
    </style:style>
    <style:style style:name="T167" style:parent-style-name="DefaultParagraphFont" style:family="text">
      <style:text-properties style:font-weight-complex="bold" fo:language="pt" fo:country="BR"/>
    </style:style>
    <style:style style:name="T168" style:parent-style-name="DefaultParagraphFont" style:family="text">
      <style:text-properties fo:font-weight="bold" style:font-weight-asian="bold" style:font-weight-complex="bold" fo:language="pt" fo:country="BR"/>
    </style:style>
    <style:style style:name="T169" style:parent-style-name="DefaultParagraphFont" style:family="text">
      <style:text-properties fo:font-weight="bold" style:font-weight-asian="bold" style:font-weight-complex="bold" fo:language="pt" fo:country="BR"/>
    </style:style>
    <style:style style:name="T170" style:parent-style-name="DefaultParagraphFont" style:family="text">
      <style:text-properties style:font-weight-complex="bold" fo:language="pt" fo:country="BR"/>
    </style:style>
    <style:style style:name="T171" style:parent-style-name="DefaultParagraphFont" style:family="text">
      <style:text-properties style:font-size-complex="12pt"/>
    </style:style>
    <style:style style:name="T172" style:parent-style-name="DefaultParagraphFont" style:family="text">
      <style:text-properties style:font-weight-complex="bold" fo:language="pt" fo:country="BR"/>
    </style:style>
    <style:style style:name="T173" style:parent-style-name="DefaultParagraphFont" style:family="text">
      <style:text-properties style:font-weight-complex="bold" fo:language="pt" fo:country="BR"/>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2.5%"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P220" style:parent-style-name="Normal" style:family="paragraph">
      <style:paragraph-properties fo:text-align="justify" fo:margin-left="1.6736in" fo:text-indent="-1.181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fo:font-size="11pt" style:font-size-asian="11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fo:font-style="italic" style:font-style-asian="italic"/>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indent="0.5in"/>
    </style:style>
    <style:style style:name="P283" style:parent-style-name="Normal" style:family="paragraph">
      <style:paragraph-properties fo:text-align="justify" fo:margin-left="1.625in" fo:text-indent="-1.1326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margin-left="1.625in" fo:text-indent="-1.1326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1.625in" fo:text-indent="-1.1326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fo:font-style="italic" style:font-style-asian="italic"/>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language="pt" fo:country="BR"/>
    </style:style>
    <style:style style:name="T305" style:parent-style-name="DefaultParagraphFont" style:family="text">
      <style:text-properties fo:language="pt" fo:country="BR"/>
    </style:style>
    <style:style style:name="P306" style:parent-style-name="Normal" style:family="paragraph">
      <style:paragraph-properties fo:text-align="justify" fo:text-indent="0.4923in"/>
    </style:style>
    <style:style style:name="T307" style:parent-style-name="DefaultParagraphFont" style:family="text">
      <style:text-properties fo:language="pt" fo:country="BR"/>
    </style:style>
    <style:style style:name="T308" style:parent-style-name="DefaultParagraphFont" style:family="text">
      <style:text-properties fo:language="pt" fo:country="BR"/>
    </style:style>
    <style:style style:name="T309" style:parent-style-name="DefaultParagraphFont" style:family="text">
      <style:text-properties fo:language="pt" fo:country="BR"/>
    </style:style>
    <style:style style:name="P310" style:parent-style-name="Normal" style:family="paragraph">
      <style:paragraph-properties fo:text-align="justify" fo:text-indent="0.4923in"/>
    </style:style>
    <style:style style:name="T311" style:parent-style-name="DefaultParagraphFont" style:family="text">
      <style:text-properties fo:language="pt" fo:country="BR"/>
    </style:style>
    <style:style style:name="T312" style:parent-style-name="DefaultParagraphFont" style:family="text">
      <style:text-properties fo:language="pt" fo:country="BR"/>
    </style:style>
    <style:style style:name="P313" style:parent-style-name="Normal" style:family="paragraph">
      <style:paragraph-properties fo:text-align="justify" fo:text-indent="0.4923in"/>
    </style:style>
    <style:style style:name="T314" style:parent-style-name="DefaultParagraphFont" style:family="text">
      <style:text-properties fo:language="pt" fo:country="BR"/>
    </style:style>
    <style:style style:name="T315" style:parent-style-name="DefaultParagraphFont" style:family="text">
      <style:text-properties fo:language="pt" fo:country="BR"/>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fo:language="pt" fo:country="BR"/>
    </style:style>
    <style:style style:name="T320" style:parent-style-name="DefaultParagraphFont" style:family="text">
      <style:text-properties fo:font-weight="bold" style:font-weight-asian="bold" fo:language="pt" fo:country="BR"/>
    </style:style>
    <style:style style:name="T321" style:parent-style-name="DefaultParagraphFont" style:family="text">
      <style:text-properties fo:font-weight="bold" style:font-weight-asian="bold" fo:language="pt" fo:country="BR"/>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5in"/>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P348" style:parent-style-name="Normal" style:family="paragraph">
      <style:paragraph-properties fo:text-align="justify" fo:margin-left="1.6736in" fo:text-indent="-1.1736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fo:font-size="11pt" style:font-size-asian="11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ext-properties fo:font-weight="bold" style:font-weight-asian="bold" style:font-size-complex="12pt"/>
    </style:style>
    <style:style style:name="P438" style:parent-style-name="Normal" style:family="paragraph">
      <style:paragraph-properties fo:text-align="justify"/>
    </style:style>
    <style:style style:name="P439" style:parent-style-name="Normal" style:family="paragraph">
      <style:paragraph-properties fo:text-indent="0.5in"/>
    </style:style>
    <style:style style:name="T440" style:parent-style-name="DefaultParagraphFont" style:family="text">
      <style:text-properties fo:font-style="italic" style:font-style-asian="italic" style:font-style-complex="italic" style:font-size-complex="12p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P447" style:parent-style-name="Normal" style:family="paragraph">
      <style:paragraph-properties fo:text-align="justify"/>
    </style:style>
    <style:style style:name="P448" style:parent-style-name="Normal" style:family="paragraph">
      <style:paragraph-properties fo:text-align="justify"/>
    </style:style>
  </office:automatic-styles>
  <office:body>
    <office:text text:use-soft-page-breaks="true">
      <text:p text:style-name="P1"/>
      <text:p text:style-name="P11">Projektas<text:s/></text:p>
      <text:p text:style-name="P12"/>
      <text:p text:style-name="P13"/>
      <text:p text:style-name="P14"/>
      <text:p text:style-name="P15">LIETUVOS RESPUBLIKOS<text:s/></text:p>
      <text:p text:style-name="P16">ĮSTATYMO „DĖL UŽSIENIEČIŲ TEISINĖS PADĖTIES“ 2, 19, 77, 113, 114, 125, 126, 127, 128, 129, 132, 133, 139 STRAIPSNIŲ IR ĮSTATYMO PRIEDO PAKEITIMO IR PAPILDYMO<text:s/></text:p>
      <text:p text:style-name="P17">ĮSTATYMAS</text:p>
      <text:p text:style-name="P18"/>
      <text:p text:style-name="P19"/>
      <text:p text:style-name="P20">2011 m. <text:s text:c="19"/>d. Nr.</text:p>
      <text:p text:style-name="P21">Vilnius</text:p>
      <text:p text:style-name="P22"/>
      <text:p text:style-name="P23"><text:span text:style-name="T24">(Žin., 2004, Nr.<text:s/></text:span><text:a xlink:href="http://www3.lrs.lt/pls/inter/dokpaieska.showdoc_l?p_id=232378" office:target-frame-name="_top" xlink:show="replace"><text:span text:style-name="T25">73-2539</text:span></text:a><text:span text:style-name="T26">; 2006, Nr.<text:s/></text:span><text:a xlink:href="http://www3.lrs.lt/pls/inter/dokpaieska.showdoc_l?p_id=288727" office:target-frame-name="_top" xlink:show="replace"><text:span text:style-name="T27">137-5199</text:span></text:a><text:span text:style-name="T28">; 2008, Nr.<text:s/></text:span><text:a xlink:href="http://www3.lrs.lt/pls/inter/dokpaieska.showdoc_l?p_id=314800" office:target-frame-name="_top" xlink:show="replace"><text:span text:style-name="T29">22-803</text:span></text:a><text:span text:style-name="T30">;<text:s/></text:span>2009, Nr.<text:s/><text:a xlink:href="http://www3.lrs.lt/pls/inter/dokpaieska.showdoc_l?p_id=350406" office:target-frame-name="_top" xlink:show="replace"><text:span text:style-name="T31">93-3984</text:span></text:a><text:span text:style-name="T32">)</text:span></text:p>
      <text:p text:style-name="P33"/>
      <text:p text:style-name="P34"/>
      <text:p text:style-name="P35"/>
      <text:p text:style-name="P36"/>
      <text:p text:style-name="P37"><text:span text:style-name="T38">1</text:span><text:span text:style-name="T39"><text:s/>straipsnis.<text:s/></text:span><text:span text:style-name="T40">2 straipsnio 7, 9 dalių pakeitimas ir papildymas<text:s/></text:span><text:span text:style-name="T41">18</text:span><text:span text:style-name="T42">1</text:span><text:span text:style-name="T43"><text:s/>dalimi</text:span></text:p>
      <text:p text:style-name="P44"><text:span text:style-name="T45">1</text:span><text:span text:style-name="T46">. Pakeisti 2 straipsnio 7 dalį i</text:span><text:span text:style-name="T47">r ją išdėstyti taip:</text:span></text:p>
      <text:p text:style-name="P48"><text:span text:style-name="T49">„</text:span><text:span text:style-name="T50">7</text:span><text:span text:style-name="T51">. Grąžinimas į užsienio valstybę –<text:s/></text:span>procedūra, kai užsienietis prievolę išvykti iš Lietuvos Respublikos įvykdo savanoriškai arba iš jos išsiunčiamas į valstybę, kuri nėra Europos Sąjungos arba Europos laisvosios prekybos asociacijos<text:s/>valstybė narė<text:span text:style-name="T52">.“</text:span></text:p>
      <text:p text:style-name="P53"><text:span text:style-name="T54">2</text:span><text:span text:style-name="T55">. Pakeisti 2 straipsnio 9 dalį<text:s/></text:span><text:span text:style-name="T56">ir ją išdėstyti taip:</text:span></text:p>
      <text:p text:style-name="P57"><text:span text:style-name="T58">„</text:span><text:span text:style-name="T59">9</text:span><text:span text:style-name="T60">. Įpareigojimas išvykti iš Lietuvos Respublikos – teisės aktų nustatyta tvarka priimtas sprendimas, pagal kurį užsienietis per nustatytą laiką savanoriškai privalo<text:s/></text:span>išvykti į<text:s/>tą Europos Sąjungos ar Europos laisvosios prekybos asociacijos valstybę narę, kurioje jis turi teisę būti ar gyventi<text:span text:style-name="T61">.“</text:span></text:p>
      <text:p text:style-name="P62"><text:span text:style-name="T63">3</text:span><text:span text:style-name="T64">. Papildyti 2 straipsnį 18</text:span><text:span text:style-name="T65">1</text:span><text:span text:style-name="T66"><text:s/>dalimi:</text:span></text:p>
      <text:p text:style-name="P67"><text:span text:style-name="T68">„</text:span><text:span text:style-name="T69">18</text:span><text:span text:style-name="T70">1</text:span><text:span text:style-name="T71">.<text:s/></text:span>Pažeidžiamas asmuo – nepilnametis, neįgalusis, vyresnis nei 75 metų amžiaus asmuo,<text:s/>nėščia moteris, vienišas tėvas ar motina, auginantys nepilnamečių vaikų, arba asmuo, kuris buvo kankintas, išprievartautas ar patyrė kitokį sunkų psichologinį, fizinį ar seksualinį smurtą.“</text:p>
      <text:p text:style-name="P72"/>
      <text:p text:style-name="P73"><text:span text:style-name="T74">2</text:span><text:span text:style-name="T75"><text:s/>straipsnis.<text:s/></text:span><text:span text:style-name="T76">19 straipsnio 6 punkto pakeitimas</text:span></text:p>
      <text:p text:style-name="P77">Pakeisti 19 straipsnio 6 punktą ir jį išdėstyti taip:</text:p>
      <text:p text:style-name="P78">„6) priimtas sprendimas jį<text:s/><text:span text:style-name="T79">įpareigoti išvykti,</text:span><text:s/>grąžinti<text:span text:style-name="T80"><text:s/></text:span>arba išsiųsti iš Šengeno valstybės;“.</text:p>
      <text:p text:style-name="P81"/>
      <text:p text:style-name="P82"><text:span text:style-name="T83">3</text:span><text:span text:style-name="T84"><text:s/>straipsnis.<text:s/></text:span><text:span text:style-name="T85">77 straipsnio 1 ir <text:s/>2 dalių pakeitimas</text:span></text:p>
      <text:p text:style-name="P86">1. Pakeisti 77 straipsnio 1 dalį ir ją išdėstyti taip:</text:p>
      <text:p text:style-name="P87">„1.Migracijos departamento sprendimu prieglobsčio prašytojui laikinas teritorinis prieglobstis nesuteikiamas ir jo prašymas suteikti prieglobstį iš esmės nenagrinėjamas, jeigu jis atvyko<text:s/><text:line-break/>į Lietuvos Respubliką iš saugios trečiosios valstybės.<text:s/>Toks prieglobsčio prašytojas grąžinamas arba išsiunčiamas<text:span text:style-name="T88"><text:s/></text:span>į saugią trečiąją valstybę.“</text:p>
      <text:p text:style-name="P89">2. Pakeisti 77 straipsnio 2 dalį ir ją išdėstyti taip:</text:p>
      <text:p text:style-name="P90">„2. Migracijos departamento sprendimu prieglobsčio prašytojui nesuteikiamas pabėgėlio statusas ir papildoma apsauga, taip pat atsisakoma suteikti laikiną teritorinį prieglobstį, jeigu, iš esmės išnagrinėjus jo prašymą suteikti prieglobstį, paaiškėja, kad jis atvyko iš saugios kilmės valstybės arba pateikė akivaizdžiai nepagrįstą prašymą suteikti prieglobstį. Toks prieglobsčio prašytojas grąžinamas į užsienio valstybę arba išsiunčiamas<text:span text:style-name="T91"><text:s/></text:span>iš Lietuvos Respublikos.“</text:p>
      <text:p text:style-name="P92"/>
      <text:p text:style-name="P93"/>
      <text:p text:style-name="P94"><text:span text:style-name="T95">4</text:span><text:span text:style-name="T96"><text:s/>straipsnis.<text:s/></text:span><text:span text:style-name="T97">113 straipsnio papildymas 2 dalimi</text:span></text:p>
      <text:p text:style-name="P98">Papildyti 113 straipsnį nauja 2 dalimi:</text:p>
      <text:p text:style-name="P99"><text:span text:style-name="T100">„</text:span><text:span text:style-name="T101">2</text:span><text:span text:style-name="T102">. Kai sprendžiama dėl užsieniečio grąžinimo</text:span><text:span text:style-name="T103"><text:s/>į užsienio valstybę, išsiuntimo iš Lietuvos Respublikos arba įpareigojimo užsieniečiui išvykti iš Lietuvos Respublikos, užsienietis gali būti sulaikytas tik tuo atveju, jeigu sulaikymas būtinas atitinkamam sprendimui priimti ar įvykdyti (jeigu užsienietis</text:span><text:span text:style-name="T104"><text:s/>trukdo priimti ar vykdyti sprendimą, gali pasislėpti vengdamas išsiuntimo ir pan.).“</text:span></text:p>
      <text:p text:style-name="P105"/>
      <text:p text:style-name="P106"><text:span text:style-name="T107">5</text:span><text:span text:style-name="T108"><text:s/>straipsnis.<text:s/></text:span><text:span text:style-name="T109">114 straipsnio 3 dalies pakeitimas ir papildymas 4 dalimi</text:span></text:p>
      <text:p text:style-name="P110"><text:span text:style-name="T111">1</text:span><text:span text:style-name="T112">. Pakeisti 114 straipsnio 3 dalį ir ją išdėstyti taip:</text:span></text:p>
      <text:p text:style-name="P113"><text:span text:style-name="T114">„</text:span><text:span text:style-name="T115">3</text:span><text:span text:style-name="T116">. Pažeidžiami asmenys b</text:span><text:span text:style-name="T117">ei<text:s/></text:span>šeimos, kuriose yra<text:s/><text:span text:style-name="T118">nepilnamečių</text:span><text:s/>užsieniečių, gali būti sulaikyti tik ypatingu atveju, atsižvelgiant į geriausius<text:s/><text:span text:style-name="T119">jo</text:span><text:s/>vaiko ir pažeidžiamų asmenų interesus<text:span text:style-name="T120">.“</text:span></text:p>
      <text:p text:style-name="P121"><text:span text:style-name="T122">2</text:span><text:span text:style-name="T123">. Papildyti 114 straipsnį 4 dalimi:</text:span></text:p>
      <text:p text:style-name="P124"><text:span text:style-name="T125">„</text:span><text:span text:style-name="T126">4</text:span><text:span text:style-name="T127">.<text:s/></text:span>Užsienietis negali būti sulaikomas ilgiau nei<text:s/>6 mėnesiams, išskyrus atvejus, kai jis nebendradarbiauja siekiant užsienietį išsiųsti iš Lietuvos Respublikos (pvz., atsisako pateikti apie save duomenis, teikia klaidinančią informaciją ir pan.) arba negaunami reikiami dokumentai tokio užsieniečio išsiuntimui iš valstybės teritorijos įvykdyti. Šiais atvejais sulaikymo terminas gali būti pratęstas papildomam laikotarpiui, neviršijančiam 12 mėnesių.“</text:p>
      <text:p text:style-name="P128"/>
      <text:p text:style-name="P129"><text:span text:style-name="T130">6</text:span><text:span text:style-name="T131"><text:s/>straipsnis.<text:s/></text:span><text:span text:style-name="T132">125 straipsnio pakeitimas</text:span></text:p>
      <text:p text:style-name="P133">Pakeisti 125 straipsnį ir jį išdėstyti taip:</text:p>
      <text:p text:style-name="P134">„<text:span text:style-name="T135">125</text:span><text:span text:style-name="T136"><text:s/>straipsnis.<text:s/></text:span><text:span text:style-name="T137">Grąžinimas į užsienio valstybę</text:span><text:span text:style-name="T138"><text:s/>ir įpareigojimas išvykti iš Lietuvos Respublikos</text:span></text:p>
      <text:p text:style-name="P139"><text:span text:style-name="T140">1</text:span><text:span text:style-name="T141">.<text:s/></text:span>Sprendimas grąžinti užsienietį į užsienio valstybę priimamas, kai:</text:p>
      <text:p text:style-name="P142">1)<text:s/><text:span text:style-name="T143">jam panaikinta</text:span><text:s/>viza;<text:s/></text:p>
      <text:p text:style-name="P144">2)<text:s/><text:span text:style-name="T145">jam panaikintas</text:span><text:s/>leidimas laikinai gyventi arba leidimas nuolat gyventi<text:span text:style-name="T146">;<text:s/></text:span></text:p>
      <text:p text:style-name="P147"><text:span text:style-name="T148">3</text:span><text:span text:style-name="T149">) jis yra Lietuvos Respublikoje pasibaigus vizos galiojimui;<text:s/></text:span></text:p>
      <text:p text:style-name="P150"><text:span text:style-name="T151">4</text:span><text:span text:style-name="T152">) jis gyvena Lietuvos Respublikoje pasibaigus leidimo laikinai gyventi galiojimui;<text:s/></text:span></text:p>
      <text:p text:style-name="P153"><text:span text:style-name="T154">5</text:span><text:span text:style-name="T155">) į Lietuvos Respubliką jis atvyko te</text:span><text:span text:style-name="T156">isėtai, tačiau<text:s/></text:span><text:span text:style-name="T157">gyvena</text:span><text:span text:style-name="T158"><text:s/>Lietuvos Respublikoje<text:s/></text:span><text:span text:style-name="T159">be leidimo laikinai gyventi ar leidimo nuolat gyventi, jeigu privalo jį turėti</text:span><text:span text:style-name="T160">;</text:span></text:p>
      <text:p text:style-name="P161"><text:span text:style-name="T162">6</text:span><text:span text:style-name="T163">) jis yra Lietuvos Respublikoje laikotarpį, viršijantį šio</text:span><text:span text:style-name="T164"><text:s/>Įstatymo</text:span><text:span text:style-name="T165"><text:s/></text:span><text:span text:style-name="T166">11</text:span><text:span text:style-name="T167"><text:s/>straipsnio 2, 4, 5</text:span><text:span text:style-name="T168">,<text:s/></text:span><text:span text:style-name="T169"><text:line-break/></text:span><text:span text:style-name="T170">7 dalyse<text:s/></text:span><text:span text:style-name="T171">nustatytą</text:span><text:span text:style-name="T172"><text:s/>užsieniečiams bu</text:span><text:span text:style-name="T173">vimo be vizos laiką.</text:span></text:p>
      <text:p text:style-name="P174">2. Jeigu yra vienas iš šio straipsnio 1 dalyje nustatytų grąžinimo į užsienio valstybę pagrindų, tačiau užsienietis turi galiojantį kitos Europos Sąjungos ar Europos laisvosios prekybos asociacijos valstybės narės išduotą dokumentą, suteikiantį teisę joje būti ar gyventi, užsienietis yra įpareigojamas išvykti iš Lietuvos Respublikos.“</text:p>
      <text:p text:style-name="P175"/>
      <text:p text:style-name="P176"><text:span text:style-name="T177">7</text:span><text:span text:style-name="T178"><text:s/>straipsnis.<text:s/></text:span><text:span text:style-name="T179">126 straipsnio pakeitimas</text:span></text:p>
      <text:p text:style-name="P180"><text:span text:style-name="T181">Pakeisti 126 straipsnį ir jį išdėstyti taip:</text:span></text:p>
      <text:p text:style-name="P182"><text:span text:style-name="T183">„</text:span><text:span text:style-name="T184">126</text:span><text:span text:style-name="T185"><text:s/>straipsnis.<text:s/></text:span><text:span text:style-name="T186">Išsiuntimas iš Lietuvos Respu</text:span><text:span text:style-name="T187">blikos<text:s/></text:span></text:p>
      <text:p text:style-name="P188"><text:span text:style-name="T189">1</text:span><text:span text:style-name="T190">. Užsienietis išsiunčiamas iš Lietuvos Respublikos, jeigu:<text:s/></text:span></text:p>
      <text:p text:style-name="P191"><text:span text:style-name="T192">1</text:span><text:span text:style-name="T193">) jis per nustatytą laiką neįvykdė įpareigojimo išvykti iš Lietuvos Respublikos arba savanoriškai neišvyko iš Lietuvos Respublikos per sprendime grąžinti nustatytą laiką;</text:span></text:p>
      <text:p text:style-name="P194"><text:span text:style-name="T195">2</text:span><text:span text:style-name="T196">) ji</text:span><text:span text:style-name="T197">s neteisėtai atvyko į Lietuvos Respubliką ar neteisėtai joje yra ir nėra šio įstatymo<text:s/></text:span><text:span text:style-name="T198"><text:line-break/>125</text:span><text:span text:style-name="T199"><text:s/></text:span><text:span text:style-name="T200">straipsnyje nustatytų pagrindų, dėl kurių užsienietis įpareigojamas išvykti iš Lietuvos Respublikos arba priimamas sprendimas jį grąžinti į užsienio valstybę;</text:span></text:p>
      <text:p text:style-name="P201">3) jo buvimas Lietuvos Respublikoje<text:s/><text:span text:style-name="T202">gresia</text:span><text:s/>valstybės saugumui arba viešajai tvarkai;</text:p>
      <text:p text:style-name="P203"><text:span text:style-name="T204">4</text:span><text:span text:style-name="T205">)</text:span><text:s/><text:span text:style-name="T206">priimtas sprendimas jį išsiųsti iš kitos valstybės</text:span>, kuriai taikoma<text:s/><text:span text:style-name="T207">2001 m. gegužės 28 d. Tarybos direktyva</text:span><text:s/>2001/40/EB<text:s/><text:span text:style-name="T208">dėl abipusio sprendimų dėl trečiųjų šalių pilie</text:span><text:span text:style-name="T209">čių išsiuntimo</text:span><text:span text:style-name="T210"><text:s/></text:span><text:span text:style-name="T211">pripažinimo.</text:span></text:p>
      <text:p text:style-name="P212">2. Tarptautinių ir nevyriausybinių organizacijų atstovai gali stebėti užsieniečio išsiuntimą Lietuvos Respublikos.“</text:p>
      <text:p text:style-name="P213"/>
      <text:p text:style-name="P214"><text:span text:style-name="T215">8</text:span><text:span text:style-name="T216"><text:s/>straipsnis.<text:s/></text:span><text:span text:style-name="T217">127 straipsnio pakeitimas</text:span></text:p>
      <text:p text:style-name="P218"><text:span text:style-name="T219">Pakeisti 127 straipsnį ir jį išdėstyti taip:</text:span></text:p>
      <text:p text:style-name="P220"><text:span text:style-name="T221">„</text:span><text:span text:style-name="T222">127</text:span><text:span text:style-name="T223"><text:s/>straipsnis.<text:s/></text:span><text:span text:style-name="T224">Sprendimų dėl įpareigojimo išvykti, išsiuntimo, grąžinimo</text:span><text:span text:style-name="T225"><text:s/></text:span><text:span text:style-name="T226">bei vykimo tranzitu per Lietuvos Respublikos teritoriją</text:span><text:span text:style-name="T227"><text:s/>vykdymo terminai ir tvarka</text:span></text:p>
      <text:p text:style-name="P228">1.<text:s/><text:span text:style-name="T229">Sprendime</text:span><text:s/>grąžinti į užsienio valstybę, įvertinus užsieniečio galimybes kuo greičiau išvykti, nustatomas nuo 7 iki 30 dienų terminas, skaičiuojamas nuo sprendimo įteikimo užsieniečiui dienos, per kurį užsienietis įpareigojamas savanoriškai išvykti iš Lietuvos Respublikos.<text:s/><text:span text:style-name="T230">Kai dėl nuo užsieniečio nepriklausančių objektyvių priežasčių jis per nustatyt</text:span><text:span text:style-name="T231">ą terminą negali savanoriškai išvykti, šis terminas gali būti pratęstas.</text:span></text:p>
      <text:p text:style-name="P232">2.<text:s/><text:span text:style-name="T233">Sprendimas dėl užsieniečio</text:span><text:s/><text:span text:style-name="T234">išsiuntimo</text:span><text:s/>iš Lietuvos Respublikos<text:span text:style-name="T235"><text:s/>privalo būti įvykdytas</text:span><text:s/>nedelsiant, jeigu nėra aplinkybių, dėl kurių sprendimo vykdymas gali būti<text:s/><text:span text:style-name="T236">atidėtas</text:span>.<text:s/></text:p>
      <text:p text:style-name="P237">3.<text:s/>Įpareigojime išvykti iš Lietuvos Respublikos nustatomas ne ilgesnis nei 30 dienų terminas, per kurį užsienietis privalo išvykti iš Lietuvos Respublikos.</text:p>
      <text:p text:style-name="P238">4. Sprendimą<text:s/><text:span text:style-name="T239">dėl užsieniečio įpareigojimo išvykti iš Lietuvos Respublikos</text:span><text:span text:style-name="T240"><text:s/></text:span><text:span text:style-name="T241">pagal kompetenciją</text:span><text:s/>priima<text:s/><text:span text:style-name="T242">ir jo įvykdymą</text:span><text:s/><text:span text:style-name="T243">kontroliuoja</text:span><text:s/><text:span text:style-name="T244">policija ir Valstybės sienos apsaugos tarnyba</text:span>.</text:p>
      <text:p text:style-name="P245">5. Sprendimą<text:s/><text:span text:style-name="T246">dėl užsieniečio išsiuntimo</text:span><text:s/>šio<text:s/><text:span text:style-name="T247">Įstatymo</text:span><text:s/><text:span text:style-name="T248">126</text:span><text:s/>straipsnio 1<text:s/><text:span text:style-name="T249">dalies 1 ir 2 punktuose</text:span><text:s/>nustatytais pagrindais<text:s/><text:span text:style-name="T250">ir sprendimą dėl vykdymo galimumo šio<text:s/></text:span><text:span text:style-name="T251">Įstatymo</text:span><text:s/><text:span text:style-name="T252">126</text:span><text:span text:style-name="T253"><text:s text:c="2"/></text:span><text:span text:style-name="T254">straipsnio<text:s/></text:span><text:span text:style-name="T255">1 dalies<text:s/></text:span><text:span text:style-name="T256"><text:line-break/>4 punkte</text:span><text:span text:style-name="T257"><text:s/>nustatytu pagrindu priima<text:s/></text:span><text:span text:style-name="T258">Migracijos departamentas</text:span><text:span text:style-name="T259">,<text:s/></text:span><text:span text:style-name="T260">sprendimą šio Įstatymo<text:s/></text:span><text:span text:style-name="T261"><text:line-break/>126 straipsnio 1 dalies 3 punkte nustatytu pagrindu – Vilniaus apygardos administracinis teismas,</text:span><text:span text:style-name="T262"><text:s/></text:span><text:span text:style-name="T263"><text:line-break/>o juos</text:span><text:span text:style-name="T264"><text:s/>vykdo<text:s/></text:span><text:span text:style-name="T265">Valstybės sienos apsaugos tarnyba arba</text:span><text:span text:style-name="T266"><text:s/>policija</text:span><text:span text:style-name="T267">.<text:s/></text:span><text:span text:style-name="T268">Vykdydamos priimtą sprendimą šio Įstatymo 126 straipsnio 1 dalies 4 punkte nustatytu pagrindu, nurodytos institucijos dėl sprendimo vykdymo konsultuojasi su sprendimą užsienietį išsiųsti priėmusia valstybe.</text:span></text:p>
      <text:p text:style-name="P269"><text:span text:style-name="T270">6</text:span><text:span text:style-name="T271">. Sprendimą dėl užsieniečio grąži</text:span><text:span text:style-name="T272">nimo ar jo vykimo tranzitu per Lietuvos Respublikos teritoriją priima Migracijos departamentas, policija arba Valstybės sienos apsaugos tarnyba,<text:s/></text:span><text:span text:style-name="T273"><text:line-break/>o sprendimus įgyvendina policija arba Valstybės sienos apsaugos tarnyba.</text:span></text:p>
      <text:p text:style-name="P274"><text:span text:style-name="T275">7</text:span>.<text:span text:style-name="T276"><text:s/></text:span>Tvarką, reglamentuojančią, sprendimų<text:s/><text:span text:style-name="T277">dėl užsieniečio įpareigojimo išvykti</text:span><text:s/><text:span text:style-name="T278">išsiuntimo, grąžinimo</text:span><text:span text:style-name="T279"><text:s/></text:span><text:span text:style-name="T280">ir vykimo tranzitu per Lietuvos Respublikos teritoriją priėmimą ir jų vykdymą,</text:span><text:s/>nustato vidaus reikalų ministras<text:span text:style-name="T281">.“</text:span></text:p>
      <text:p text:style-name="P282"/>
      <text:p text:style-name="P283"><text:span text:style-name="T284">9</text:span><text:span text:style-name="T285"><text:s/>straipsnis.<text:s/></text:span><text:span text:style-name="T286">128 straipsnio pavadinimo ir 1 dalies pakeitimas</text:span></text:p>
      <text:p text:style-name="P287"><text:span text:style-name="T288">1</text:span><text:span text:style-name="T289">. Pakeisti 128 straipsnio pavadinimą ir jį išdėstyti taip:</text:span></text:p>
      <text:p text:style-name="P290"><text:span text:style-name="T291">„</text:span><text:span text:style-name="T292">128</text:span><text:span text:style-name="T293"><text:s/>straipsnis</text:span><text:span text:style-name="T294">.<text:s/></text:span><text:span text:style-name="T295">Aplinkybės, į kurias atsižvelgiama</text:span><text:span text:style-name="T296"><text:s/></text:span><text:span text:style-name="T297">priimant įpareigojimą išvykti iš Lietuvos Respublikos, sprendimą grąžinti į užsienio valstybę ar išsiųsti iš Lietuvos Respublikos arba dėl</text:span><text:span text:style-name="T298"><text:s/>kurių sprendimo išsiųsti iš Lietuvos Respublikos vykdymas sustabdomas</text:span>“</text:p>
      <text:p text:style-name="P299">2.<text:s/><text:span text:style-name="T300">Pakeisti 128 straipsnio 1 dalį ir ją išdėstyti taip:</text:span></text:p>
      <text:p text:style-name="P301">„1. Priimant įpareigojimą išvykti iš Lietuvos Respublikos, sprendimą grąžinti į užsienio valstybę arba išsiųsti iš Lietuvos Respublikos, atsižvelgiama į<text:s/><text:span text:style-name="T302">jo</text:span>:</text:p>
      <text:p text:style-name="P303"><text:span text:style-name="T304">1</text:span><text:span text:style-name="T305">) teisėto buvimo Lietuvos Respublikoje laiką;</text:span></text:p>
      <text:p text:style-name="P306"><text:span text:style-name="T307">2</text:span><text:span text:style-name="T308">) šeiminius ryšius su asmenimis, gyvenančiais L</text:span><text:span text:style-name="T309">ietuvos Respublikoje;</text:span></text:p>
      <text:p text:style-name="P310"><text:span text:style-name="T311">3</text:span><text:span text:style-name="T312">) esamus socialinius, ekonominius ir kitus ryšius su Lietuvos Respublika;</text:span></text:p>
      <text:p text:style-name="P313"><text:span text:style-name="T314">4</text:span><text:span text:style-name="T315">) padaryto teisės pažeidimo pavojingumo pobūdį ir mastą.</text:span><text:span text:style-name="T316">“</text:span></text:p>
      <text:p text:style-name="P317"/>
      <text:p text:style-name="P318"><text:span text:style-name="T319">10</text:span><text:span text:style-name="T320"><text:s/>straipsnis.<text:s/></text:span><text:span text:style-name="T321">129 straipsnio pakeitimas</text:span></text:p>
      <text:p text:style-name="P322"><text:span text:style-name="T323">Pakeisti 129 straipsnį ir jį išdėsty</text:span><text:span text:style-name="T324">ti taip:</text:span></text:p>
      <text:p text:style-name="P325"><text:span text:style-name="T326">„</text:span><text:span text:style-name="T327">129</text:span><text:span text:style-name="T328"><text:s/>straipsnis.<text:s/></text:span><text:span text:style-name="T329">Nelydimų nepilnamečių užsieniečių grąžinimas į užsienio valstybę<text:s/></text:span></text:p>
      <text:p text:style-name="P330">1. Nelydimas nepilnametis užsienietis, kuris yra neteisėtai Lietuvos Respublikos teritorijoje ar neteisėtai joje gyvena, grąžinamas tik tuo atveju, jeigu<text:s/><text:span text:style-name="T331">užsi</text:span><text:span text:style-name="T332">enio</text:span><text:s/>valstybėje,<text:s/><text:span text:style-name="T333">į kurią yra grąžinamas,</text:span><text:s/>jis bus tinkamai prižiūrimas, atsižvelgiant į jo poreikius, amžių ir savarankiškumo lygį.<text:s/></text:p>
      <text:p text:style-name="P334">2. Jeigu nelydimo nepilnamečio užsieniečio negalima grąžinti į<text:s/><text:span text:style-name="T335">kilmės ar kitą</text:span><text:s/>valstybę, jam turi būti suteikta teisė gyventi Lietuvos Respublikoje šio<text:s/><text:span text:style-name="T336">Įstatymo</text:span><text:s/><text:span text:style-name="T337">40</text:span><text:s text:c="2"/>straipsnio 1 dalies<text:s/><text:span text:style-name="T338">8</text:span><text:s/>punkte nustatytu pagrindu.</text:p>
      <text:p text:style-name="P339">3. Sprendžiant nelydimo nepilnamečio užsieniečio grąžinimo klausimą, bendradarbiaujama su užsienio valstybėmis ir tarptautinėmis organizacijomis<text:s/><text:span text:style-name="T340">pagal sudarytas tarptautines sutartis.“</text:span></text:p>
      <text:p text:style-name="P341"/>
      <text:p text:style-name="P342"><text:span text:style-name="T343">11</text:span><text:span text:style-name="T344"><text:s/>straipsnis.<text:s/></text:span><text:span text:style-name="T345">132 straipsnio pakeitimas</text:span></text:p>
      <text:p text:style-name="P346"><text:span text:style-name="T347">Pakeisti 132 straipsnį ir jį išdėstyti taip:</text:span></text:p>
      <text:p text:style-name="P348"><text:span text:style-name="T349">„</text:span><text:span text:style-name="T350">132</text:span><text:span text:style-name="T351"><text:s/>straipsnis.<text:s/></text:span><text:span text:style-name="T352">Leidimo laikinai gyventi išdavimas užsieniečiui, kurio išsiuntimas<text:s/></text:span><text:span text:style-name="T353">iš Lietuvos Respublikos yra sustabdytas</text:span></text:p>
      <text:p text:style-name="P354">Jeigu užsieniečio išsiuntimas iš Lietuvos Respublikos yra sustabdytas dėl šio Įstatymo<text:s/><text:line-break/>128 straipsnio 2 dalies 2–4<text:span text:style-name="T355"><text:s/></text:span>punktuose numatytų aplinkybių, šios aplinkybės per<text:s/><text:span text:style-name="T356">vienerius metus</text:span><text:s/>nuo sprendimo išsiųsti užsienietį iš Lietuvos Respublikos vykdymo sustabdymo neišnyko ir užsienietis nėra sulaikytas, jam išduodamas leidimas laikinai gyventi šio Įstatymo 40 straipsnio<text:s/><text:line-break/>1 dalies 8 punkte<text:s/><text:span text:style-name="T357">nustatytu</text:span><text:s/>pagrindu<text:span text:style-name="T358">.“</text:span></text:p>
      <text:p text:style-name="P359"/>
      <text:p text:style-name="P360"><text:span text:style-name="T361">12</text:span><text:span text:style-name="T362"><text:s/>straipsnis.<text:s/></text:span><text:span text:style-name="T363">133 straipsnio pakeitimas</text:span></text:p>
      <text:p text:style-name="P364"><text:span text:style-name="T365">Pakei</text:span><text:span text:style-name="T366">sti 133 straipsnį ir jį išdėstyti taip:</text:span></text:p>
      <text:p text:style-name="P367"><text:span text:style-name="T368">„</text:span><text:span text:style-name="T369">133</text:span><text:span text:style-name="T370"><text:s/>straipsnis.<text:s/></text:span><text:span text:style-name="T371">Draudimas atvykti į Lietuvos Respubliką</text:span></text:p>
      <text:p text:style-name="P372"><text:span text:style-name="T373">1</text:span><text:span text:style-name="T374">. Užsieniečiui, kuriam buvo atsisakyta išduoti vizą ar ji buvo panaikinta arba buvo atsisakyta išduoti leidimą gyventi ar jis buvo panaikintas, kuris bu</text:span><text:span text:style-name="T375">vo neįleistas į Lietuvos Respubliką, įpareigotas išvykti grąžintas į kilmės ar užsienio valstybę, kuris bandė neteisėtai išvykti iš Lietuvos Respublikos arba išvyko iš jos, gali būti uždrausta atvykti į Lietuvos Respubliką<text:s/></text:span>ne ilgesniam kaip 5 metų laikotarpiui<text:span text:style-name="T376">.</text:span></text:p>
      <text:p text:style-name="P377">2. Užsieniečiui, kuris savanoriškai išvyko iš Lietuvos Respublikos ir turi neįvykdytų prievolių Lietuvos Respublikai arba kuris piktnaudžiauja savanoriško išvykimo iš Lietuvos Respublikos galimybe ar buvo išsiųstas iš Lietuvos Respublikos, uždraudžiama atvykti į Lietuvos Respubliką ne ilgesniam kaip 5 metų laikotarpiui.</text:p>
      <text:p text:style-name="P378">3. Užsieniečiui gali būti uždrausta atvykti į Lietuvos Respubliką ilgesniam nei 5 metų laikotarpiui, jeigu jis gali kelti grėsmę valstybės saugumui ar viešajai tvarkai.</text:p>
      <text:p text:style-name="P379"><text:span text:style-name="T380">4</text:span><text:span text:style-name="T381">.<text:s/></text:span><text:span text:style-name="T382">Užsieniečių, kuriems draudžiama atvykti į Lietuvos Respubliką, nacionalinį sąrašą sudaro, tvarko ir duomenis iš šio sąrašo centrinei Šengeno informacinei sistemai teikia Migracijos departamentas Lietuvos Respublikos Vyriausybės nustatyta tvarka.</text:span></text:p>
      <text:p text:style-name="P383"><text:span text:style-name="T384">5</text:span><text:span text:style-name="T385">. Spr</text:span><text:span text:style-name="T386">endimą uždrausti (neuždrausti) užsieniečiui atvykti į Lietuvos Respubliką priima Migracijos departamentas.“</text:span></text:p>
      <text:p text:style-name="P387"/>
      <text:p text:style-name="P388"><text:span text:style-name="T389">13</text:span><text:span text:style-name="T390"><text:s/>straipsnis.<text:s/></text:span><text:span text:style-name="T391">139 straipsnio 1 dalies pakeitimas</text:span></text:p>
      <text:p text:style-name="P392"><text:span text:style-name="T393">Pakeisti 139 straipsnio 1 dalį ir ją išdėstyti taip:</text:span></text:p>
      <text:p text:style-name="P394"><text:span text:style-name="T395">„</text:span><text:span text:style-name="T396">1</text:span><text:span text:style-name="T397">. Apskųsto sprendimo vykdy</text:span><text:span text:style-name="T398">mas sustabdomas, kai:</text:span></text:p>
      <text:p text:style-name="P399">1) naikinamas užsieniečio leidimas gyventi;</text:p>
      <text:p text:style-name="P400">2) užsieniečiui, pateikusiam prašymą suteikti prieglobstį, nesuteikiamas laikinas teritorinis prieglobstis Lietuvos Respublikoje ir jis,<text:span text:style-name="T401"><text:s/></text:span>grąžinamas į užsienio valstybę arba išsiunčiamas iš Lietuvos Respublikos<text:s/><text:span text:style-name="T402">į saugią trečiąją ar kilmės valstybę</text:span>;</text:p>
      <text:p text:style-name="P403">3) užsieniečiui atsisakoma suteikti prieglobstį, nutraukiamas prašymo suteikti prieglobstį nagrinėjimas arba suteiktas prieglobstis panaikinamas ir jis<text:span text:style-name="T404"><text:s/></text:span>išsiunčiamas<text:span text:style-name="T405"><text:s/>iš Lietuvos Respublikos</text:span><text:s/><text:span text:style-name="T406">arba grąžinamas į užsienio valstybę</text:span>;</text:p>
      <text:p text:style-name="P407">4) užsienietis išsiunčiamas iš Lietuvos Respublikos<text:span text:style-name="T408">.“</text:span></text:p>
      <text:p text:style-name="P409"/>
      <text:p text:style-name="P410"><text:span text:style-name="T411">14</text:span><text:span text:style-name="T412"><text:s/>straipsnis.<text:s/></text:span><text:span text:style-name="T413">Įstatymo priedo papildymas</text:span></text:p>
      <text:p text:style-name="P414"><text:span text:style-name="T415">Papildyti įstatymo priedą nauja 37 dalimi:</text:span></text:p>
      <text:p text:style-name="P416"><text:span text:style-name="T417">„</text:span><text:span text:style-name="T418">37</text:span><text:span text:style-name="T419">. 2008 m. gruodžio 16 d. Europos Parlamento ir Tarybos<text:s/></text:span><text:span text:style-name="T420">direktyva 2008/115/EB dėl bendrų nelegaliai esančių trečiųjų šalių piliečių grąžinimo standartų ir tvarkos valstybėse narėse (OL 2008 L 348, p. 98).“</text:span></text:p>
      <text:p text:style-name="P421"/>
      <text:p text:style-name="P422"><text:span text:style-name="T423">15</text:span><text:span text:style-name="T424"><text:s/>straipsnis.<text:s/></text:span><text:span text:style-name="T425">Baigiamosios nuostatos</text:span></text:p>
      <text:p text:style-name="P426"><text:span text:style-name="T427">1</text:span><text:span text:style-name="T428">. Šis įstatymas, išskyrus šio straipsnio 3 dalį, įsi</text:span><text:span text:style-name="T429">galioja 2012 m. vasario 1 d.</text:span></text:p>
      <text:p text:style-name="P430"><text:span text:style-name="T431">2</text:span><text:span text:style-name="T432">. Procedūros dėl neteisėtai į Lietuvos Respubliką atvykusių ar neteisėtai joje esančių užsieniečių, pradėtos iki šio įstatymo įsigaliojimo, užbaigiamos pagal iki šio įstatymo įsigaliojimo galiojusią tvarką.</text:span></text:p>
      <text:p text:style-name="P433"><text:span text:style-name="T434">3</text:span><text:span text:style-name="T435">. Lietuvos</text:span><text:span text:style-name="T436"><text:s/>Respublikos Vyriausybė arba jos įgaliotos institucijos iki šio įstatymo įsigaliojimo parengia ir patvirtina šio įstatymo įgyvendinamuosius teisės aktus.</text:span></text:p>
      <text:p text:style-name="P437"/>
      <text:p text:style-name="P438"/>
      <text:p text:style-name="P439"><text:span text:style-name="T440">Skelbiu šį Lietuvos Respublikos Seimo priimtą įstatymą.<text:s/></text:span></text:p>
      <text:p text:style-name="P441"/>
      <text:p text:style-name="P442"/>
      <text:p text:style-name="P443">RESPUBLIKOS PREZIDENTAS</text:p>
      <text:p text:style-name="P444"/>
      <text:p text:style-name="P445"/>
      <text:p text:style-name="P446"/>
      <text:p text:style-name="P447">Seimo narys<text:tab/><text:tab/><text:tab/><text:tab/><text:tab/><text:tab/><text:tab/><text:tab/><text:tab/><text:s text:c="5"/>Remigijus Žemaitaitis</text:p>
      <text:p text:style-name="P448">(darbo grupės vado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Šimkevičiūtė</meta:initial-creator>
    <dc:creator>adlibuser</dc:creator>
    <meta:creation-date>2017-03-09T10:28:00Z</meta:creation-date>
    <dc:date>2017-03-09T10:28:00Z</dc:date>
    <meta:print-date>2011-11-28T12:09:00Z</meta:print-date>
    <meta:template xlink:href="Normal.dotm" xlink:type="simple"/>
    <meta:editing-cycles>2</meta:editing-cycles>
    <meta:editing-duration>PT0S</meta:editing-duration>
    <meta:document-statistic meta:page-count="5" meta:paragraph-count="176" meta:word-count="1823" meta:character-count="14267" meta:row-count="664" meta:non-whitespace-character-count="12620"/>
  </office:meta>
</office:document-meta>
</file>