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fo:text-indent="4.3055in"/>
      <style:text-properties fo:font-weight="bold" style:font-weight-asian="bold" style:font-size-complex="12pt"/>
    </style:style>
    <style:style style:name="P10" style:parent-style-name="Normal" style:family="paragraph">
      <style:paragraph-properties fo:margin-left="5.0208in">
        <style:tab-stops>
          <style:tab-stop style:type="left" style:position="1.672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6.6937in"/>
        </style:tab-stops>
      </style:paragraph-properties>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line-height="150%"/>
      <style:text-properties style:font-style-complex="italic" style:font-size-complex="12pt" fo:background-color="#FFFF00"/>
    </style:style>
    <style:style style:name="P49" style:parent-style-name="Normal" style:family="paragraph">
      <style:paragraph-properties fo:text-align="justify" fo:line-height="150%" fo:text-indent="0.4923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2.5%"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fo:font-weight="bold" style:font-weight-asian="bold"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1.6659in" fo:text-indent="-1.173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text-position="super 62.5%"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margin-left="1.6659in" fo:text-indent="0.07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P75" style:parent-style-name="Normal" style:family="paragraph">
      <style:paragraph-properties fo:text-align="justify" fo:line-height="150%" fo:text-indent="0.4923in"/>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1.6736in" fo:text-indent="-1.173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text-position="super 62.5%"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1.6736in" fo:text-indent="-1.173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text-position="super 62.5%"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margin-left="1.6736in" fo:text-indent="0.0319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1.6736in" fo:text-indent="-1.173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style:text-properties fo:font-style="italic" style:font-style-asian="italic" style:font-size-complex="12pt"/>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fo:text-indent="0.3743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text-align="justify" fo:line-height="150%" fo:text-indent="0.4923in"/>
      <style:text-properties fo:font-style="italic" style:font-style-asian="italic" style:font-size-complex="12pt"/>
    </style:style>
    <style:style style:name="P161" style:parent-style-name="Normal" style:family="paragraph">
      <style:paragraph-properties fo:text-align="justify" fo:line-height="150%" fo:text-indent="0.4923in"/>
      <style:text-properties fo:font-style="italic" style:font-style-asian="italic" style:font-size-complex="12pt"/>
    </style:style>
    <style:style style:name="P162" style:parent-style-name="Normal" style:family="paragraph">
      <style:paragraph-properties fo:text-align="justify" fo:line-height="150%"/>
    </style:style>
    <style:style style:name="T163" style:parent-style-name="DefaultParagraphFont" style:family="text">
      <style:text-properties fo:text-transform="uppercase"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ADMINISTRACINIŲ TEISĖS PAŽEIDIMŲ KODEKSO 172</text:span><text:span text:style-name="T15">15</text:span><text:span text:style-name="T16">, 187, 192</text:span><text:span text:style-name="T17">1</text:span><text:span text:style-name="T18"><text:s/>IR 198 STRAIPSNIŲ PAKEITIMO</text:span></text:p>
      <text:p text:style-name="P19">ĮSTATYMAS</text:p>
      <text:p text:style-name="P20"/>
      <text:p text:style-name="P21"/>
      <text:p text:style-name="P22">2011 m. <text:s text:c="19"/>d. Nr.</text:p>
      <text:p text:style-name="P23">Vilnius</text:p>
      <text:p text:style-name="P24"/>
      <text:p text:style-name="P25"><text:span text:style-name="T26">(</text:span><text:span text:style-name="T27">Žin., 1985, Nr.<text:s/></text:span><text:a xlink:href="http://www3.lrs.lt/pls/inter/dokpaieska.showdoc_l?p_id=20463" office:target-frame-name="_top" xlink:show="replace"><text:span text:style-name="T28">1-1</text:span></text:a><text:span text:style-name="T29">; 1994, Nr.<text:s/></text:span><text:a xlink:href="http://www3.lrs.lt/pls/inter/dokpaieska.showdoc_l?p_id=5897" office:target-frame-name="_top" xlink:show="replace"><text:span text:style-name="T30">58-1132</text:span></text:a><text:span text:style-name="T31">; 1997, Nr.<text:s/></text:span><text:a xlink:href="http://www3.lrs.lt/pls/inter/dokpaieska.showdoc_l?p_id=41835" office:target-frame-name="_top" xlink:show="replace"><text:span text:style-name="T32">69-1732</text:span></text:a><text:span text:style-name="T33">; 2002, Nr.<text:s/></text:span><text:a xlink:href="http://www3.lrs.lt/pls/inter/dokpaieska.showdoc_l?p_id=163328" office:target-frame-name="_top" xlink:show="replace"><text:span text:style-name="T34">33-1252</text:span></text:a><text:span text:style-name="T35">; 2003, Nr.<text:s/></text:span><text:a xlink:href="http://www3.lrs.lt/pls/inter/dokpaieska.showdoc_l?p_id=215813" office:target-frame-name="_top" xlink:show="replace"><text:span text:style-name="T36">74-3421</text:span></text:a><text:span text:style-name="T37">; 2004, Nr.<text:s/></text:span><text:a xlink:href="http://www3.lrs.lt/pls/inter/dokpaieska.showdoc_l?p_id=245114" office:target-frame-name="_top" xlink:show="replace"><text:span text:style-name="T38">166-6060</text:span></text:a><text:span text:style-name="T39">; 2006, Nr.<text:s/></text:span><text:a xlink:href="http://www3.lrs.lt/pls/inter/dokpaieska.showdoc_l?p_id=283040" office:target-frame-name="_top" xlink:show="replace"><text:span text:style-name="T40">102-3937</text:span></text:a><text:span text:style-name="T41">; 2007, Nr.<text:s/></text:span><text:a xlink:href="http://www3.lrs.lt/pls/inter/dokpaieska.showdoc_l?p_id=312037" office:target-frame-name="_top" xlink:show="replace"><text:span text:style-name="T42">1</text:span><text:span text:style-name="T43">38-5641</text:span></text:a><text:span text:style-name="T44">; 2010, Nr.<text:s/></text:span><text:a xlink:href="http://www3.lrs.lt/pls/inter/dokpaieska.showdoc_l?p_id=389481" office:target-frame-name="_top" xlink:show="replace"><text:span text:style-name="T45">157-7968</text:span></text:a><text:span text:style-name="T46">)</text:span></text:p>
      <text:p text:style-name="P47"/>
      <text:p text:style-name="P48"/>
      <text:p text:style-name="P49"><text:span text:style-name="T50">1</text:span><text:span text:style-name="T51"><text:s/>straipsnis.<text:s/></text:span><text:span text:style-name="T52">172</text:span><text:span text:style-name="T53">15</text:span><text:span text:style-name="T54"><text:s/>straipsnio pakeitimas</text:span></text:p>
      <text:p text:style-name="P55"><text:span text:style-name="T56">172</text:span><text:span text:style-name="T57">15</text:span><text:span text:style-name="T58"><text:s/></text:span><text:span text:style-name="T59">straipsnyje vietoj žodžių „penkių šimtų“ įrašyti žodžius „vieno tūkstančio“, vietoj žodžių<text:s/></text:span><text:span text:style-name="T60">„vieno tūkstančio“ įrašyti žodžius „dviejų tūkstančių“ ir šį straipsnį išdėstyti taip:</text:span></text:p>
      <text:p text:style-name="P61"><text:span text:style-name="T62">„</text:span><text:span text:style-name="T63">172</text:span><text:span text:style-name="T64">15</text:span><text:span text:style-name="T65"><text:s/>straipsnis. Kliudymas <text:s text:c="2"/>Finansinių <text:s text:c="2"/>nusikaltimų <text:s/>tyrimo <text:s/>tarnybos <text:s/>prie Lietuvos</text:span></text:p>
      <text:p text:style-name="P66"><text:span text:style-name="T67">Respublikos vidaus reikalų ministerijos pareigūnams atlikti pareigas</text:span></text:p>
      <text:p text:style-name="P68"><text:span text:style-name="T69">Neįleid</text:span><text:span text:style-name="T70">imas Finansinių nusikaltimų tyrimo tarnybos prie Lietuvos Respublikos vidaus reikalų ministerijos pareigūnų atlikti visų rūšių įmonių, įstaigų ir organizacijų bei fizinių asmenų ūkinės-finansinės veiklos patikrinimų ir revizijų, nepateikimas jiems dokument</text:span><text:span text:style-name="T71">ų arba jų nuslėpimas, klaidingų žinių suteikimas –<text:s/></text:span></text:p>
      <text:p text:style-name="P72"><text:span text:style-name="T73">užtraukia baudą nuo vieno tūkstančio iki dviejų tūkstančių litų.“</text:span></text:p>
      <text:p text:style-name="P74"/>
      <text:p text:style-name="P75"><text:span text:style-name="T76">2</text:span><text:span text:style-name="T77"><text:s/>straipsnis.<text:s/></text:span><text:span text:style-name="T78">187</text:span><text:span text:style-name="T79"><text:s/>straipsnio pakeitimas</text:span></text:p>
      <text:p text:style-name="P80"><text:span text:style-name="T81">Pakeisti 187 straipsnį ir jį išdėstyti taip:</text:span></text:p>
      <text:p text:style-name="P82"><text:span text:style-name="T83">„</text:span><text:span text:style-name="T84">187</text:span><text:span text:style-name="T85"><text:s/>straipsnis.<text:s/></text:span><text:span text:style-name="T86">Policijos ar Spec</text:span><text:span text:style-name="T87">ialiųjų tyrimų tarnybos, Valstybės sienos apsaugos tarnybos, Viešojo saugumo tarnybos, Finansinių nusikaltimų tyrimo tarnybos prie Lietuvos Respublikos vidaus reikalų ministerijos, Vadovybės apsaugos departamento prie Vidaus reikalų ministerijos bei Valsty</text:span><text:span text:style-name="T88">bės saugumo departamento pareigūno ar policijos rėmėjo teisėto nurodymo ar reikalavimo nevykdymas, taip pat jo garbės ir orumo įžeidimas</text:span></text:p>
      <text:p text:style-name="P89"><text:span text:style-name="T90">Policijos ar Specialiųjų tyrimų tarnybos, Valstybės sienos apsaugos tarnybos, Viešojo saugumo tarnybos, Finansinių nu</text:span><text:span text:style-name="T91">sikaltimų tyrimo tarnybos prie Lietuvos Respublikos vidaus reikalų ministerijos, Vadovybės apsaugos departamento prie Vidaus reikalų ministerijos bei<text:s/></text:span><text:soft-page-break/><text:span text:style-name="T92">Valstybės saugumo departamento pareigūno ar policijos rėmėjo teisėto nurodymo ar reikalavimo nevykdymas, t</text:span><text:span text:style-name="T93">aip pat jo garbės ir orumo įžeidimas, reiškiamas žodžiu ar kūno gestais, įžeidžiančiu elgesiu, kibimu ar kitokiu elgesiu, –</text:span></text:p>
      <text:p text:style-name="P94"><text:span text:style-name="T95">užtraukia baudą nuo šešių šimtų iki vieno tūkstančio litų arba administracinį areštą nuo penkiolikos iki trisdešimties parų.</text:span></text:p>
      <text:p text:style-name="P96"><text:span text:style-name="T97">Pol</text:span><text:span text:style-name="T98">icijos pareigūno teisėto reikalavimo atvykti į policiją nevykdymas –<text:s/></text:span></text:p>
      <text:p text:style-name="P99"><text:span text:style-name="T100">užtraukia baudą nuo dviejų šimtų iki keturių šimtų litų.</text:span></text:p>
      <text:p text:style-name="P101"><text:span text:style-name="T102">Policijos specialiosios juostos ar kitos užtvaros su užrašu STOP POLICIJA, ribojančios įvykio vietos perimetrą, perėjimas, pe</text:span><text:span text:style-name="T103">rvažiavimas, nuplėšimas ar nugriovimas –<text:s/></text:span></text:p>
      <text:p text:style-name="P104"><text:span text:style-name="T105">užtraukia baudą nuo vieno šimto iki trijų šimtų litų.</text:span></text:p>
      <text:p text:style-name="P106"><text:span text:style-name="T107">Policijos rėmėjo teisėto nurodymo ar reikalavimo nevykdymas, taip pat jo garbės ir orumo įžeidimas, reiškiamas žodžiu ar kūno gestais, įžeidžiančiu elgesiu,</text:span><text:span text:style-name="T108"><text:s/>kibimu ar kitokiu elgesiu, –</text:span></text:p>
      <text:p text:style-name="P109"><text:span text:style-name="T110">užtraukia baudą nuo trijų šimtų iki penkių šimtų.“</text:span></text:p>
      <text:p text:style-name="P111"/>
      <text:p text:style-name="P112"><text:span text:style-name="T113">3</text:span><text:span text:style-name="T114"><text:s/>straipsnis.<text:s/></text:span><text:span text:style-name="T115">192</text:span><text:span text:style-name="T116">1</text:span><text:span text:style-name="T117"><text:s/>straipsnio pakeitimas</text:span></text:p>
      <text:p text:style-name="P118"><text:span text:style-name="T119">192</text:span><text:span text:style-name="T120">1</text:span><text:span text:style-name="T121"><text:s/>straipsnyje vietoj žodžių „dviejų šimtų penkiasdešimties“ įrašyti žodžius „penkių šimtų“, vietoj žodžių „penkių šimtų litų“ įrašyti žodžius „vieno tūkstančio litų“, vietoj žodžių „penkių šimtų“ įrašyti žodžius „vieno tūkstančio“, vietoj žodžių „vieno tūks</text:span><text:span text:style-name="T122">tančio“ įrašyti žodžius „dviejų tūkstančių“ ir šį straipsnį išdėstyti taip:</text:span></text:p>
      <text:p text:style-name="P123"><text:span text:style-name="T124">„</text:span><text:span text:style-name="T125">192</text:span><text:span text:style-name="T126">1</text:span><text:span text:style-name="T127"><text:s/>straipsnis. Kliudymas valstybinės <text:s/>priešgaisrinės <text:s/>priežiūros <text:s/>pareigūnams <text:s/>atlikti</text:span></text:p>
      <text:p text:style-name="P128"><text:span text:style-name="T129">savo tarnybines pareigas arba šių pareigūnų reikalavimų nevykdymas</text:span></text:p>
      <text:p text:style-name="P130"><text:span text:style-name="T131">Neįleidimas ar kitoks kliudymas valstybinės priešgaisrinės priežiūros pareigūnams vykdyti valstybinę priešgaisrinę priežiūrą, taip pat valstybinės priešgaisrinės priežiūros pareigūnų teisėtų reikalavimų nevykdymas –<text:s/></text:span></text:p>
      <text:p text:style-name="P132"><text:span text:style-name="T133">užtraukia baudą piliečiams nuo penkių</text:span><text:span text:style-name="T134"><text:s/>šimtų iki vieno tūkstančio litų ir pareigūnams – nuo vieno tūkstančio iki dviejų tūkstančių litų.“</text:span></text:p>
      <text:p text:style-name="P135"/>
      <text:p text:style-name="P136"><text:span text:style-name="T137">4</text:span><text:span text:style-name="T138"><text:s/>straipsnis.<text:s/></text:span><text:span text:style-name="T139">198</text:span><text:span text:style-name="T140"><text:s/>straipsnio pakeitimas</text:span></text:p>
      <text:p text:style-name="P141"><text:span text:style-name="T142">198 straipsnyje vietoj žodžių „trijų šimtų“ įrašyti žodžius „šešių šimtų“, vietoj žodžių „šešių šimtų</text:span><text:span text:style-name="T143">“ įrašyti žodžius „vieno tūkstančio dviejų šimtų“, vietoj žodžių „vieno šimto“ įrašyti žodžius „dviejų šimtų“, vietoj žodžių „dviejų šimtų“ įrašyti žodžius „keturių šimtų“ ir šį straipsnį išdėstyti taip:</text:span></text:p>
      <text:p text:style-name="P144"><text:span text:style-name="T145">„</text:span><text:span text:style-name="T146">198</text:span><text:span text:style-name="T147"><text:s/>straipsnis. </text:span><text:span text:style-name="T148">Kliudymas policijos pareigūnams a</text:span><text:span text:style-name="T149">tlikti pavestas pareigas arba jų teisėtų reikalavimų nevykdymas</text:span></text:p>
      <text:p text:style-name="P150"><text:span text:style-name="T151">Neįleidimas arba kitoks kliudymas policijos pareigūnams tikrinti pagal jų kompetenciją įmonių, įstaigų, organizacijų patalpas, kuriose laikomi ginklai, šaudmenys ar sprogmenys, dokumentų ir<text:s/></text:span><text:span text:style-name="T152">informacijos, reikalingos kontrolei atlikti, nepateikimas arba dokumentų nuslėpimas, klaidingų duomenų pateikimas, taip pat šių pareigūnų teisėtų reikalavimų nevykdymas –<text:s/></text:span></text:p>
      <text:p text:style-name="P153"><text:span text:style-name="T154">užtraukia baudą įmonių, įstaigų, organizacijų vadovams nuo šešių šimtų iki vieno t</text:span><text:span text:style-name="T155">ūkstančio dviejų šimtų litų ir ginklininkams arba asmenims, atsakingiems už sprogmenų laikymą, – nuo dviejų šimtų iki keturių šimtų litų.“</text:span></text:p>
      <text:p text:style-name="P156"/>
      <text:p text:style-name="P157"/>
      <text:p text:style-name="P158"><text:span text:style-name="T159">Skelbiu šį Lietuvos Respublikos Seimo priimtą įstatymą.</text:span></text:p>
      <text:p text:style-name="P160"/>
      <text:p text:style-name="P161"/>
      <text:p text:style-name="P162"><text:span text:style-name="T1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8333in" svg:height="0.1909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631</meta:initial-creator>
    <dc:creator>adlibuser</dc:creator>
    <meta:creation-date>2017-03-09T08:56:00Z</meta:creation-date>
    <dc:date>2017-03-09T08:56:00Z</dc:date>
    <meta:print-date>2011-09-01T13:51:00Z</meta:print-date>
    <meta:template xlink:href="Normal.dotm" xlink:type="simple"/>
    <meta:editing-cycles>2</meta:editing-cycles>
    <meta:editing-duration>PT0S</meta:editing-duration>
    <meta:document-statistic meta:page-count="3" meta:paragraph-count="66" meta:word-count="651" meta:character-count="5587" meta:row-count="138" meta:non-whitespace-character-count="5002"/>
  </office:meta>
</office:document-meta>
</file>