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7" style:parent-style-name="Normal" style:family="paragraph">
      <style:paragraph-properties fo:margin-left="3in" fo:text-indent="0.5in">
        <style:tab-stops/>
      </style:paragraph-properties>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ext-properties fo:font-weight="bold" style:font-weight-asian="bold"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in"/>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tyle-complex="italic"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fo:font-weight="bold" style:font-weight-asian="bold"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5in"/>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P336" style:parent-style-name="Normal" style:family="paragraph">
      <style:paragraph-properties fo:text-align="justify" fo:margin-left="1.477in" fo:text-indent="-0.9847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06in" style:font-size-complex="12pt"/>
    </style:style>
    <style:style style:name="T416" style:parent-style-name="DefaultParagraphFont" style:family="text">
      <style:text-properties fo:letter-spacing="-0.0006in"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letter-spacing="-0.0006in" style:font-size-complex="12pt"/>
    </style:style>
    <style:style style:name="T419" style:parent-style-name="DefaultParagraphFont" style:family="text">
      <style:text-properties fo:letter-spacing="-0.0006in"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tyle-complex="italic"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style:font-style-complex="italic" style:font-size-complex="12pt"/>
    </style:style>
    <style:style style:name="T727" style:parent-style-name="DefaultParagraphFont" style:family="text">
      <style:text-properties style:font-weight-complex="bold" style:font-style-complex="italic"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style:font-weight-complex="bold" style:font-size-complex="12pt" style:language-asian="en" style:country-asian="GB"/>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style:font-size-complex="12pt" style:language-asian="en" style:country-asian="GB"/>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en" style:country-asian="GB"/>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style:language-asian="en" style:country-asian="GB"/>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style:font-size-complex="12pt" style:language-asian="en" style:country-asian="GB"/>
    </style:style>
    <style:style style:name="P799" style:parent-style-name="Normal" style:family="paragraph">
      <style:paragraph-properties fo:text-align="justify" fo:text-indent="0.5in"/>
    </style:style>
    <style:style style:name="P800" style:parent-style-name="Normal" style:family="paragraph">
      <style:paragraph-properties fo:text-align="justify" fo:margin-left="1.575in" fo:text-indent="-1.075in">
        <style:tab-stops/>
      </style:paragraph-properties>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P914" style:parent-style-name="Normal" style:family="paragraph">
      <style:paragraph-properties fo:keep-with-next="always" fo:text-align="center"/>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keep-with-next="always" fo:text-align="center"/>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text-indent="0.5in"/>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text-properties style:font-size-complex="12pt"/>
    </style:style>
    <style:style style:name="P1025" style:parent-style-name="Normal" style:family="paragraph">
      <style:paragraph-properties fo:text-align="justify" fo:text-indent="0.5in"/>
      <style:text-properties style:font-size-complex="12pt"/>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FF"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P1081" style:parent-style-name="Normal" style:family="paragraph">
      <style:paragraph-properties fo:keep-with-next="always" fo:text-align="justify" fo:margin-left="1.477in" fo:text-indent="-0.977in">
        <style:tab-stops/>
      </style:paragraph-properties>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keep-with-next="alway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P1115" style:parent-style-name="Normal" style:family="paragraph">
      <style:paragraph-properties fo:keep-with-next="always" fo:text-align="center"/>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keep-with-next="always" fo:text-align="center"/>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text-indent="0.5in"/>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5in"/>
        </style:tab-stops>
      </style:paragraph-properties>
    </style:style>
    <style:style style:name="P1139" style:parent-style-name="Normal" style:family="paragraph">
      <style:paragraph-properties fo:text-align="justify" fo:margin-left="1.575in" fo:text-indent="-1.0826in">
        <style:tab-stops/>
      </style:paragraph-properties>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margin-left="1.6736in" fo:text-indent="-1.1812in">
        <style:tab-stops/>
      </style:paragraph-properties>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widows="0" fo:orphans="0" fo:text-align="justify"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margin-left="1.477in" fo:text-indent="-0.9847in">
        <style:tab-stops>
          <style:tab-stop style:type="left" style:position="0in"/>
        </style:tab-stops>
      </style:paragraph-properties>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weight-complex="bold" style:font-style-complex="italic"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tyle-complex="italic" style:font-size-complex="12p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tyle-complex="italic" style:font-size-complex="12pt"/>
    </style:style>
    <style:style style:name="P1362" style:parent-style-name="Normal" style:family="paragraph">
      <style:paragraph-properties fo:widows="0" fo:orphans="0"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tyle-complex="italic" style:font-size-complex="12pt"/>
    </style:style>
    <style:style style:name="P1366" style:parent-style-name="Normal" style:family="paragraph">
      <style:paragraph-properties fo:widows="0" fo:orphans="0" fo:text-align="justify" fo:text-indent="0.4923in"/>
    </style:style>
    <style:style style:name="T1367" style:parent-style-name="DefaultParagraphFont" style:family="text">
      <style:text-properties fo:letter-spacing="-0.0006in" style:font-size-complex="12pt"/>
    </style:style>
    <style:style style:name="T1368" style:parent-style-name="DefaultParagraphFont" style:family="text">
      <style:text-properties fo:letter-spacing="-0.0006in" style:font-size-complex="12pt"/>
    </style:style>
    <style:style style:name="T1369" style:parent-style-name="DefaultParagraphFont" style:family="text">
      <style:text-properties fo:letter-spacing="-0.0006in"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letter-spacing="-0.0006in" style:font-size-complex="12pt"/>
    </style:style>
    <style:style style:name="P1372" style:parent-style-name="Normal" style:family="paragraph">
      <style:paragraph-properties fo:widows="0" fo:orphans="0" fo:text-align="justify" fo:text-indent="0.4923in"/>
    </style:style>
    <style:style style:name="P1373" style:parent-style-name="Normal" style:family="paragraph">
      <style:paragraph-properties fo:widows="0" fo:orphans="0" fo:text-align="justify" fo:text-indent="0.4923in"/>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widows="0" fo:orphans="0" fo:text-align="justify"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text-indent="0.4923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4923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tyle-complex="italic"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tyle-complex="italic"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tyle-complex="italic"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tyle-complex="italic"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tyle-complex="italic"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style:font-style-complex="italic" style:font-size-complex="12pt"/>
    </style:style>
    <style:style style:name="T1411" style:parent-style-name="DefaultParagraphFont" style:family="text">
      <style:text-properties style:font-style-complex="italic"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style:font-weight-complex="bold" style:font-style-complex="italic" style:font-size-complex="12pt"/>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tyle-complex="italic" style:font-size-complex="12pt"/>
    </style:style>
    <style:style style:name="T1416" style:parent-style-name="DefaultParagraphFont" style:family="text">
      <style:text-properties style:font-weight-complex="bold" style:font-style-complex="italic"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tyle-complex="italic" style:font-size-complex="12pt"/>
    </style:style>
    <style:style style:name="T1447" style:parent-style-name="DefaultParagraphFont" style:family="text">
      <style:text-properties style:font-style-complex="italic"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tyle-complex="italic"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tyle-complex="italic" style:font-size-complex="12pt"/>
    </style:style>
    <style:style style:name="T1456" style:parent-style-name="DefaultParagraphFont" style:family="text">
      <style:text-properties style:font-style-complex="italic" style:font-size-complex="12pt"/>
    </style:style>
    <style:style style:name="T1457" style:parent-style-name="DefaultParagraphFont" style:family="text">
      <style:text-properties style:font-style-complex="italic"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style:font-style-complex="italic" style:font-size-complex="12pt"/>
    </style:style>
    <style:style style:name="T1461" style:parent-style-name="DefaultParagraphFont" style:family="text">
      <style:text-properties style:font-style-complex="italic"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tyle-complex="italic" style:font-size-complex="12pt"/>
    </style:style>
    <style:style style:name="T1467" style:parent-style-name="DefaultParagraphFont" style:family="text">
      <style:text-properties style:font-style-complex="italic"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tyle-complex="italic" style:font-size-complex="12pt"/>
    </style:style>
    <style:style style:name="T1470" style:parent-style-name="DefaultParagraphFont" style:family="text">
      <style:text-properties style:font-style-complex="italic"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tyle-complex="italic" style:font-size-complex="12pt"/>
    </style:style>
    <style:style style:name="T1473" style:parent-style-name="DefaultParagraphFont" style:family="text">
      <style:text-properties style:font-style-complex="italic" style:font-size-complex="12pt"/>
    </style:style>
    <style:style style:name="T1474" style:parent-style-name="DefaultParagraphFont" style:family="text">
      <style:text-properties style:font-style-complex="italic"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tyle-complex="italic" style:font-size-complex="12pt"/>
    </style:style>
    <style:style style:name="T1477" style:parent-style-name="DefaultParagraphFont" style:family="text">
      <style:text-properties style:font-style-complex="italic"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tyle-complex="italic" style:font-size-complex="12pt"/>
    </style:style>
    <style:style style:name="T1484" style:parent-style-name="DefaultParagraphFont" style:family="text">
      <style:text-properties style:font-style-complex="italic" style:font-size-complex="12pt"/>
    </style:style>
    <style:style style:name="T1485" style:parent-style-name="DefaultParagraphFont" style:family="text">
      <style:text-properties style:font-style-complex="italic" style:font-size-complex="12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tyle-complex="italic"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tyle-complex="italic"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tyle-complex="italic" style:font-size-complex="12pt"/>
    </style:style>
    <style:style style:name="T1528" style:parent-style-name="DefaultParagraphFont" style:family="text">
      <style:text-properties style:font-weight-complex="bold" style:font-style-complex="italic" style:font-size-complex="12pt"/>
    </style:style>
    <style:style style:name="T1529" style:parent-style-name="DefaultParagraphFont" style:family="text">
      <style:text-properties style:font-style-complex="italic"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tyle-complex="italic" style:font-size-complex="12pt"/>
    </style:style>
    <style:style style:name="T1555" style:parent-style-name="DefaultParagraphFont" style:family="text">
      <style:text-properties style:font-style-complex="italic" style:font-size-complex="12pt"/>
    </style:style>
    <style:style style:name="T1556" style:parent-style-name="DefaultParagraphFont" style:family="text">
      <style:text-properties style:font-style-complex="italic"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tyle-complex="italic" style:font-size-complex="12pt"/>
    </style:style>
    <style:style style:name="T1559" style:parent-style-name="DefaultParagraphFont" style:family="text">
      <style:text-properties style:font-style-complex="italic"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tyle-complex="italic" style:font-size-complex="12pt"/>
    </style:style>
    <style:style style:name="T1562" style:parent-style-name="DefaultParagraphFont" style:family="text">
      <style:text-properties style:font-style-complex="italic"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tyle-complex="italic" style:font-size-complex="12pt"/>
    </style:style>
    <style:style style:name="T1565" style:parent-style-name="DefaultParagraphFont" style:family="text">
      <style:text-properties style:font-style-complex="italic"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tyle-complex="italic"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tyle-complex="italic" style:font-size-complex="12pt"/>
    </style:style>
    <style:style style:name="T1570" style:parent-style-name="DefaultParagraphFont" style:family="text">
      <style:text-properties style:font-style-complex="italic" style:font-size-complex="12pt"/>
    </style:style>
    <style:style style:name="T1571" style:parent-style-name="DefaultParagraphFont" style:family="text">
      <style:text-properties style:font-style-complex="italic"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tyle-complex="italic" style:font-size-complex="12pt"/>
    </style:style>
    <style:style style:name="T1574" style:parent-style-name="DefaultParagraphFont" style:family="text">
      <style:text-properties style:font-style-complex="italic"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tyle-complex="italic"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tyle-complex="italic" style:font-size-complex="12pt"/>
    </style:style>
    <style:style style:name="T1593" style:parent-style-name="DefaultParagraphFont" style:family="text">
      <style:text-properties style:font-style-complex="italic" style:font-size-complex="12pt"/>
    </style:style>
    <style:style style:name="P1594" style:parent-style-name="Normal" style:family="paragraph">
      <style:paragraph-properties fo:text-align="justify" fo:text-indent="0.5in"/>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P1750" style:parent-style-name="Normal" style:family="paragraph">
      <style:paragraph-properties fo:text-align="justify" fo:margin-left="1.575in" fo:text-indent="-1.0826in">
        <style:tab-stops/>
      </style:paragraph-properties>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ext-properties style:font-size-complex="12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P1800" style:parent-style-name="Normal" style:family="paragraph">
      <style:paragraph-properties fo:text-align="justify" fo:text-indent="0.5in"/>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style="italic" style:font-style-asian="italic"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P1865" style:parent-style-name="Normal" style:family="paragraph">
      <style:paragraph-properties fo:keep-with-next="always" fo:text-align="center"/>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keep-with-next="always" fo:text-align="center"/>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keep-with-next="always" fo:text-align="justify" fo:text-indent="0.5in"/>
      <style:text-properties fo:font-weight="bold" style:font-weight-asian="bold" style:font-size-complex="12pt"/>
    </style:style>
    <style:style style:name="P1871" style:parent-style-name="Normal" style:family="paragraph">
      <style:paragraph-properties fo:keep-with-next="always" fo:text-align="justify" fo:text-indent="0.5in"/>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keep-with-next="alway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keep-with-next="alway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style="italic" style:font-style-asian="italic"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style="italic" style:font-style-asian="italic"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fo:text-transform="uppercase" style:font-size-complex="12pt"/>
    </style:style>
    <style:style style:name="P1944" style:parent-style-name="Normal" style:family="paragraph">
      <style:paragraph-properties fo:text-align="justify" fo:text-indent="0.5in"/>
      <style:text-properties fo:font-weight="bold" style:font-weight-asian="bold"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4923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4923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in"/>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style>
    <style:style style:name="P2101" style:parent-style-name="Normal" style:family="paragraph">
      <style:paragraph-properties fo:text-align="justify" fo:text-indent="0.4923in"/>
    </style:style>
    <style:style style:name="T2102" style:parent-style-name="DefaultParagraphFont" style:family="text">
      <style:text-properties fo:font-weight="bold" style:font-weight-asian="bold" style:font-weight-complex="bold" style:font-size-complex="12pt"/>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fo:font-weight="bold" style:font-weight-asian="bold" style:font-weight-complex="bold" style:font-size-complex="12pt"/>
    </style:style>
    <style:style style:name="T2105" style:parent-style-name="DefaultParagraphFont" style:family="text">
      <style:text-properties fo:font-weight="bold" style:font-weight-asian="bold" style:font-weight-complex="bold" style:font-size-complex="12pt"/>
    </style:style>
    <style:style style:name="P2106" style:parent-style-name="Normal" style:family="paragraph">
      <style:paragraph-properties fo:text-align="justify" fo:text-indent="0.4923in">
        <style:tab-stops>
          <style:tab-stop style:type="left" style:position="5.7097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4923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4923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4923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4923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4923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text-indent="0.5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fo:text-indent="0.5in"/>
      <style:text-properties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tyle-complex="italic" style:font-size-complex="12pt"/>
    </style:style>
    <style:style style:name="T2241" style:parent-style-name="DefaultParagraphFont" style:family="text">
      <style:text-properties style:font-style-complex="italic" style:font-size-complex="12pt"/>
    </style:style>
    <style:style style:name="T2242" style:parent-style-name="DefaultParagraphFont" style:family="text">
      <style:text-properties style:font-style-complex="italic" style:font-size-complex="12pt"/>
    </style:style>
    <style:style style:name="P2243" style:parent-style-name="Normal" style:family="paragraph">
      <style:paragraph-properties fo:text-align="justify"/>
      <style:text-properties fo:font-weight="bold" style:font-weight-asian="bold" style:font-style-complex="italic" style:text-line-through-style="solid" style:text-line-through-width="auto" style:text-line-through-color="font-color" style:text-line-through-mode="continuous" style:text-line-through-type="single" style:font-size-complex="12pt"/>
    </style:style>
    <style:style style:name="P2244" style:parent-style-name="Normal" style:family="paragraph">
      <style:paragraph-properties fo:text-align="justify"/>
    </style:style>
    <style:style style:name="P2245" style:parent-style-name="Normal" style:family="paragraph">
      <style:paragraph-properties fo:margin-left="4.725in">
        <style:tab-stops/>
      </style:paragraph-properties>
    </style:style>
    <style:style style:name="T2246" style:parent-style-name="DefaultParagraphFont" style:family="text">
      <style:text-properties style:font-name-asian="Arial Unicode MS" style:font-size-complex="12pt"/>
    </style:style>
    <style:style style:name="T2247" style:parent-style-name="DefaultParagraphFont" style:family="text">
      <style:text-properties style:font-name-asian="Arial Unicode MS" style:font-size-complex="12pt"/>
    </style:style>
    <style:style style:name="T2248" style:parent-style-name="DefaultParagraphFont" style:family="text">
      <style:text-properties style:font-name-asian="Arial Unicode MS" style:font-size-complex="12pt"/>
    </style:style>
    <style:style style:name="P2249" style:parent-style-name="Normal" style:family="paragraph">
      <style:text-properties style:font-name-asian="Arial Unicode MS" style:font-size-complex="12pt"/>
    </style:style>
    <style:style style:name="P2250" style:parent-style-name="Normal" style:family="paragraph">
      <style:paragraph-properties fo:text-align="center"/>
    </style:style>
    <style:style style:name="T2251" style:parent-style-name="DefaultParagraphFont" style:family="text">
      <style:text-properties style:font-name-asian="Arial Unicode MS" fo:font-weight="bold" style:font-weight-asian="bold" style:font-size-complex="12pt"/>
    </style:style>
    <style:style style:name="P2252" style:parent-style-name="Normal" style:family="paragraph">
      <style:paragraph-properties fo:text-align="justify" fo:text-indent="0.5in"/>
      <style:text-properties style:font-name-asian="Arial Unicode MS"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font-style="italic" style:font-style-asian="italic"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font-style="italic" style:font-style-asian="italic"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tyle-complex="italic"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font-style="italic" style:font-style-asian="italic"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tyle-complex="italic" style:font-size-complex="12pt" style:language-asian="lt" style:country-asian="LT"/>
    </style:style>
    <style:style style:name="T2280" style:parent-style-name="DefaultParagraphFont" style:family="text">
      <style:text-properties style:font-style-complex="italic"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style>
    <style:style style:name="P2335" style:parent-style-name="Normal" style:family="paragraph">
      <style:paragraph-properties fo:text-align="justify" fo:text-indent="0.5in"/>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tyle-complex="italic"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tyle-complex="italic" style:font-size-complex="12pt"/>
    </style:style>
    <style:style style:name="T2343" style:parent-style-name="DefaultParagraphFont" style:family="text">
      <style:text-properties style:font-style-complex="italic"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tyle-complex="italic"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tyle-complex="italic"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style:font-style-complex="italic" style:font-size-complex="12pt"/>
    </style:style>
    <style:style style:name="T2358" style:parent-style-name="DefaultParagraphFont" style:family="text">
      <style:text-properties style:font-style-complex="italic" style:font-size-complex="12pt"/>
    </style:style>
    <style:style style:name="T2359" style:parent-style-name="DefaultParagraphFont" style:family="text">
      <style:text-properties style:font-style-complex="italic"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text-properties style:font-size-complex="12pt"/>
    </style:style>
    <style:style style:name="P2362" style:parent-style-name="Normal" style:family="paragraph">
      <style:paragraph-properties fo:text-align="justify" fo:text-indent="0.5in"/>
      <style:text-properties style:font-size-complex="12pt"/>
    </style:style>
    <style:style style:name="P2363" style:parent-style-name="Normal" style:family="paragraph">
      <style:paragraph-properties fo:text-align="justify" fo:text-indent="0.5in"/>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style:text-properties style:font-weight-complex="bold" style:font-size-complex="12pt"/>
    </style:style>
    <style:style style:name="P2370" style:parent-style-name="Normal" style:family="paragraph">
      <style:paragraph-properties fo:text-align="justify"/>
      <style:text-properties style:font-weight-complex="bold" style:font-size-complex="12pt"/>
    </style:style>
    <style:style style:name="P2371" style:parent-style-name="Normal" style:family="paragraph">
      <style:paragraph-properties fo:text-align="justify"/>
      <style:text-properties style:font-weight-complex="bold" style:font-size-complex="12pt"/>
    </style:style>
    <style:style style:name="P2372" style:parent-style-name="Normal" style:family="paragraph">
      <style:paragraph-properties fo:keep-with-next="always" fo:keep-together="always" fo:text-indent="0.5in">
        <style:tab-stops>
          <style:tab-stop style:type="left" style:position="0.4923in"/>
        </style:tab-stops>
      </style:paragraph-properties>
      <style:text-properties fo:font-style="italic" style:font-style-asian="italic" style:font-size-complex="12pt"/>
    </style:style>
    <style:style style:name="P2373" style:parent-style-name="Normal" style:family="paragraph">
      <style:paragraph-properties fo:keep-with-next="always" fo:keep-together="always"/>
      <style:text-properties style:font-size-complex="12pt"/>
    </style:style>
    <style:style style:name="P2374" style:parent-style-name="Normal" style:family="paragraph">
      <style:paragraph-properties fo:keep-with-next="always" fo:keep-together="always"/>
      <style:text-properties style:font-size-complex="12pt"/>
    </style:style>
    <style:style style:name="P2375" style:parent-style-name="Normal" style:family="paragraph">
      <style:paragraph-properties fo:keep-with-next="always" fo:keep-together="always"/>
      <style:text-properties style:font-size-complex="12pt"/>
    </style:style>
    <style:style style:name="P2376" style:parent-style-name="Normal" style:family="paragraph">
      <style:paragraph-properties fo:keep-with-next="always" fo:keep-together="always"/>
      <style:text-properties style:font-size-complex="12pt"/>
    </style:style>
    <style:style style:name="P2377" style:parent-style-name="Normal" style:family="paragraph">
      <style:paragraph-properties fo:keep-with-next="always" fo:keep-together="always"/>
      <style:text-properties style:font-size-complex="12pt"/>
    </style:style>
    <style:style style:name="P2378" style:parent-style-name="Normal" style:family="paragraph">
      <style:paragraph-properties fo:keep-with-next="always" fo:keep-together="always"/>
      <style:text-properties style:font-size-complex="12pt"/>
    </style:style>
    <style:style style:name="P2379" style:parent-style-name="Normal" style:family="paragraph">
      <style:paragraph-properties fo:keep-with-next="always" fo:keep-together="always"/>
    </style:style>
  </office:automatic-styles>
  <office:body>
    <office:text text:use-soft-page-breaks="true">
      <text:p text:style-name="P1"/>
      <text:p text:style-name="P7">Komiteto patobulintas įstatymo projektas</text:p>
      <text:p text:style-name="P8"/>
      <text:p text:style-name="P9">LIETUVOS RESPUBLIKOS</text:p>
      <text:p text:style-name="P10">ENERGETIKOS ĮSTATYMO PAKEITIMO</text:p>
      <text:p text:style-name="P11">ĮSTATYMAS</text:p>
      <text:p text:style-name="P12"/>
      <text:p text:style-name="P13">2010 m.<text:tab/><text:tab/>d. Nr.<text:s/></text:p>
      <text:p text:style-name="P14">Vilnius</text:p>
      <text:p text:style-name="P15"/>
      <text:p text:style-name="P16"><text:span text:style-name="T17">(Žin., 2002, Nr.<text:s/></text:span><text:a xlink:href="http://www3.lrs.lt/pls/inter/dokpaieska.showdoc_l?p_id=167899" office:target-frame-name="_top" xlink:show="replace"><text:span text:style-name="T18">56-2224</text:span></text:a><text:span text:style-name="T19">; 2003, Nr.<text:s/></text:span><text:a xlink:href="http://www3.lrs.lt/pls/inter/dokpaieska.showdoc_l?p_id=215080" office:target-frame-name="_top" xlink:show="replace"><text:span text:style-name="T20">69-3118</text:span></text:a><text:span text:style-name="T21">; 2005, Nr.<text:s/></text:span><text:a xlink:href="http://www3.lrs.lt/pls/inter/dokpaieska.showdoc_l?p_id=266482" office:target-frame-name="_top" xlink:show="replace"><text:span text:style-name="T22">142-5104</text:span></text:a><text:span text:style-name="T23">; 2007, Nr.<text:s/></text:span><text:a xlink:href="http://www3.lrs.lt/pls/inter/dokpaieska.showdoc_l?p_id=297416" office:target-frame-name="_top" xlink:show="replace"><text:span text:style-name="T24">55-2124</text:span></text:a><text:span text:style-name="T25">;</text:span><text:span text:style-name="T26"><text:line-break/>2008, Nr.<text:s/></text:span><text:a xlink:href="http://www3.lrs.lt/pls/inter/dokpaieska.showdoc_l?p_id=331336" office:target-frame-name="_top" xlink:show="replace"><text:span text:style-name="T27">135-5228</text:span></text:a><text:span text:style-name="T28">; 2009, Nr.<text:s/></text:span><text:a xlink:href="http://www3.lrs.lt/pls/inter/dokpaieska.showdoc_l?p_id=335981" office:target-frame-name="_top" xlink:show="replace"><text:span text:style-name="T29">10-352</text:span></text:a><text:span text:style-name="T30">; 2010, Nr.<text:s/></text:span><text:a xlink:href="http://www3.lrs.lt/pls/inter/dokpaieska.showdoc_l?p_id=373993" office:target-frame-name="_top" xlink:show="replace"><text:span text:style-name="T31">67-3337</text:span></text:a><text:span text:style-name="T32">; 2011, Nr.<text:s/></text:span><text:a xlink:href="http://www3.lrs.lt/pls/inter/dokpaieska.showdoc_l?p_id=403281" office:target-frame-name="_top" xlink:show="replace"><text:span text:style-name="T33">91-4319</text:span></text:a><text:span text:style-name="T34">)</text:span></text:p>
      <text:p text:style-name="P35"/>
      <text:p text:style-name="P36"><text:span text:style-name="T37">1</text:span><text:span text:style-name="T38"> straipsnis.<text:s/></text:span><text:span text:style-name="T39">Lietuvos Respublikos energetikos įstatymo nauja redakcija</text:span></text:p>
      <text:p text:style-name="P40"><text:span text:style-name="T41">Pakeisti</text:span><text:span text:style-name="T42"><text:s/></text:span><text:span text:style-name="T43">Lietuvos Respu</text:span><text:span text:style-name="T44">blikos energetikos įstatymą ir jį išdėstyti taip:</text:span></text:p>
      <text:p text:style-name="P45"/>
      <text:p text:style-name="P46"><text:span text:style-name="T47">„</text:span><text:span text:style-name="T48">LIETUVOS RESPUBLIKOS</text:span></text:p>
      <text:p text:style-name="P49"><text:span text:style-name="T50">ENERGETIKOS ĮSTATYMAS</text:span></text:p>
      <text:p text:style-name="P51"/>
      <text:p text:style-name="P52"><text:span text:style-name="T53">PIRMASIS</text:span><text:span text:style-name="T54"><text:s/>SKIRSNIS</text:span></text:p>
      <text:p text:style-name="P55"><text:span text:style-name="T56">BENDROSIOS NUOSTATOS</text:span></text:p>
      <text:p text:style-name="P57"/>
      <text:p text:style-name="P58"><text:span text:style-name="T59">1</text:span><text:span text:style-name="T60"> straipsnis.<text:s/></text:span><text:span text:style-name="T61">Įstatymo paskirtis</text:span></text:p>
      <text:p text:style-name="P62"><text:span text:style-name="T63">1</text:span><text:span text:style-name="T64">. Šis įstatymas nustato bendruosius tikslus energetikos veiklos Lietuvos<text:s/></text:span><text:span text:style-name="T65">Respublikoje, taip pat energetikos sektoriaus valstybinio valdymo, reguliavimo, priežiūros ir kontrolės teisinius pagrindus, visuomeninių santykių vykdant energetikos veiklą bendruosius kriterijus, sąlygas ir reikalavimus, pagrindines valstybės energetikos</text:span><text:span text:style-name="T66"><text:s/>politikos kryptis.</text:span></text:p>
      <text:p text:style-name="P67"><text:span text:style-name="T68">2</text:span><text:span text:style-name="T69">. Atskirų energetikos sektorių veiklos teisinius pagrindus ir visuomeninių santykių ypatumus nustato kiti įstatymai. Kitų įstatymų nuostatos, reglamentuojančios energetikos veiklą, galioja tiek, kiek neprieštarauja šiam įstatymui.</text:span></text:p>
      <text:p text:style-name="P70"><text:span text:style-name="T71">3</text:span><text:span text:style-name="T72">. Šio įstatymo nuostatos suderintos su Europos Sąjungos teisės aktais, nurodytais Įstatymo priede.</text:span></text:p>
      <text:p text:style-name="P73"/>
      <text:p text:style-name="P74"><text:span text:style-name="T75">2</text:span><text:span text:style-name="T76"> straipsnis.<text:s/></text:span><text:span text:style-name="T77">Pagrindinės šio įstatymo sąvokos</text:span></text:p>
      <text:p text:style-name="P78"><text:span text:style-name="T79">1</text:span><text:span text:style-name="T80">. </text:span><text:span text:style-name="T81">Asmuo</text:span><text:span text:style-name="T82"><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83">.</text:span></text:p>
      <text:p text:style-name="P84"><text:span text:style-name="T85">2</text:span><text:span text:style-name="T86">. </text:span><text:span text:style-name="T87">Buitini</text:span><text:span text:style-name="T88">s energijos vartotojas</text:span><text:span text:style-name="T89"><text:s/>(toliau</text:span><text:span text:style-name="T90"><text:s/>– buitinis vartotojas</text:span><text:span text:style-name="T91">) –<text:s/></text:span><text:span text:style-name="T92">fizinis asmuo, perkantis energiją asmeniniams, šeimos ar namų ūkio poreikiams, nesusijusiems su ūkine komercine ar profesine veikla.</text:span></text:p>
      <text:p text:style-name="P93"><text:span text:style-name="T94">3</text:span><text:span text:style-name="T95">. </text:span><text:span text:style-name="T96">Ekstremalioji energetikos</text:span><text:span text:style-name="T97"><text:s/></text:span><text:span text:style-name="T98">padėtis<text:s/></text:span><text:span text:style-name="T99">– dėl ekstremaliojo įvykio</text:span><text:span text:style-name="T100"><text:s/>energetikos sektoriuje susidariusi padėtis, kai yra sutrikęs normalus energijos išteklių ar energijos tiekimas energetikos įmonėms ir (ar) <text:s/>vartotojams ir šis tiekimas trukdomas tiek, kad energetikos įmonės šių sutrikimų nespėja laiku prognozuoti bei vald</text:span><text:span text:style-name="T101">yti ūkinės veiklos metodais, ir Vyriausybė, jos įgaliota valstybės institucija ir (ar) savivaldybės administracijos direktorius pagal kompetenciją turi reguliuoti energijos išteklių ar energijos tiekimą energetikos įmonėms ir (ar) vartotojams.</text:span></text:p>
      <text:p text:style-name="P102"><text:span text:style-name="T103">4</text:span><text:span text:style-name="T104">. </text:span><text:span text:style-name="T105">Energ</text:span><text:span text:style-name="T106">etika</text:span><text:span text:style-name="T107"><text:s/>– valstybės ūkio šaka, apimanti energetikos veiklą.</text:span></text:p>
      <text:p text:style-name="P108"><text:span text:style-name="T109">5</text:span><text:span text:style-name="T110">. </text:span><text:span text:style-name="T111">Energetikos įmonė</text:span><text:span text:style-name="T112"><text:s/>–<text:s/></text:span><text:span text:style-name="T113">asmuo, kuris</text:span><text:span text:style-name="T114"><text:s/>verčiasi energetikos veikla.</text:span></text:p>
      <text:p text:style-name="P115"><text:span text:style-name="T116">6</text:span><text:span text:style-name="T117">. </text:span><text:span text:style-name="T118">Energetikos įrenginiai</text:span><text:span text:style-name="T119"><text:s/>– techninės konstrukcijos, tarp jų mechanizmai, mašinos, aparatai, linijos, jų pagalbiniai įtaisai ir technologiniai priklausiniai, skirti energijos ištekliams ir (ar) energijai žvalgyti, išgauti, perdirbti, gaminti, laikyti, transportuoti, perduoti ir (a</text:span><text:span text:style-name="T120">r) skirstyti.</text:span></text:p>
      <text:p text:style-name="P121"><text:span text:style-name="T122">7</text:span><text:span text:style-name="T123">.</text:span><text:span text:style-name="T124"><text:s/>Energetikos įrenginių eksploatavimas</text:span><text:span text:style-name="T125"><text:s/>– energetikos įrenginių technologinis valdymas, techninė priežiūra, remontas, matavimai, bandymai, paleidimo ir derinimo darbai.</text:span></text:p>
      <text:p text:style-name="P126"><text:span text:style-name="T127">8</text:span><text:span text:style-name="T128">. </text:span><text:span text:style-name="T129">Energetikos objektai</text:span><text:span text:style-name="T130"><text:s/>– elektrinės ir katilinės; elektros tinkl</text:span><text:span text:style-name="T131">ai ir jų technologiniai priklausiniai; magistraliniai dujotiekiai, gamtinių dujų sistemos, gamtinių dujų saugyklos, suskystintų <text:s/>gamtinių dujų terminalai ir <text:s/>saugyklos; magistraliniai naftotiekiai (produktotiekiai); naftos perdirbimo įrenginiai, naftos ir<text:s/></text:span><text:span text:style-name="T132">naftos produktų terminalai ir saugyklos, suskystintų naftos dujų įrenginiai; šilumos tiekimo tinklai ir jų technologiniai priklausiniai.</text:span></text:p>
      <text:p text:style-name="P133"><text:span text:style-name="T134">9</text:span><text:span text:style-name="T135">. </text:span><text:span text:style-name="T136">Energetikos sektorius</text:span><text:span text:style-name="T137"><text:s/>– energetikos sritis, apimanti vieną iš energijos rūšių ar energijos išteklių: elektros en</text:span><text:span text:style-name="T138">ergiją, branduolinę energiją, šilumos energiją, vėsumos energiją, atsinaujinančių išteklių energiją, ar gamtines dujas, kietąjį kurą, naftą, naftos produktus.</text:span></text:p>
      <text:p text:style-name="P139"><text:span text:style-name="T140">10</text:span><text:span text:style-name="T141">. </text:span><text:span text:style-name="T142">Energetikos valstybinė kontrolė</text:span><text:span text:style-name="T143"><text:s/>– <text:s/>įgaliotų valstybės institucijų atliekama energetikos o</text:span><text:span text:style-name="T144">bjektų saugumo, energetikos įrenginių eksploatavimo, energijos išteklių ar energijos transportavimo, persiuntimo patikimumo ir (ar) efektyvumo kontrolė.</text:span></text:p>
      <text:p text:style-name="P145"><text:span text:style-name="T146">11</text:span><text:span text:style-name="T147">. </text:span><text:span text:style-name="T148">Energetikos veikla</text:span><text:span text:style-name="T149"><text:s/></text:span><text:span text:style-name="T150">– ekonominė veikla, apimanti energijos išteklių ar energijos žvalgymą, gavyb</text:span><text:span text:style-name="T151">ą, perdirbimą, gamybą, laikymą, transportavimą, perdavimą, skirstymą, tiekimą, prekybą, rinkodarą ir (ar) energetikos objektų ir įrenginių eksploatavimą.</text:span></text:p>
      <text:p text:style-name="P152"><text:span text:style-name="T153">12</text:span><text:span text:style-name="T154">. </text:span><text:span text:style-name="T155">Energija</text:span><text:span text:style-name="T156"><text:s/>– elektros energija ir (ar) šilumos energija. Energija yra laikoma preke. Šio įstatym</text:span><text:span text:style-name="T157">o tikslais energijai priskiriamos ir gamtinės dujos.</text:span></text:p>
      <text:p text:style-name="P158"><text:span text:style-name="T159">13</text:span><text:span text:style-name="T160">. </text:span><text:span text:style-name="T161">Energijos ištekliai</text:span><text:span text:style-name="T162"><text:s/>– gamtiniai ištekliai ir (ar) jų perdirbimo produktai, naudojami energijai gaminti ar transporto sektoriuje.</text:span></text:p>
      <text:p text:style-name="P163"><text:span text:style-name="T164">14</text:span><text:span text:style-name="T165">. </text:span><text:span text:style-name="T166">Energijos perdavimas<text:s/></text:span><text:span text:style-name="T167">– energijos persiuntimas perdavimo ti</text:span><text:span text:style-name="T168">nklais arba perdavimo sistemomis (magistraliniais dujotiekiais).</text:span></text:p>
      <text:p text:style-name="P169"><text:span text:style-name="T170">15</text:span><text:span text:style-name="T171">. </text:span><text:span text:style-name="T172">Energijos skirstymas</text:span><text:span text:style-name="T173"><text:s/>– energijos persiuntimas skirstomaisiais tinklais arba skirstymo sistemomis (skirstomaisiais dujotiekiais).</text:span></text:p>
      <text:p text:style-name="P174"><text:span text:style-name="T175">16</text:span><text:span text:style-name="T176">. </text:span><text:span text:style-name="T177">Energijos tiekimas</text:span><text:span text:style-name="T178"><text:s/>– energijos pardavimas ir (</text:span><text:span text:style-name="T179">ar) perpardavimas vartotojams.</text:span></text:p>
      <text:p text:style-name="P180"><text:span text:style-name="T181">17</text:span><text:span text:style-name="T182">. </text:span><text:span text:style-name="T183">Energijos tranzitas</text:span><text:span text:style-name="T184"><text:s/>– energijos ir (ar) energijos išteklių persiuntimas, kai vienoje valstybėje esanti energija ar energijos ištekliai perduodami energijos ar energijos išteklių gavėjui, esančiam kitoje valstybėje, pa</text:span><text:span text:style-name="T185">sinaudojant tarpinės trečiosios šalies (ar trečiųjų šalių) perdavimo tinklais arba perdavimo sistemomis (magistraliniais dujotiekiais).</text:span></text:p>
      <text:p text:style-name="P186"><text:span text:style-name="T187">18</text:span><text:span text:style-name="T188">. </text:span><text:span text:style-name="T189">Energijos vartojimo auditas</text:span><text:span text:style-name="T190"><text:s/>– procedūra, kurios metu nustatomos ir įvertinamos energijos išteklių ir (ar) energijos sąnaudos pastatuose ir įrenginiuose, technologiniams procesams, <text:s/>arba bendros energijos išteklių ir (ar) energijos sąnaudos, reikalingos teikiant viešąsias <text:s/>ar privači</text:span><text:span text:style-name="T191">as paslaugas, parenkamos ir ekonomiškai pagrindžiamos energijos išteklių ir (ar) energijos taupymo priemonės ir pateikiama ataskaita energijos vartojimo audito užsakovui.</text:span></text:p>
      <text:p text:style-name="P192"><text:span text:style-name="T193">19</text:span><text:span text:style-name="T194">. </text:span><text:span text:style-name="T195">Energijos vartotojas</text:span><text:span text:style-name="T196"><text:s/>(toliau –<text:s/></text:span><text:span text:style-name="T197">vartotojas</text:span><text:span text:style-name="T198">) –<text:s/></text:span><text:span text:style-name="T199">asmuo</text:span><text:span text:style-name="T200">,<text:s/></text:span><text:span text:style-name="T201"><text:s/></text:span><text:span text:style-name="T202">kurio įrenginiai yra pri</text:span><text:span text:style-name="T203">jungti prie energetikos įmonių valdomų energetikos objektų ir kuris perka<text:s/></text:span><text:span text:style-name="T204">energiją vartojimo tikslams</text:span><text:span text:style-name="T205">.</text:span></text:p>
      <text:p text:style-name="P206"><text:span text:style-name="T207">20</text:span><text:span text:style-name="T208">. </text:span><text:span text:style-name="T209">Magistralinis dujotiekis</text:span><text:span text:style-name="T210"><text:s/>– aukšto slėgio vamzdynas, su juo susiję įrenginiai, įskaitant dujų skirstymo stotis, dujoms iš verslovių, suskystintų g</text:span><text:span text:style-name="T211">amtinių dujų sistemų perduoti į gamtinių dujų saugyklas, skirstomuosius dujotiekius arba į dujas naudojančius įrenginius, taip pat statiniai ir priemonės šiam vamzdynui veikti.</text:span></text:p>
      <text:p text:style-name="P212"><text:span text:style-name="T213">21</text:span><text:span text:style-name="T214">. </text:span><text:span text:style-name="T215">Magistralinis naftotiekis (produktotiekis)<text:s/></text:span><text:span text:style-name="T216">– aukšto slėgio vamzdynas, s</text:span><text:span text:style-name="T217">u juo susiję statiniai ir įrenginiai naftai perduoti į naftos terminalus ir saugyklas arba į naftos perdirbimo įrenginius ir naftos produktams perduoti į naftos produktų terminalus ir saugyklas.</text:span></text:p>
      <text:p text:style-name="P218"><text:span text:style-name="T219">22</text:span><text:span text:style-name="T220">. </text:span><text:span text:style-name="T221">Nominali šiluminė galia</text:span><text:span text:style-name="T222"><text:s/>– gamintojo nustatyta didžiau</text:span><text:span text:style-name="T223">sia kurą deginančio įrenginio galia, kurią įrenginys gali pasiekti ir išlaikyti ilgalaikio nenutrūkstamo eksploatavimo metu.</text:span></text:p>
      <text:p text:style-name="P224"><text:span text:style-name="T225">23</text:span><text:span text:style-name="T226">. </text:span><text:span text:style-name="T227">Reguliuojamoji energetikos veikla</text:span><text:span text:style-name="T228"><text:s/>(toliau<text:s/></text:span><text:span text:style-name="T229">–</text:span><text:span text:style-name="T230"><text:s/></text:span><text:span text:style-name="T231">reguliuojamoji veikla</text:span><text:span text:style-name="T232">) – energetikos veikla, kuriai reikalingi: licencijos, lei</text:span><text:span text:style-name="T233">dimai, atestatai ir (ar) kuriai taikomos valstybės reguliuojamos kainos.</text:span></text:p>
      <text:p text:style-name="P234"><text:span text:style-name="T235">24</text:span><text:span text:style-name="T236">. </text:span><text:span text:style-name="T237">Savanoriškas susitarimas</text:span><text:span text:style-name="T238"><text:s/>– viešai skelbiamas Energetikos ministerijos ir energetikos įmonių susitarimas, kuriame šalys savanoriškai nustato energijos išteklių ir energijos var</text:span><text:span text:style-name="T239">tojimo efektyvumo didinimo ir (ar) aplinkos apsaugos tikslus, sudaro tų tikslų pasiekimo grafiką, nustato susitarimo įgyvendinimo stebėsenos ir atskaitomybės reikalavimus.</text:span></text:p>
      <text:p text:style-name="P240"><text:span text:style-name="T241">25</text:span><text:span text:style-name="T242">.</text:span><text:span text:style-name="T243"> Techninė sauga</text:span><text:span text:style-name="T244"><text:s/>– šio įstatymo ir kitų teisės aktų nustatytų priemonių ir reikalavimų, kuriais užtikrinamas energetikos objektų ir įrenginių patikimumas ir saugumas, visuma.</text:span></text:p>
      <text:p text:style-name="P245"><text:span text:style-name="T246">26</text:span><text:span text:style-name="T247">. </text:span><text:span text:style-name="T248">Tiekimo saugumas</text:span><text:span text:style-name="T249"><text:s/>– energijos išteklių ir (ar) energijos tiekimo patikimumas ir techninis<text:s/></text:span><text:span text:style-name="T250">saugumas.</text:span></text:p>
      <text:p text:style-name="P251"><text:span text:style-name="T252">27</text:span><text:span text:style-name="T253">. </text:span><text:span text:style-name="T254">Trečioji šalis</text:span><text:span text:style-name="T255"><text:s/>– valstybė, kuri nėra Europos Sąjungos valstybė narė ar valstybė, nesanti Europos ekonominės erdvės susitarimo dalyvė.</text:span></text:p>
      <text:p text:style-name="P256"><text:span text:style-name="T257">28</text:span><text:span text:style-name="T258">.</text:span><text:span text:style-name="T259"> Tretieji asmenys –<text:s/></text:span><text:span text:style-name="T260">energijos gamintojai, tiekėjai ir vartotojai, kurie šiame įstatyme nustatyta<text:s/></text:span><text:span text:style-name="T261">tvarka ir sąlygomis įgyja teisę naudotis energijos perdavimo ar skirstymo tinklais energijai persiųsti teisės aktų nustatyta tvarka.</text:span></text:p>
      <text:p text:style-name="P262"><text:span text:style-name="T263">29</text:span><text:span text:style-name="T264">. </text:span><text:span text:style-name="T265">Valstybė narė</text:span><text:span text:style-name="T266"><text:s/>–<text:s/></text:span><text:span text:style-name="T267">Europos Sąjungos valstybė narė ar Europos ekonominės erdvės susitarimo dalyvė.</text:span></text:p>
      <text:p text:style-name="P268"><text:span text:style-name="T269">30</text:span><text:span text:style-name="T270">. </text:span><text:span text:style-name="T271">Valstybinės<text:s/></text:span><text:span text:style-name="T272">svarbos energetikos objektai</text:span><text:span text:style-name="T273"><text:s/>– 50 MW ir didesnės galios elektrinės ir katilinės; 110 kV ir aukštesnės įtampos elektros energijos perdavimo tinklai ir jų technologiniai priklausiniai; magistraliniai dujotiekiai; 25 000 000 <text:s/>kubinių metrų ir didesnės gamtini</text:span><text:span text:style-name="T274">ų dujų saugyklos; suskystintų <text:s/>gamtinių dujų importo terminalai ir saugyklos; magistraliniai naftotiekiai ir produktotiekiai; naftos perdirbimo įmonės, perdirbančios 50 000 tonų ir daugiau naftos per metus; 10 000 <text:s/>kubinių metrų ir didesni naftos ir (ar) n</text:span><text:span text:style-name="T275">aftos produktų terminalai ir saugyklos; branduolinės energetikos objektai; energetikos objektai, kurių svarba valstybei <text:s/>pripažįstama Lietuvos Respublikos Vyriausybės nustatyta tvarka.</text:span></text:p>
      <text:p text:style-name="P276"><text:span text:style-name="T277">31</text:span><text:span text:style-name="T278">. </text:span><text:span text:style-name="T279">Viešuosius interesus atitinkančios paslaugos</text:span><text:span text:style-name="T280"><text:s/></text:span><text:span text:style-name="T281">–<text:s/></text:span><text:span text:style-name="T282">įstatymų nustaty</text:span><text:span text:style-name="T283">tais atvejais energetikos įmonėms skiriami privalomi įpareigojimai teikti viešuosius interesus atitinkančias paslaugas siekiant įgyvendinti valstybės energetikos, ūkio ir (ar) aplinkos apsaugos politikos strateginius tikslus energetikos sektoriuje ir apgin</text:span><text:span text:style-name="T284">ti teisėtus visuomenės interesus.</text:span></text:p>
      <text:p text:style-name="P285"><text:span text:style-name="T286">32</text:span><text:span text:style-name="T287">. </text:span><text:span text:style-name="T288">Vietiniai energijos ištekliai</text:span><text:span text:style-name="T289"><text:s/>– Lietuvos Respublikoje esantys energijos ištekliai, išskyrus atvežtinius arba iš jų pagamintus energijos išteklius.</text:span></text:p>
      <text:p text:style-name="P290"/>
      <text:p text:style-name="P291"><text:span text:style-name="T292">ANTRASIS</text:span><text:span text:style-name="T293"><text:s/>SKIRSNIS</text:span></text:p>
      <text:p text:style-name="P294"><text:span text:style-name="T295">ENERGETIKOS VEIKLOS VALDYMAS</text:span></text:p>
      <text:p text:style-name="P296"/>
      <text:p text:style-name="P297"><text:span text:style-name="T298">3</text:span><text:span text:style-name="T299"> stra</text:span><text:span text:style-name="T300">ipsnis.<text:s/></text:span><text:span text:style-name="T301">Energetikos veiklos bendrieji tikslai</text:span></text:p>
      <text:p text:style-name="P302"><text:span text:style-name="T303">1</text:span><text:span text:style-name="T304">.  Bendrieji energetikos veiklos <text:s/>tikslai yra:</text:span></text:p>
      <text:p text:style-name="P305"><text:span text:style-name="T306">1</text:span><text:span text:style-name="T307">) energijos tiekimo saugumas ir patikimumas;</text:span></text:p>
      <text:p text:style-name="P308"><text:span text:style-name="T309">2</text:span><text:span text:style-name="T310">) energijos išteklių ir energijos prieinamumas ir pakankamumas;</text:span></text:p>
      <text:p text:style-name="P311"><text:span text:style-name="T312">3</text:span><text:span text:style-name="T313">) energijos išteklių ir energijos va</text:span><text:span text:style-name="T314">rtojimo efektyvumas;</text:span></text:p>
      <text:p text:style-name="P315"><text:span text:style-name="T316">4</text:span><text:span text:style-name="T317">) darni ir tvari energetikos sektoriaus plėtra;</text:span></text:p>
      <text:p text:style-name="P318"><text:span text:style-name="T319">5</text:span><text:span text:style-name="T320">) neigiamo energetikos veiklos poveikio aplinkai mažinimas;</text:span></text:p>
      <text:p text:style-name="P321"><text:span text:style-name="T322">6</text:span><text:span text:style-name="T323">) vartotojų teisių ir teisėtų interesų apsauga;</text:span></text:p>
      <text:p text:style-name="P324"><text:span text:style-name="T325">7</text:span><text:span text:style-name="T326">) sąlygų veiksmingai konkurencijai energetikos sektoriuje<text:s/></text:span><text:span text:style-name="T327">sukūrimas ir plėtojimas;</text:span></text:p>
      <text:p text:style-name="P328"><text:span text:style-name="T329">8</text:span><text:span text:style-name="T330">) vietinių ir atsinaujinančių energijos išteklių naudojimo plėtra.</text:span></text:p>
      <text:p text:style-name="P331"><text:span text:style-name="T332">2</text:span><text:span text:style-name="T333">. Atskirų energetikos sektorių veiklos teisinius pagrindus reglamentuojantys įstatymai nustato specialiuosius atskirų energetikos sektorių tikslus ir ve</text:span><text:span text:style-name="T334">iklos reguliavimo principus, atsižvelgiant į šio straipsnio 1 dalyje nurodytus bendruosius tikslus.</text:span></text:p>
      <text:p text:style-name="P335"/>
      <text:p text:style-name="P336"><text:span text:style-name="T337">4</text:span><text:span text:style-name="T338"> straipsnis.<text:s/></text:span><text:span text:style-name="T339">Energetikos politikos formavimas ir energetikos veiklos valdymas, reguliavimas, priežiūra ir kontrolė</text:span></text:p>
      <text:p text:style-name="P340"><text:span text:style-name="T341">1</text:span><text:span text:style-name="T342">. Energetikos politikos<text:s/></text:span><text:span text:style-name="T343">kryptis nustato Lietuvos Respublikos Seimas (toliau – Seimas), tvirtindamas Nacionalinę energetinės nepriklausomybės strategiją ir priimdamas įstatymus.</text:span></text:p>
      <text:p text:style-name="P344"><text:span text:style-name="T345">2</text:span><text:span text:style-name="T346">. Energetikos veiklos valdymą, reguliavimą priežiūrą ir kontrolę Lietuvos Respublikoje pagal kompe</text:span><text:span text:style-name="T347">tenciją vykdo:</text:span></text:p>
      <text:p text:style-name="P348"><text:span text:style-name="T349">1</text:span><text:span text:style-name="T350">) Lietuvos Respublikos Vyriausybė (toliau – Vyriausybė) ar jos įgaliota institucija;</text:span></text:p>
      <text:p text:style-name="P351"><text:span text:style-name="T352">2</text:span><text:span text:style-name="T353">) </text:span><text:span text:style-name="T354">Lietuvos Respublikos<text:s/></text:span><text:span text:style-name="T355">Energetikos ministerija<text:s/></text:span><text:span text:style-name="T356">(toliau –<text:s/></text:span><text:span text:style-name="T357">Energetikos ministerija)</text:span><text:span text:style-name="T358">;</text:span></text:p>
      <text:p text:style-name="P359"><text:span text:style-name="T360">3</text:span><text:span text:style-name="T361">) </text:span><text:span text:style-name="T362">Lietuvos Respublikos<text:s/></text:span><text:span text:style-name="T363">Aplinkos ministerija<text:s/></text:span><text:span text:style-name="T364">(toliau –<text:s/></text:span><text:span text:style-name="T365">Aplink</text:span><text:span text:style-name="T366">os ministerija);</text:span></text:p>
      <text:p text:style-name="P367"><text:span text:style-name="T368">4</text:span><text:span text:style-name="T369">) Lietuvos Respublikos Susisiekimo ministerija (toliau – Susisiekimo ministerija);</text:span></text:p>
      <text:p text:style-name="P370"><text:span text:style-name="T371">5</text:span><text:span text:style-name="T372">) Valstybinė kainų ir energetikos kontrolės komisija (toliau – Komisija);</text:span></text:p>
      <text:p text:style-name="P373"><text:span text:style-name="T374">6</text:span><text:span text:style-name="T375">) Valstybinė energetikos inspekcija prie Energetikos ministerijos (</text:span><text:span text:style-name="T376">toliau – Valstybinė energetikos inspekcija);</text:span></text:p>
      <text:p text:style-name="P377"><text:span text:style-name="T378">7</text:span><text:span text:style-name="T379">) Valstybinė atominės energetikos saugos inspekcija;</text:span></text:p>
      <text:p text:style-name="P380"><text:span text:style-name="T381">8</text:span><text:span text:style-name="T382">) Lietuvos Respublikos konkurencijos taryba (toliau – Konkurencijos taryba);</text:span></text:p>
      <text:p text:style-name="P383"><text:span text:style-name="T384">9</text:span><text:span text:style-name="T385">) Valstybinė vartotojų teisių apsaugos tarnyba (toliau – Tarnyba);</text:span></text:p>
      <text:p text:style-name="P386"><text:span text:style-name="T387">10</text:span><text:span text:style-name="T388">) savivaldybės administracijos direktorius.</text:span></text:p>
      <text:p text:style-name="P389"><text:span text:style-name="T390">3</text:span><text:span text:style-name="T391">. Priimdamos sprendimus, valstybės ir savivaldybių institucijos, vykdančios energetikos veiklos valdymo, reguliavimo, priežiūros ir kontrolės funkcijas, pagal kompetenciją:</text:span></text:p>
      <text:p text:style-name="P392"><text:span text:style-name="T393">1</text:span><text:span text:style-name="T394">) užtikrina optimalią<text:s/></text:span><text:span text:style-name="T395">valstybės energetikos sektoriaus struktūrą;</text:span></text:p>
      <text:p text:style-name="P396"><text:span text:style-name="T397">2</text:span><text:span text:style-name="T398">) sudaro teisines prielaidas efektyviai energetikos veiklai;</text:span></text:p>
      <text:p text:style-name="P399"><text:span text:style-name="T400">3</text:span><text:span text:style-name="T401">) teikia energetikos įmonėms nurodymus užtikrinti energijos išteklių ir energijos tiekimo nenutrūkstamumą ir nustatytų kokybės reikalavimų la</text:span><text:span text:style-name="T402">ikymąsi;</text:span></text:p>
      <text:p text:style-name="P403"><text:span text:style-name="T404">4</text:span><text:span text:style-name="T405">) nustato <text:s/>efektyvaus energijos ir energijos išteklių vartojimo reikalavimus;</text:span></text:p>
      <text:p text:style-name="P406"><text:span text:style-name="T407">5</text:span><text:span text:style-name="T408">) skatina vietinių ir atsinaujinančių išteklių energijos gamybą ir vartojimą;</text:span></text:p>
      <text:p text:style-name="P409"><text:span text:style-name="T410">6</text:span><text:span text:style-name="T411">) nustato energijos vartojimo efektyvumo <text:s/>audito reikalavimus;</text:span></text:p>
      <text:p text:style-name="P412"><text:span text:style-name="T413">7</text:span><text:span text:style-name="T414">) </text:span><text:span text:style-name="T415">užtikr</text:span><text:span text:style-name="T416">ina valstybės politikos vartotojų teisių apsaugos srityje įgyvendinimą energetikos sektoriuje;</text:span></text:p>
      <text:p text:style-name="P417"><text:span text:style-name="T418">8</text:span><text:span text:style-name="T419">) </text:span><text:span text:style-name="T420">užtikrina, kad jų priimami sprendimai nesukuria prielaidų nepagrįstai bloginti <text:s/>konkurencijos sąlygas energetikos sektoriuje;</text:span></text:p>
      <text:p text:style-name="P421"><text:span text:style-name="T422">9</text:span><text:span text:style-name="T423">) atlieka kitas šio ir<text:s/></text:span><text:span text:style-name="T424">kitų įstatymų nustatytas funkcijas.</text:span></text:p>
      <text:p text:style-name="P425"/>
      <text:p text:style-name="P426"><text:span text:style-name="T427">5</text:span><text:span text:style-name="T428"> straipsnis.<text:s/></text:span><text:span text:style-name="T429">Vyriausybės ar jos įgaliotos institucijos kompetencija</text:span></text:p>
      <text:p text:style-name="P430"><text:span text:style-name="T431">1</text:span><text:span text:style-name="T432">. Vyriausybė:</text:span></text:p>
      <text:p text:style-name="P433"><text:span text:style-name="T434">1</text:span><text:span text:style-name="T435">) teikia Seimui tvirtinti Nacionalinę energetinės nepriklausomybės strategiją;</text:span></text:p>
      <text:p text:style-name="P436"><text:span text:style-name="T437">2</text:span><text:span text:style-name="T438">) tvirtina Nacionalinės energetinės<text:s/></text:span><text:span text:style-name="T439">nepriklausomybės strategijos įgyvendinimo planą ir programas;</text:span></text:p>
      <text:p text:style-name="P440"><text:span text:style-name="T441">3</text:span><text:span text:style-name="T442">) skelbia valstybės lygio ekstremaliąją energetikos padėtį;</text:span></text:p>
      <text:p text:style-name="P443"><text:span text:style-name="T444">4</text:span><text:span text:style-name="T445">) priima sprendimą dėl Lietuvos Respublikos valstybės sieną kertančių energetikos objektų statybos;</text:span></text:p>
      <text:p text:style-name="P446"><text:span text:style-name="T447">5</text:span><text:span text:style-name="T448">) tvirtina<text:s/></text:span><text:span text:style-name="T449">energetikos veiklos licencijavimo taisykles;</text:span></text:p>
      <text:p text:style-name="P450"><text:span text:style-name="T451">6</text:span><text:span text:style-name="T452">) nustato atsinaujinančių išteklių energijos gamybos ir vartojimo skatinimo tvarką ir sąlygas;</text:span></text:p>
      <text:p text:style-name="P453"><text:span text:style-name="T454">7</text:span><text:span text:style-name="T455">) tvirtina valstybės reguliuojamų kainų nustatymo principus, vadovaudamasi atskirų energetikos sektorių te</text:span><text:span text:style-name="T456">isinius pagrindus reglamentuojančiuose įstatymuose nustatytais reikalavimais.</text:span></text:p>
      <text:p text:style-name="P457"><text:span text:style-name="T458">2</text:span><text:span text:style-name="T459">. Vyriausybė ar jos įgaliota institucija:</text:span></text:p>
      <text:p text:style-name="P460"><text:span text:style-name="T461">1</text:span><text:span text:style-name="T462">) bendradarbiauja su užsienio valstybių energetikos institucijomis, pagal kompetenciją atstovauja Lietuvos Respublikai tarptau</text:span><text:span text:style-name="T463">tinėse organizacijose;</text:span></text:p>
      <text:p text:style-name="P464"><text:span text:style-name="T465">2</text:span><text:span text:style-name="T466">) nustato vartotojų aprūpinimo energija ir (ar) energijos ištekliais paskelbus ekstremaliąją energetikos <text:s/>padėtį tvarką;</text:span></text:p>
      <text:p text:style-name="P467"><text:span text:style-name="T468">3</text:span><text:span text:style-name="T469">) nustato energijos ir energijos išteklių tiekimo, importo ir eksporto tvarką;</text:span></text:p>
      <text:p text:style-name="P470"><text:span text:style-name="T471">4</text:span><text:span text:style-name="T472">) tvirtina energet</text:span><text:span text:style-name="T473">ikos veiklos leidimų išdavimo tvarką;</text:span></text:p>
      <text:p text:style-name="P474"><text:span text:style-name="T475">5</text:span><text:span text:style-name="T476">) nustato energijos apskaitos, matavimo priemonių įrengimo ir eksploatavimo tvarką;</text:span></text:p>
      <text:p text:style-name="P477"><text:span text:style-name="T478">6</text:span><text:span text:style-name="T479">) įstatymų nustatytais atvejais turi teisę energetikos įmonėms skirti viešuosius interesus atitinkančius įpareigojimus;</text:span></text:p>
      <text:p text:style-name="P480"><text:span text:style-name="T481">7</text:span><text:span text:style-name="T482">) nustato elektros energijos, kuri gaminama bendro elektros energijos ir šilumos gamybos ciklo elektrinėse, gamybos ir (ar) vartojimo skatinimo tvarką ir sąlygas;</text:span></text:p>
      <text:p text:style-name="P483"><text:span text:style-name="T484">8</text:span><text:span text:style-name="T485">) suderinusi su Valstybine vartotojų teisių apsaugos tarnyba tvirtina su buitiniais var</text:span><text:span text:style-name="T486">totojais sudaromų energijos pirkimo–pardavimo sutarčių, energijos persiuntimo paslaugų sutarčių, naujų buitinių vartotojų įrenginių prijungimo sutarčių standartines sąlygas;</text:span></text:p>
      <text:p text:style-name="P487"><text:span text:style-name="T488">9</text:span><text:span text:style-name="T489">) nustato atitikties efektyvumo reikalavimams tikrinimo tvarką ir sąlygas;</text:span></text:p>
      <text:p text:style-name="P490"><text:span text:style-name="T491">10</text:span><text:span text:style-name="T492">) nustato energijos išteklių ir energijos efektyvaus vartojimo stebėsenos tvarką;</text:span></text:p>
      <text:p text:style-name="P493"><text:span text:style-name="T494">11</text:span><text:span text:style-name="T495">) užtikrina energijos išteklių tiekimo saugumą užtikrinančių priemonių įgyvendinimą;</text:span></text:p>
      <text:p text:style-name="P496"><text:span text:style-name="T497">12</text:span><text:span text:style-name="T498">) atlieka kitas šio ir kitų teisės aktų nustatytas funkcijas.</text:span></text:p>
      <text:p text:style-name="P499"/>
      <text:p text:style-name="P500"><text:span text:style-name="T501">6</text:span><text:span text:style-name="T502"> </text:span><text:span text:style-name="T503">straipsnis.<text:s/></text:span><text:span text:style-name="T504">Energetikos ministerijos kompetencija</text:span></text:p>
      <text:p text:style-name="P505"><text:span text:style-name="T506">Energetikos ministerija:</text:span></text:p>
      <text:p text:style-name="P507"><text:span text:style-name="T508">1</text:span><text:span text:style-name="T509">) formuoja valstybės politiką energetikos sektoriuje ir organizuoja, koordinuoja, kontroliuoja jos įgyvendinimą;</text:span></text:p>
      <text:p text:style-name="P510"><text:span text:style-name="T511">2</text:span><text:span text:style-name="T512">) pagal kompetenciją tvirtina teisės aktus,<text:s/></text:span><text:span text:style-name="T513">reglamentuojančius energijos tiekimo saugumo, energetikos objektų ir įrenginių įrengimo, eksploatavimo, naudojimo, techninės saugos, efektyvaus naudojimo ir kitus techninius klausimus;</text:span></text:p>
      <text:p text:style-name="P514"><text:span text:style-name="T515">3</text:span><text:span text:style-name="T516">) rengia Nacionalinės energetinės nepriklausomybės strategijos pro</text:span><text:span text:style-name="T517">jektą ir teikia jį Vyriausybei;</text:span></text:p>
      <text:p text:style-name="P518"><text:span text:style-name="T519">4</text:span><text:span text:style-name="T520">) rengia Nacionalinės energetinės nepriklausomybės strategijos įgyvendinimo planą ir programas, koordinuoja jų įgyvendinimą;</text:span></text:p>
      <text:p text:style-name="P521"><text:span text:style-name="T522">5</text:span><text:span text:style-name="T523">) tvirtina energijos ir energijos išteklių perdavimo, skirstymo, tiekimo ir vartojimo tai</text:span><text:span text:style-name="T524">sykles;</text:span></text:p>
      <text:p text:style-name="P525"><text:span text:style-name="T526">6</text:span><text:span text:style-name="T527">) nustato energijos išteklių atsargų sudarymo, tvarkymo, kaupimo ir naudojimo tvarką;</text:span></text:p>
      <text:p text:style-name="P528"><text:span text:style-name="T529">7</text:span><text:span text:style-name="T530">) tvirtina prekybos naftos produktais taisykles;</text:span></text:p>
      <text:p text:style-name="P531"><text:span text:style-name="T532">8</text:span><text:span text:style-name="T533">) tvirtina leidimų verstis prekyba naftos produktais išdavimo taisykles;</text:span></text:p>
      <text:p text:style-name="P534"><text:span text:style-name="T535">9</text:span><text:span text:style-name="T536">) nustato energijos<text:s/></text:span><text:span text:style-name="T537">ir energijos išteklių kokybės reikalavimus;</text:span></text:p>
      <text:p text:style-name="P538"><text:span text:style-name="T539">10</text:span><text:span text:style-name="T540">) kartu su Aplinkos ministerija ir Susisiekimo ministerija nustato Lietuvos Respublikoje naudojamo kuro ir degalų sudėties ir kokybės reikalavimus;</text:span></text:p>
      <text:p text:style-name="P541"><text:span text:style-name="T542">11</text:span><text:span text:style-name="T543">) nustato vartotojų, gamintojų energetikos objektų (</text:span><text:span text:style-name="T544">tinklų, įrenginių, sistemų) prijungimo prie veikiančių energetikos įmonių objektų (tinklų, įrenginių, sistemų) tvarką ir sąlygas;</text:span></text:p>
      <text:p text:style-name="P545"><text:span text:style-name="T546">12</text:span><text:span text:style-name="T547">) kartu su Aplinkos ministerija nustato valstybinės svarbos energetikos objektų statybos planavimo tvarką ir sąlygas;</text:span></text:p>
      <text:p text:style-name="P548"><text:span text:style-name="T549">13</text:span><text:span text:style-name="T550">) nustato energetikos valstybinės kontrolės ir vartotojų energetikos įrenginių kontrolės tvarką;</text:span></text:p>
      <text:p text:style-name="P551"><text:span text:style-name="T552">14</text:span><text:span text:style-name="T553">) tvirtina šio įstatymo 28 straipsnio 1 dalyje nurodytų darbuotojų pareigybių ir profesijų sąrašą, nustato jų kvalifikacinius reikalavimus, tvirtina<text:s/></text:span><text:span text:style-name="T554">energetikos objektus, įrenginius statančių ir eksploatuojančių darbuotojų, kurie privalo būti atestuojami, sąrašą ir nustato šių darbuotojų lavinimo ir atestavimo tvarką;</text:span></text:p>
      <text:p text:style-name="P555"><text:span text:style-name="T556">15</text:span><text:span text:style-name="T557">) nustato<text:s/></text:span><text:span text:style-name="T558">asmenų,</text:span><text:span text:style-name="T559"><text:s/>turinčių teisę eksploatuoti energetikos įrenginius, atestavim</text:span><text:span text:style-name="T560">o tvarką ir sąlygas;</text:span></text:p>
      <text:p text:style-name="P561"><text:span text:style-name="T562">16</text:span><text:span text:style-name="T563">) kartu su Lietuvos Respublikos ūkio ministerija nustato šio įstatymo 27 straipsnyje nurodytų įrenginių efektyvumo reikalavimus ir efektyvumo kontrolės tvarką;</text:span></text:p>
      <text:p text:style-name="P564"><text:span text:style-name="T565">17</text:span><text:span text:style-name="T566">) nustato energijos vartojimo pastatuose, įrenginiuose ir techn</text:span><text:span text:style-name="T567">ologiniams procesams audito atlikimo tvarką ir sąlygas, tvirtina šio audito metodikas, taip pat auditą atliekančių specialistų rengimo ir atestavimo taisykles;</text:span></text:p>
      <text:p text:style-name="P568"><text:span text:style-name="T569">18</text:span><text:span text:style-name="T570">) nustato savanoriškų susitarimų sudarymo tvarką ir sudaro su energetikos įmonėmis savanor</text:span><text:span text:style-name="T571">iškus susitarimus;</text:span></text:p>
      <text:p text:style-name="P572"><text:span text:style-name="T573">19</text:span><text:span text:style-name="T574">) organizuoja keitimąsi patirtimi efektyvaus energijos išteklių ir energijos vartojimo srityje tarp valstybės institucijų, įstaigų, įmonių, organizacijų nacionaliniu ir tarptautiniu lygiu;</text:span></text:p>
      <text:p text:style-name="P575"><text:span text:style-name="T576">20</text:span><text:span text:style-name="T577">) atlieka kitas šio ir kitų teisės<text:s/></text:span><text:span text:style-name="T578">aktų nustatytas funkcijas.</text:span></text:p>
      <text:p text:style-name="P579"/>
      <text:p text:style-name="P580"><text:span text:style-name="T581">7</text:span><text:span text:style-name="T582"> straipsnis.<text:s/></text:span><text:span text:style-name="T583">Susisiekimo ministerijos kompetencija</text:span></text:p>
      <text:p text:style-name="P584"><text:span text:style-name="T585">Susisiekimo ministerija:</text:span></text:p>
      <text:p text:style-name="P586"><text:span text:style-name="T587">1</text:span><text:span text:style-name="T588">) rengia energijos išteklių ir energijos vartojimo efektyvumo didinimo transporto objektuose programas ir koordinuoja jų įgyvendinimą;</text:span></text:p>
      <text:p text:style-name="P589"><text:span text:style-name="T590">2</text:span><text:span text:style-name="T591">) teikia rekomendacijas ir įgyvendina priemones, didinančias energijos išteklių ir energijos vartojimo efektyvumą transporto objektuose;</text:span></text:p>
      <text:p text:style-name="P592"><text:span text:style-name="T593">3</text:span><text:span text:style-name="T594">) kartu su Energetikos ministerija vykdo informavimo ir švietimo veiklą, skatinančią transporto objektuose efekt</text:span><text:span text:style-name="T595">yviai naudoti energijos išteklius ir energiją;</text:span></text:p>
      <text:p text:style-name="P596"><text:span text:style-name="T597">4</text:span><text:span text:style-name="T598">) atlieka kitas šio ir kitų teisės aktų nustatytas funkcijas.</text:span></text:p>
      <text:p text:style-name="P599"/>
      <text:p text:style-name="P600"><text:span text:style-name="T601">8</text:span><text:span text:style-name="T602"> straipsnis.<text:s/></text:span><text:span text:style-name="T603">Valstybinė kainų ir energetikos kontrolės komisija</text:span></text:p>
      <text:p text:style-name="P604"><text:span text:style-name="T605">1</text:span><text:span text:style-name="T606">. Energetikos srityje veikiančių subjektų veiklą reguliuoja ir<text:s/></text:span><text:span text:style-name="T607">valstybinę energetikos kontrolę atlieka Komisija. Komisija yra Europos Sąjungos teisės aktuose, reglamentuojančiuose visuomeninius santykius energetikos sektoriuje, numatyta nacionalinė reguliavimo institucija.</text:span></text:p>
      <text:p text:style-name="P608"><text:span text:style-name="T609">2</text:span><text:span text:style-name="T610">. Komisija yra centrinis valstybinio adm</text:span><text:span text:style-name="T611">inistravimo subjektas, biudžetinė įstaiga, turinti sąskaitų banke, antspaudą su Lietuvos valstybės herbu ir savo pavadinimu.</text:span></text:p>
      <text:p text:style-name="P612"><text:span text:style-name="T613">3</text:span><text:span text:style-name="T614">. Komisiją sudaro penki nariai. Komisijos pirmininką ir keturis narius Respublikos Prezidento teikimu penkeriems metams skiria</text:span><text:span text:style-name="T615"><text:s/>ir atleidžia Seimas. Komisijos pirmininkas iš paskirtų Komisijos narių skiria pirmininko <text:s/>pavaduotoją. Komisijos pirmininkas ir (ar) jos nariai, kurių kadencija pasibaigusi, savo pareigas eina tol, kol bus paskirti nauji Komisijos pirmininkas ir (ar) jos<text:s/></text:span><text:span text:style-name="T616">nariai. Komisijos pirmininkui ar jos nariui, nustojusiam eiti šias pareigas, išmokama dviejų <text:s/>mėnesių jo vidutinio darbo užmokesčio dydžio išeitinė išmoka. Išeitinė išmoka nemokama, jei Komisijos pirmininkas, jos narys šias pareigas nustojo eiti <text:s/>šio strai</text:span><text:span text:style-name="T617">psnio 5 dalies 2, 3, 4, 5, 6 ir 8 punktuose nustatytais pagrindais.</text:span></text:p>
      <text:p text:style-name="P618"><text:span text:style-name="T619">4</text:span><text:span text:style-name="T620">. Komisijos pirmininku ir jos nariais gali būti Lietuvos Respublikos piliečiai, turintys aukštąjį universitetinį išsilavinimą.</text:span></text:p>
      <text:p text:style-name="P621"><text:span text:style-name="T622">5</text:span><text:span text:style-name="T623">. Komisijos pirmininkas ir jos nariai <text:s/>atleidžiami<text:s/></text:span><text:span text:style-name="T624">iš pareigų tik:</text:span></text:p>
      <text:p text:style-name="P625"><text:span text:style-name="T626">1</text:span><text:span text:style-name="T627">) pasibaigus <text:s/>kadencijai;</text:span></text:p>
      <text:p text:style-name="P628"><text:span text:style-name="T629">2</text:span><text:span text:style-name="T630">) savo noru;</text:span></text:p>
      <text:p text:style-name="P631"><text:span text:style-name="T632">3</text:span><text:span text:style-name="T633">) išrinkus arba paskyrus į kitas pareigas;</text:span></text:p>
      <text:p text:style-name="P634"><text:span text:style-name="T635">4</text:span><text:span text:style-name="T636">) įsiteisėjus apkaltinamajam teismo nuosprendžiui;</text:span></text:p>
      <text:p text:style-name="P637"><text:span text:style-name="T638">5</text:span><text:span text:style-name="T639">) paaiškėjus, kad šiurkščiai pažeidė <text:s/>nustatytų pareigų reikalavimus;</text:span></text:p>
      <text:p text:style-name="P640"><text:span text:style-name="T641">6</text:span><text:span text:style-name="T642">) pažeidus tarnybinę etiką;</text:span></text:p>
      <text:p text:style-name="P643"><text:span text:style-name="T644">7</text:span><text:span text:style-name="T645">) dėl sveikatos būklės, neleidžiančios eiti pareigų;</text:span></text:p>
      <text:p text:style-name="P646"><text:span text:style-name="T647">8</text:span><text:span text:style-name="T648">) netekus Lietuvos Respublikos pilietybės.</text:span></text:p>
      <text:p text:style-name="P649"><text:span text:style-name="T650">6</text:span><text:span text:style-name="T651">. Komisijos pirmininko ir jos narių darbo apmokėjimas nustatytas Lietuvos Respublikos valstybės politikų, teisėjų i</text:span><text:span text:style-name="T652">r valstybės pareigūnų darbo apmokėjimo įstatyme. Komisijos pirmininkui ir jos nariams Lietuvos Respublikos darbo kodeksas taikomas tiek, kiek jų statuso nereglamentuoja šis ir kiti įstatymai. Komisijos pirmininkas ir jos nariai gali būti skatinami vienkart</text:span><text:span text:style-name="T653">inėmis piniginėmis išmokomis, neviršijant darbo užmokesčiui skirtų lėšų. Komisijos pirmininkas ir jos nariai skatinami šiais atvejais:</text:span></text:p>
      <text:p text:style-name="P654"><text:span text:style-name="T655">1</text:span><text:span text:style-name="T656">) už labai gerą darbą kalendoriniais metais;</text:span></text:p>
      <text:p text:style-name="P657"><text:span text:style-name="T658">2</text:span><text:span text:style-name="T659">) atlikus vienkartines ypač svarbias užduotis;</text:span></text:p>
      <text:p text:style-name="P660"><text:span text:style-name="T661">3</text:span><text:span text:style-name="T662">) įstatymu nusta</text:span><text:span text:style-name="T663">tytų švenčių progomis;</text:span></text:p>
      <text:p text:style-name="P664"><text:span text:style-name="T665">4</text:span><text:span text:style-name="T666">) gyvenimo ir darbo metų jubiliejinių sukakčių progomis.</text:span></text:p>
      <text:p text:style-name="P667"><text:span text:style-name="T668">7</text:span><text:span text:style-name="T669">. Sprendimą dėl Komisijos nario skatinimo priima Komisijos pirmininkas. Sprendimas dėl Komisijos pirmininko skatinimo priimamas Komisijos posėdyje dalyvaujančių Kom</text:span><text:span text:style-name="T670">isijos narių balsų dauguma, Komisijos pirmininkas balsuojant nedalyvauja. Kiekvienu atveju, nurodytu šio straipsnio 6 dalyje, vienkartinė piniginė išmoka gali būti skiriama ne daugiau kaip kartą per metus ir negali viršyti 100 procentų nustatytos pareiginė</text:span><text:span text:style-name="T671">s algos.</text:span></text:p>
      <text:p text:style-name="P672"><text:span text:style-name="T673">8</text:span><text:span text:style-name="T674">. Komisijos pirmininkui ir jos nariams, kurių materialinė būklė sunki dėl jų pačių ligos, šeimos narių ligos ar mirties, stichinės nelaimės ar turto netekimo, gali būti skiriama iki 5 (MMA) dydžio pašalpa. Pašalpa skiriama Komisijos nustatyta</text:span><text:span text:style-name="T675"><text:s/>tvarka iš Komisijai skirtų darbo užmokesčio lėšų.</text:span></text:p>
      <text:p text:style-name="P676"><text:span text:style-name="T677">9</text:span><text:span text:style-name="T678">. Komisija atlieka šias funkcijas:</text:span></text:p>
      <text:p text:style-name="P679"><text:span text:style-name="T680">1</text:span><text:span text:style-name="T681">) tvirtina <text:s/>reguliuojamosios veiklos apskaitos reikalavimus;</text:span></text:p>
      <text:p text:style-name="P682"><text:span text:style-name="T683">2</text:span><text:span text:style-name="T684">) tvirtina reguliuojamosios veiklos paslaugų kainų nustatymo metodikas ir nustato šių paslaugų k</text:span><text:span text:style-name="T685">ainų viršutines ribas;</text:span></text:p>
      <text:p text:style-name="P686"><text:span text:style-name="T687">3</text:span><text:span text:style-name="T688">) kontroliuoja, kaip taikomos reguliuojamosios veiklos paslaugų kainos ir tarifai;</text:span></text:p>
      <text:p text:style-name="P689"><text:span text:style-name="T690">4</text:span><text:span text:style-name="T691">) tvirtina energetikos objektų (tinklų, sistemų, įrenginių) prijungimo įkainius, vadovaudamasi atskirų energetikos sektorių teisinius pagrin</text:span><text:span text:style-name="T692">dus reglamentuojančiuose įstatymuose nustatytais įkainių nustatymo bendraisiais kriterijais;</text:span></text:p>
      <text:p text:style-name="P693"><text:span text:style-name="T694">5</text:span><text:span text:style-name="T695">) vienašališkai nustato valstybės reguliuojamas kainas, jeigu energetikos įmonės nesilaiko šių kainų nustatymo reikalavimų;</text:span></text:p>
      <text:p text:style-name="P696"><text:span text:style-name="T697">6</text:span><text:span text:style-name="T698">) nustatydama valstybės regul</text:span><text:span text:style-name="T699">iuojamas kainas, įvertina teikiamų paslaugų sąnaudas,<text:s/></text:span><text:span text:style-name="T700">atsižvelgdama į protingumo kriterijus atitinkančią investicijų grąžą</text:span><text:span text:style-name="T701">;</text:span></text:p>
      <text:p text:style-name="P702"><text:span text:style-name="T703">7</text:span><text:span text:style-name="T704">) išduoda energetikos veiklos licencijas, jas keičia, sustabdo licencijų galiojimą, panaikina galiojimo sustabdymą, panaikina<text:s/></text:span><text:span text:style-name="T705">licencijų galiojimą, prižiūri ir kontroliuoja energetikos įmonių licencijuojamą veiklą;</text:span></text:p>
      <text:p text:style-name="P706"><text:span text:style-name="T707">8</text:span><text:span text:style-name="T708">) nustato energijos išteklių ir (ar) energijos persiuntimo patikimumo ir paslaugų kokybės reikalavimus;</text:span></text:p>
      <text:p text:style-name="P709"><text:span text:style-name="T710">9</text:span><text:span text:style-name="T711">) nustato energetikos įmonių, besiverčiančių veikla, k</text:span><text:span text:style-name="T712">urios kainos yra valstybės reguliuojamos, šioje veikloje naudojamo ilgalaikio turto nusidėvėjimo (amortizacijos) normas;</text:span></text:p>
      <text:p text:style-name="P713"><text:span text:style-name="T714">10</text:span><text:span text:style-name="T715">) teikia siūlymus dėl licencijuojamos energetikos įmonių veiklos Vyriausybei, Energetikos ministerijai, savivaldybėms;</text:span></text:p>
      <text:p text:style-name="P716"><text:span text:style-name="T717">11</text:span><text:span text:style-name="T718">) įp</text:span><text:span text:style-name="T719">areigoja energetikos įmones sudaryti sutartis dėl energijos perdavimo, skirstymo ar tiekimo, kai energetikos įmonės nepagrįstai atsisako suteikti paslaugas tretiesiems asmenims ar tiekti vartotojams energiją;</text:span></text:p>
      <text:p text:style-name="P720"><text:span text:style-name="T721">12</text:span><text:span text:style-name="T722">) </text:span><text:span text:style-name="T723">kontroliuoja, kad būtų veiksmingai<text:s/></text:span><text:span text:style-name="T724">atskirtos veiklos energetikos sektoriuje, užtikrinant energijos perdavimo ir skirstymo veiklos nepriklausomumą nuo komercinių energetikos veiklos interesų ir siekiant išvengti kryžminio subsidijavimo;</text:span></text:p>
      <text:p text:style-name="P725"><text:span text:style-name="T726">13</text:span><text:span text:style-name="T727">) prižiūri</text:span><text:span text:style-name="T728"><text:s/>rinkos atvėrimo ir konkurencijos didme</text:span><text:span text:style-name="T729">ninėje ir mažmeninėje prekyboje mąstą ir veiksmingumą (įskaitant elektros energijos ir (ar) dujų biržas), buitiniams vartotojams taikomas kainas (įskaitant išankstinio apmokėjimo sistemas), tiekėją pakeitusių vartotojų procentinę dalį, nuo elektros energij</text:span><text:span text:style-name="T730">os tinklų ir dujų sistemų atjungtų vartotojų procentinę dalį, įmokas už priežiūros paslaugas ir šių paslaugų teikimą, taip pat, pagal kompetenciją, konkurencijos iškraipymo ar apribojimo energetikos veikloje atvejus;</text:span></text:p>
      <text:p text:style-name="P731"><text:span text:style-name="T732">14</text:span><text:span text:style-name="T733">) prižiūri, ar nepasitaiko konkur</text:span><text:span text:style-name="T734">enciją ribojančios sutartinės praktikos, įskaitant išimtinių teisių sąlygas, kurias taikant stambiems ne buitiniams vartotojams gali būti užkirstas kelias arba apribota galimybė vienu metu sudaryti sutartis su daugiau negu vienu tiekėju, ir apie tokią prak</text:span><text:span text:style-name="T735">tiką praneša Konkurencijos tarybai;</text:span></text:p>
      <text:p text:style-name="P736"><text:span text:style-name="T737">15</text:span><text:span text:style-name="T738">) ne rečiau kaip kartą per metus skelbia rekomendacijas, susijusias su paslaugų energetikos sektoriuje kainų atitiktimi skaidrumo, nediskriminavimo ir kitiems teisės aktų nustatytiems reikalavimams, ir teikia jas K</text:span><text:span text:style-name="T739">onkurencijos tarybai;</text:span></text:p>
      <text:p text:style-name="P740"><text:span text:style-name="T741">16</text:span><text:span text:style-name="T742">) </text:span><text:span text:style-name="T743">teisės aktų nustatyta tvarka pagal kompetenciją turi teisę tikrinti energetikos įmonių valstybės institucijoms ir (ar) vartotojams teikiamą informaciją, vertinti jos patikimumą, nepažeisdama komercine (gamybine) ar profesine p</text:span><text:span text:style-name="T744">aslaptimi laikomos informacijos apsaugos reikalavimų;</text:span></text:p>
      <text:p text:style-name="P745"><text:span text:style-name="T746">17</text:span><text:span text:style-name="T747">) </text:span><text:span text:style-name="T748">užtikrina kiekvienam vartotojui galimybę naudotis duomenimis apie jo suvartotą energiją, taip pat apibendrintų energijos vartojimo duomenų, nenurodant vartotojų asmens duomenų, teikimą nacionali</text:span><text:span text:style-name="T749">niu lygmeniu lengvai suprantama ir Komisijos nustatyta forma ir galimybę visiems vartotojams naudotis šiais apibendrintais duomenimis;</text:span></text:p>
      <text:p text:style-name="P750"><text:span text:style-name="T751">18</text:span><text:span text:style-name="T752">) atlieka<text:s/></text:span><text:span text:style-name="T753">rinkos tyrimus, kuriais siekiama užtikrinti veiksmingą konkurenciją energetikos sektoriuje ir didelę įtak</text:span><text:span text:style-name="T754">ą atitinkamoje rinkoje turintiems asmenims užkirsti kelią piktnaudžiauti šia įtaka;</text:span></text:p>
      <text:p text:style-name="P755"><text:span text:style-name="T756">19</text:span><text:span text:style-name="T757">) skiria šio įstatymo 36 straipsnyje nustatytas pinigines baudas;</text:span></text:p>
      <text:p text:style-name="P758"><text:span text:style-name="T759">20</text:span><text:span text:style-name="T760">) pagal kompetenciją taiko Administracinių teisės pažeidimų kodekse nustatytas poveikio priemo</text:span><text:span text:style-name="T761">nes už administracinius teisės pažeidimus;</text:span></text:p>
      <text:p text:style-name="P762"><text:span text:style-name="T763">21</text:span><text:span text:style-name="T764">) atlieka kitas šio įstatymo ir kitų teisės aktų nustatytas funkcijas.</text:span></text:p>
      <text:p text:style-name="P765"><text:span text:style-name="T766">10</text:span><text:span text:style-name="T767">. Komisija, atlikdama savo funkcijas, yra nepriklausoma ir nešališkai ir skaidriai veikia pagal <text:s/>įgaliojimus. Šiuo tikslu:</text:span></text:p>
      <text:p text:style-name="P768"><text:span text:style-name="T769">1</text:span><text:span text:style-name="T770">) Komisija <text:s/>yra teisiškai atskirta ir funkciniu aspektu nepriklausoma nuo bet kurio kito viešojo ar privataus asmens;</text:span></text:p>
      <text:p text:style-name="P771"><text:span text:style-name="T772">2</text:span><text:span text:style-name="T773">) Komisijos pirmininkas, jos nariai ir personalas veikia nepriklausomai nuo visų rinkos interesų, atlikdami savo pareigas, nesiekia g</text:span><text:span text:style-name="T774">auti jokių Vyriausybės arba bet kurio kito viešojo ar privataus asmens tiesioginių nurodymų ir jų nevykdo. Šis reikalavimas neturi įtakos glaudžiam bendradarbiavimui su kitomis valstybės institucijomis ar Vyriausybės pateiktoms bendrosioms politinėms gairė</text:span><text:span text:style-name="T775">ms, nesusijusioms su Komisijos įgaliojimais ir pareigomis;</text:span></text:p>
      <text:p text:style-name="P776"><text:span text:style-name="T777">3</text:span><text:span text:style-name="T778">) Komisija priima savarankiškus, nuo jokios valstybės ar savivaldybės institucijos, įmonės, įstaigos ar organizacijos nepriklausomus sprendimus, turi atskirus metinius biudžeto asignavimus, ju</text:span><text:span text:style-name="T779">os naudodama savarankiškai įgyvendina paskirtą biudžetą ir disponuoja savo pareigoms adekvačiais žmogiškaisiais ir finansiniais ištekliais.</text:span></text:p>
      <text:p text:style-name="P780"><text:span text:style-name="T781">11</text:span><text:span text:style-name="T782">. </text:span><text:span text:style-name="T783">Komisija atsako už savo nutarimus. Komisijos nutarimai priimami vardiniu balsavimu.</text:span><text:span text:style-name="T784"><text:s/></text:span><text:span text:style-name="T785">Komisijos posėdis yra<text:s/></text:span><text:span text:style-name="T786">teisėtas, jeigu jame dalyvauja ne mažiau kaip 4 Komisijos nariai, įskaitant jos pirmininką. Sprendimai priimami posėdyje dalyvaujančių Komisijos narių balsų dauguma. Balsams pasiskirsčius po lygiai, lemia Komisijos pirmininko balsas.</text:span></text:p>
      <text:p text:style-name="P787"><text:span text:style-name="T788">12</text:span><text:span text:style-name="T789">. Pasibaigus kal</text:span><text:span text:style-name="T790">endoriniams metams, Komisija per keturis mėnesius parengia praėjusių metų veiklos ataskaitą, paskelbia ją savo interneto tinklalapyje ir pateikia Respublikos Prezidentui, Seimui ir Vyriausybei. Komisijos finansinį ir veiklos auditą atlieka Lietuvos Respubl</text:span><text:span text:style-name="T791">ikos valstybės kontrolė.</text:span></text:p>
      <text:p text:style-name="P792"><text:span text:style-name="T793">13</text:span><text:span text:style-name="T794">. Komisijos funkcijoms užtikrinti sudaroma Komisijos administracija, kuri nėra juridinis asmuo. Komisijos administracijos struktūrą ir pareigybes tvirtina Komisija. Administracijos funkcijas nustato šis įstatymas ir Komisijos</text:span><text:span text:style-name="T795"><text:s/>patvirtintas <text:s/>darbo reglamentas.</text:span></text:p>
      <text:p text:style-name="P796"><text:span text:style-name="T797">14</text:span><text:span text:style-name="T798">. Komisijos veiklai taikomas Biudžetinių įstaigų įstatymas, jeigu šis įstatymas nenumato kitaip.</text:span></text:p>
      <text:p text:style-name="P799"/>
      <text:p text:style-name="P800"><text:span text:style-name="T801">9</text:span><text:span text:style-name="T802"> straipsnis.<text:s/></text:span><text:span text:style-name="T803">Valstybinė energetikos inspekcija<text:s/></text:span></text:p>
      <text:p text:style-name="P804"><text:span text:style-name="T805">1</text:span><text:span text:style-name="T806">. Valstybinė energetikos inspekcija teisės aktų nustatyta<text:s/></text:span><text:span text:style-name="T807">tvarka atlieka valstybinę energetikos kontrolę. Energetikos objektų ir įrenginių valstybinė kontrolė atliekama visoje Lietuvos Respublikos teritorijoje, neatsižvelgiant į jų nuosavybės valdymo formą.</text:span></text:p>
      <text:p text:style-name="P808"><text:span text:style-name="T809">2</text:span><text:span text:style-name="T810">. Valstybinė energetikos inspekcija yra įstaiga pri</text:span><text:span text:style-name="T811">e ministerijos. Jos steigėja – Energetikos ministerija. Valstybinės energetikos inspekcijos nuostatus tvirtina Energetikos ministerija.</text:span></text:p>
      <text:p text:style-name="P812"><text:span text:style-name="T813">3</text:span><text:span text:style-name="T814">. Valstybinė energetikos<text:s/></text:span><text:span text:style-name="T815">inspekcija:</text:span></text:p>
      <text:p text:style-name="P816"><text:span text:style-name="T817">1</text:span><text:span text:style-name="T818">) </text:span><text:span text:style-name="T819">nustatyta tvarka pagal kompetenciją išduoda atestatus energetikos įrengin</text:span><text:span text:style-name="T820">iams eksploatuoti, juos keičia, sustabdo atestatų galiojimą, panaikina galiojimo sustabdymą, panaikina atestatų galiojimą ir kontroliuoja, kaip laikomasi teisės aktų nustatytų reikalavimų;</text:span></text:p>
      <text:p text:style-name="P821"><text:span text:style-name="T822">2</text:span><text:span text:style-name="T823">) nustatyta tvarka kontroliuoja energetikos objektų, energetik</text:span><text:span text:style-name="T824">os įrenginių techninę saugą, eksploatavimą, energijos ir energijos išteklių gamybos, perdavimo, skirstymo, tiekimo patikimumą ir vartojimo efektyvumą;</text:span></text:p>
      <text:p text:style-name="P825"><text:span text:style-name="T826">3</text:span><text:span text:style-name="T827">) </text:span><text:span text:style-name="T828">organizuoja atitikties šio įstatymo 27 straipsnio 5 ir 6 dalyse nustatytiems efektyvumo<text:s/></text:span><text:span text:style-name="T829">reikalavimams patikrinimą. Buitiniams vartotojams atitikties patikrinimo paslauga teikiama neatlygintinai;</text:span></text:p>
      <text:p text:style-name="P830"><text:span text:style-name="T831">4</text:span><text:span text:style-name="T832">) </text:span><text:span text:style-name="T833">tiria energetikos objektų, įrenginių avarijas ir darbo sutrikimus, dalyvauja tiriant nelaimingus atsitikimus darbe, tiria nelaimingus atsitiki</text:span><text:span text:style-name="T834">mus buityje, susijusius su energijos vartojimu;</text:span></text:p>
      <text:p text:style-name="P835"><text:span text:style-name="T836">5</text:span><text:span text:style-name="T837">) kontroliuoja, kaip laikomasi specialiųjų reikalavimų įrengiant ir rekonstruojant energetikos įrenginius, taip pat energetikos įrenginių atitiktį nustatytiems reikalavimams ir tinkamumą naudoti;</text:span></text:p>
      <text:p text:style-name="P838"><text:span text:style-name="T839">6</text:span><text:span text:style-name="T840">) organizuoja šio įstatymo 28 straipsnyje nurodytų energetikos darbuotojų ir energijos vartojimo auditą atliekančių specialistų atestavimą;</text:span></text:p>
      <text:p text:style-name="P841"><text:span text:style-name="T842">7</text:span><text:span text:style-name="T843">) kontroliuoja, kaip laikomasi nustatytų energijos kokybės, energijos išteklių ir energijos persiuntimo patikim</text:span><text:span text:style-name="T844">umo ir teikiamų paslaugų kokybės reikalavimų;</text:span></text:p>
      <text:p text:style-name="P845"><text:span text:style-name="T846">8</text:span><text:span text:style-name="T847">) kontroliuoja energijos išteklių valstybės ir rezervines atsargas;</text:span></text:p>
      <text:p text:style-name="P848"><text:span text:style-name="T849">9</text:span><text:span text:style-name="T850">) teisės aktų nustatyta tvarka pagal kompetenciją turi teisę tikrinti energetikos įmonių valstybės institucijoms ir (ar) vartotojams</text:span><text:span text:style-name="T851"><text:s/>teikiamą informaciją, vertinti jos patikimumą, nepažeisdama komercine (gamybine) ar profesine paslaptimi laikomos informacijos apsaugos reikalavimų;</text:span></text:p>
      <text:p text:style-name="P852"><text:span text:style-name="T853">10</text:span><text:span text:style-name="T854">) atlieka kitas šio įstatymo ir kitų teisės aktų nustatytas funkcijas.</text:span></text:p>
      <text:p text:style-name="P855"><text:span text:style-name="T856">4</text:span><text:span text:style-name="T857">. Valstybinė energetik</text:span><text:span text:style-name="T858">os inspekcija atsako už savo sprendimus. Valstybinės energetikos inspekcijos sprendimai gali būti skundžiami įstatymų nustatyta tvarka.</text:span></text:p>
      <text:p text:style-name="P859"/>
      <text:p text:style-name="P860"><text:span text:style-name="T861">10</text:span><text:span text:style-name="T862"><text:s/>straipsnis.<text:s/></text:span><text:span text:style-name="T863">Valstybinė atominės energetikos saugos inspekcija</text:span></text:p>
      <text:p text:style-name="P864"><text:span text:style-name="T865">Valstybinė atominės energetikos saugos inspekc</text:span><text:span text:style-name="T866">ija atlieka Branduolinės energetikos objektų saugos ir branduolinių medžiagų apskaitos kontrolę ir valstybinę priežiūrą. Valstybinės atominės energetikos saugos inspekcijos kompetenciją nustato Branduolinės energijos įstatymas, Branduolinės saugos įstatyma</text:span><text:span text:style-name="T867">s, Radiacinės saugos įstatymas ir Radioaktyviųjų atliekų tvarkymo įstatymas.</text:span></text:p>
      <text:p text:style-name="P868"/>
      <text:p text:style-name="P869"><text:span text:style-name="T870">11</text:span><text:span text:style-name="T871"> straipsnis.<text:s/></text:span><text:span text:style-name="T872">Konkurencijos tarybos kompetencija</text:span></text:p>
      <text:p text:style-name="P873"><text:span text:style-name="T874">Konkurencijos taryba pagal kompetenciją kontroliuoja, kaip ūkio subjektai laikosi įstatymų nustatytų reikalavimų užtikri</text:span><text:span text:style-name="T875">nant sąžiningą konkurenciją energetikos sektoriuje. Atlikdama jai pavestas funkcijas Konkurencijos taryba turi Konkurencijos įstatyme ir šiame įstatyme jai numatytus įgaliojimus.</text:span></text:p>
      <text:p text:style-name="P876"/>
      <text:p text:style-name="P877"><text:span text:style-name="T878">12</text:span><text:span text:style-name="T879"> straipsnis.<text:s/></text:span><text:span text:style-name="T880">Valstybinės vartotojų teisių apsaugos tarnybos kompeten</text:span><text:span text:style-name="T881">cija</text:span></text:p>
      <text:p text:style-name="P882"><text:span text:style-name="T883">Tarnyba užtikrina energijos ir (ar) energijos išteklių vartotojų teisių apsaugą, nagrinėja vartotojų skundus ir atlieka <text:s/>kitas jai pavestas funkcijas vartotojų teisių apsaugos srityje Vartotojų teisių apsaugos įstatyme ir šiame įstatyme nustatyta tv</text:span><text:span text:style-name="T884">arka.</text:span></text:p>
      <text:p text:style-name="P885"/>
      <text:p text:style-name="P886"><text:span text:style-name="T887">13</text:span><text:span text:style-name="T888"> straipsnis.<text:s/></text:span><text:span text:style-name="T889">Savivaldybės administracijos direktoriaus kompetencija<text:s/></text:span></text:p>
      <text:p text:style-name="P890"><text:span text:style-name="T891">Savivaldybės administracijos direktorius <text:s/>savivaldybės teritorijoje:</text:span></text:p>
      <text:p text:style-name="P892"><text:span text:style-name="T893">1</text:span><text:span text:style-name="T894">) pagal įstatymais nustatytą kompetenciją organizuoja vartotojų aprūpinimą šilumos energija;</text:span></text:p>
      <text:p text:style-name="P895"><text:span text:style-name="T896">2</text:span><text:span text:style-name="T897">) išduoda leidimus verstis didmenine ir mažmenine prekyba nefasuotais naftos produktais ir suskystintomis naftos dujomis, sustabdo šių leidimų galiojimą, panaikina leidimų galiojimo sustabdymą, panaikina leidimų galiojimą, keičia leidimus Vyriausybės ar jo</text:span><text:span text:style-name="T898">s įgaliotos institucijos nustatyta tvarka;</text:span></text:p>
      <text:p text:style-name="P899"><text:span text:style-name="T900">3</text:span><text:span text:style-name="T901">) skelbia ir atšaukia savivaldybės lygio ekstremaliąją energetikos <text:s/>padėtį;</text:span></text:p>
      <text:p text:style-name="P902"><text:span text:style-name="T903">4</text:span><text:span text:style-name="T904">) paskelbus valstybės lygio ekstremaliąją energetikos <text:s/>padėtį, įgyvendina Vyriausybės ar jos įgaliotos institucijos patvirtintą</text:span><text:span text:style-name="T905"><text:s/>vartotojų aprūpinimo energija ir (ar) energijos ištekliais planą, užtikrina kitų Vyriausybės sprendimų įgyvendinimą;</text:span></text:p>
      <text:p text:style-name="P906"><text:span text:style-name="T907">5</text:span><text:span text:style-name="T908">) dalyvauja atliekant <text:s/>taikomuosius mokslo tiriamuosius darbus <text:s/>rengiant visuomenės informavimo ir švietimo priemones, skatinančias e</text:span><text:span text:style-name="T909">fektyviai vartoti energiją ir energijos išteklius;</text:span></text:p>
      <text:p text:style-name="P910"><text:span text:style-name="T911">6</text:span><text:span text:style-name="T912">) pagal kompetenciją įgyvendina energijos efektyvumo didinimo priemones.</text:span></text:p>
      <text:p text:style-name="P913"/>
      <text:p text:style-name="P914"><text:span text:style-name="T915">TREČIASIS</text:span><text:span text:style-name="T916"><text:s/>SKIRSNIS</text:span></text:p>
      <text:p text:style-name="P917"><text:span text:style-name="T918">ENERGETIKOS SEKTORIAUS PLĖTRA</text:span></text:p>
      <text:p text:style-name="P919"/>
      <text:p text:style-name="P920"><text:span text:style-name="T921">14</text:span><text:span text:style-name="T922"> straipsnis.<text:s/></text:span><text:span text:style-name="T923">Nacionalinė energetinės nepriklausomybės<text:s/></text:span><text:span text:style-name="T924">strategija</text:span></text:p>
      <text:p text:style-name="P925"><text:span text:style-name="T926">1</text:span><text:span text:style-name="T927">. Nacionalinė energetinės nepriklausomybės strategija (toliau – Strategija) nustato valstybės politikos strategines kryptis energetikos sektoriuje.</text:span></text:p>
      <text:p text:style-name="P928"><text:span text:style-name="T929">2</text:span><text:span text:style-name="T930">. Strategiją Vyriausybės teikimu tvirtina Seimas.</text:span></text:p>
      <text:p text:style-name="P931"><text:span text:style-name="T932">3</text:span><text:span text:style-name="T933">. Strategija apima visus energet</text:span><text:span text:style-name="T934">ikos sektorius, ji peržiūrima ne rečiau kaip kas 5 metai. Strategija rengiama, peržiūrima ir įgyvendinama valstybės biudžeto ir kitomis lėšomis.</text:span></text:p>
      <text:p text:style-name="P935"><text:span text:style-name="T936">4</text:span><text:span text:style-name="T937">. Strategijoje <text:s/>turi būti numatyta:</text:span></text:p>
      <text:p text:style-name="P938"><text:span text:style-name="T939">1</text:span><text:span text:style-name="T940">) valstybės energetinės nepriklausomybės ir energetikos saugumo pri</text:span><text:span text:style-name="T941">emonės;</text:span></text:p>
      <text:p text:style-name="P942"><text:span text:style-name="T943">2</text:span><text:span text:style-name="T944">) energijos ar energijos išteklių poreikių, importo, eksporto prognozės;</text:span></text:p>
      <text:p text:style-name="P945"><text:span text:style-name="T946">3</text:span><text:span text:style-name="T947">) energijos gamybos pajėgumų poreikis;</text:span></text:p>
      <text:p text:style-name="P948"><text:span text:style-name="T949">4</text:span><text:span text:style-name="T950">) energetikos sektoriaus struktūros tobulinimo kryptys ir priemonės;</text:span></text:p>
      <text:p text:style-name="P951"><text:span text:style-name="T952">5</text:span><text:span text:style-name="T953">) energijos išteklių vartojimo struktūra ir jos</text:span><text:span text:style-name="T954"><text:s/>prognozės;</text:span></text:p>
      <text:p text:style-name="P955"><text:span text:style-name="T956">6</text:span><text:span text:style-name="T957">) energetikos žalingo poveikio aplinkai mažinimo prognozės ir priemonės; </text:span></text:p>
      <text:p text:style-name="P958"><text:span text:style-name="T959">7</text:span><text:span text:style-name="T960">) atsinaujinančių ir vietinių energijos išteklių vartojimo plėtra;</text:span></text:p>
      <text:p text:style-name="P961"><text:span text:style-name="T962">8</text:span><text:span text:style-name="T963">) energijos vartojimo efektyvumo priemonės;</text:span></text:p>
      <text:p text:style-name="P964"><text:span text:style-name="T965">9</text:span><text:span text:style-name="T966">) reikalingos investicijos į<text:s/></text:span><text:span text:style-name="T967">energetikos sektorių;</text:span></text:p>
      <text:p text:style-name="P968"><text:span text:style-name="T969">10</text:span><text:span text:style-name="T970">) energijos išteklių atsargų įvertinimas ir sudarymas;</text:span></text:p>
      <text:p text:style-name="P971"><text:span text:style-name="T972">11</text:span><text:span text:style-name="T973">) energijos rinkų plėtros priemonės;</text:span></text:p>
      <text:p text:style-name="P974"><text:span text:style-name="T975">12</text:span><text:span text:style-name="T976">) energetikos valdymo tobulinimo kryptys;</text:span></text:p>
      <text:p text:style-name="P977"><text:span text:style-name="T978">13</text:span><text:span text:style-name="T979">) energijos kainodaros tobulinimo kryptys;</text:span></text:p>
      <text:p text:style-name="P980"><text:span text:style-name="T981">14</text:span><text:span text:style-name="T982">) kiti su energetikos plėtr</text:span><text:span text:style-name="T983">a susiję klausimai.</text:span></text:p>
      <text:p text:style-name="P984"><text:span text:style-name="T985">5</text:span><text:span text:style-name="T986">. Vadovaujantis Seimo patvirtinta Strategija, Vyriausybė tvirtina Nacionalinę atsinaujinančių energijos išteklių plėtros programą, kaip nurodyta Atsinaujinančių išteklių energetikos įstatyme. Vyriausybė užtikrina Strategijos ir N</text:span><text:span text:style-name="T987">acionalinės atsinaujinančių energijos išteklių plėtros programos suderinamumą.</text:span></text:p>
      <text:p text:style-name="P988"><text:span text:style-name="T989">6</text:span><text:span text:style-name="T990">. Vyriausybė ar jos įgaliota institucija tvirtina 5 metų Strategijos įgyvendinimo planą ir programas.</text:span></text:p>
      <text:p text:style-name="P991"><text:span text:style-name="T992">7</text:span><text:span text:style-name="T993">. Strategiją, Strategijos įgyvendinimo planą ir programas pagal k</text:span><text:span text:style-name="T994">ompetenciją įgyvendina valstybės ir savivaldybių institucijos, įstaigos, įmonės, organizacijos ir kiti Strategijos įgyvendinimo plane ir (ar) programose nurodyti asmenys.</text:span></text:p>
      <text:p text:style-name="P995"/>
      <text:p text:style-name="P996"><text:span text:style-name="T997">15</text:span><text:span text:style-name="T998"> straipsnis.<text:s/></text:span><text:span text:style-name="T999">Energetikos objektų statyba, plėtra ir rekonstrukcija</text:span></text:p>
      <text:p text:style-name="P1000"><text:span text:style-name="T1001">1</text:span><text:span text:style-name="T1002">. En</text:span><text:span text:style-name="T1003">ergetikos objektai statomi Statybos įstatymo, Teritorijų planavimo</text:span><text:span text:style-name="T1004"><text:s/></text:span><text:span text:style-name="T1005">įstatymo, Aplinkos apsaugos įstatymo ir kitų teisės aktų nustatyta tvarka. Valstybinės svarbos energetikos objektai plėtojami</text:span><text:span text:style-name="T1006"><text:s/></text:span><text:span text:style-name="T1007">vadovaujantis Strategijos nuostatomis. Energetikos ministerija<text:s/></text:span><text:span text:style-name="T1008">kartu su Aplinkos ministerija nustato valstybinės svarbos energetikos objektų statybos planavimo tvarką ir sąlygas. Vartotojų aprūpinimo energija ir energijos ištekliais bendrieji ar specialieji planai rengiami vadovaujantis Strategija.</text:span></text:p>
      <text:p text:style-name="P1009"><text:span text:style-name="T1010">2</text:span><text:span text:style-name="T1011">. Energetikos įmonės dalyvauja rengiant ir plėtojant subalansuoto, efektyvaus energijos tiekimo, skirstymo, perdavimo planus, taip pat planuoja valstybinės svarbos energetikos objektų plėtrą. Energetikos įmonės, perduodančios, skirstančios energiją, plėtoj</text:span><text:span text:style-name="T1012">a energijos perdavimo, skirstymo įrenginius savo veiklos teritorijoje.<text:s/></text:span></text:p>
      <text:p text:style-name="P1013"><text:span text:style-name="T1014">3</text:span><text:span text:style-name="T1015">. Energetikos įmonės, besiverčiančios veikla,</text:span><text:span text:style-name="T1016"><text:s/></text:span><text:span text:style-name="T1017">kurios kainos yra reguliuojamos, numatomas investicijas turi derinti su <text:s/>Komisija. Jeigu šios energetikos įmonių investicijos nėra su</text:span><text:span text:style-name="T1018">derintos su <text:s/>Komisija, jos negali būti pripažintos pagrįstomis valstybės reguliuojamoms kainoms peržiūrėti.</text:span></text:p>
      <text:p text:style-name="P1019"><text:span text:style-name="T1020">4</text:span><text:span text:style-name="T1021">. Vartotojo, gamintojo ar kito asmens pageidaujami rekonstruoti ar perkelti energetikos įmonei priklausantys energetikos objektai, kliudantys s</text:span><text:span text:style-name="T1022">tatinių statybai ar dėl kitų priežasčių, yra rekonstruojami ar perkeliami vartotojo, gamintojo ar kito asmens ir energetikos įmonės susitarimu teisės aktų nustatyta tvarka ir sąlygomis. Šiuo atveju vartotojas, gamintojas ar kitas asmuo, kurio prašymu energ</text:span><text:span text:style-name="T1023">etikos objektas yra rekonstruojamas ar perkeliamas, apmoka energetikos įmonei energetikos objekto rekonstravimo ar perkėlimo išlaidas. Perkeltų ar rekonstruotų energetikos objektų nuosavybė nekeičiama.</text:span></text:p>
      <text:p text:style-name="P1024"/>
      <text:p text:style-name="P1025"/>
      <text:p text:style-name="P1026"/>
      <text:p text:style-name="P1027"><text:span text:style-name="T1028">16</text:span><text:span text:style-name="T1029"> straipsnis.<text:s/></text:span><text:span text:style-name="T1030">Energetikos veikla</text:span></text:p>
      <text:p text:style-name="P1031"><text:span text:style-name="T1032">1</text:span><text:span text:style-name="T1033">. Energetikos įmonės vykdo veiklą taip, kad užtikrintų saugią, efektyvią, aplinką tausojančią energijos gamybą, energijos tiekimą, perdavimą, skirstymą iki perdavimo ar skirstymo sistemos sujungimo su vartotojo sistema vietos, neviršydamos nustatytų valsty</text:span><text:span text:style-name="T1034">bės reguliuojamų kainų. Energetikos įmonės, tiekiančios šilumą daugiabučiams namams, šilumą tiekia namams ir (ar) butams, jeigu vartotojai nepageidauja kitaip.</text:span></text:p>
      <text:p text:style-name="P1035"><text:span text:style-name="T1036">2</text:span><text:span text:style-name="T1037">. Energetikos įmonės perduoda, skirsto, tiekia energiją vartotojams pagal energijos perdavi</text:span><text:span text:style-name="T1038">mo, skirstymo, tiekimo ir vartojimo taisykles. Energetikos įmonės teisės aktų nustatyta tvarka turi teisę sustabdyti vartotojų aprūpinimą energija tik įstatymų nustatytais atvejais.</text:span></text:p>
      <text:p text:style-name="P1039"><text:span text:style-name="T1040">3</text:span><text:span text:style-name="T1041">. Energetikos įmonės savo veiklos teritorijoje nustatyta tvarka priju</text:span><text:span text:style-name="T1042">ngia energijos gamintojų, vartotojų energiją gaminančius ir (ar) naudojančius įrenginius prie veikiančių energijos perdavimo ar skirstymo tinklų ar sistemų. Prijungimo išlaidas pagal nustatytus įkainius, <text:s/>Komisijos nustatyta tvarka įvertinus būtinas prijun</text:span><text:span text:style-name="T1043">gimo sąnaudas, padengia gamintojai ir (ar) vartotojai, jei įstatymuose nenustatyta išlaidų paskirstymas tarp tinklų (sistemų) operatoriaus ir gamintojo ar vartotojo. Prijungimo darbai atliekami pagal energetikos įmonės ir energijos gamintojo ar vartotojo p</text:span><text:span text:style-name="T1044">rivalomai sudaromą įrenginių prijungimo paslaugos sutartį.</text:span></text:p>
      <text:p text:style-name="P1045"><text:span text:style-name="T1046">4</text:span><text:span text:style-name="T1047">. Energetikos įmonės, nuosavybės teise ar kitais teisėtais pagrindais valdančios energijos perdavimo ar skirstymo tinklus ar sistemas, teisės aktų nustatyta tvarka privalo trečiajam asmeniui t</text:span><text:span text:style-name="T1048">eikti energijos perdavimo ar skirstymo paslaugas objektyviomis, nediskriminuojančiomis sąlygomis, atsižvelgdamos į technines perdavimo ir skirstymo tinklų ir (ar) sistemų galimybes.</text:span></text:p>
      <text:p text:style-name="P1049"><text:span text:style-name="T1050">5</text:span><text:span text:style-name="T1051">. Energetikos įmonės, nuosavybės teise ar kitais teisėtais pagrindais</text:span><text:span text:style-name="T1052"><text:s/>valdančios bendroje energetikos sistemoje veikiančius energetikos objektus, privalo bendradarbiauti ir dirbti bendru suderintu režimu ir vykdyti tinklų (sistemos) operatoriaus nurodymus. Operatorius paskiriamas išduodant licenciją teisės aktų nustatyta tv</text:span><text:span text:style-name="T1053">arka ir sąlygomis.</text:span></text:p>
      <text:p text:style-name="P1054"><text:span text:style-name="T1055">6</text:span><text:span text:style-name="T1056">. Energetikos įmonių tarpusavio santykiai, taip pat santykiai su energijos vartotojais grindžiami sutartimis. Energijos perdavimo ir skirstymo paslaugų sutartys, taip pat su buitiniais vartotojais sudaromos energijos pirkimo</text:span><text:span text:style-name="T1057">–</text:span><text:span text:style-name="T1058">pardavi</text:span><text:span text:style-name="T1059">mo sutartys yra viešosios sutartys. Energijos perdavimo ir skirstymo, taip pat energijos tiekimo paslaugos buitiniams vartotojams teikiamos sudarius atitinkamą sutartį pagal Vyriausybės ar jos įgaliotos institucijos patvirtintas standartines sąlygas. Reika</text:span><text:span text:style-name="T1060">lavimai dėl atskirų rūšių energijos tiekimo sutarčių sudarymo nustatomi atskirų energetikos sektorių veiklos teisinius pagrindus reglamentuojančiuose įstatymuose.</text:span></text:p>
      <text:p text:style-name="P1061"><text:span text:style-name="T1062">7</text:span><text:span text:style-name="T1063">. Energetikos įmonės, perduodančios ir (ar) skirstančios energiją, nustatyta tvarka turi</text:span><text:span text:style-name="T1064"><text:s/>teisę tikrinti, ar vartotojų energetikos įrenginiai</text:span><text:span text:style-name="T1065"><text:s/></text:span><text:span text:style-name="T1066">atitinka nustatytus įrengimo, eksploatavimo, naudojimo ir techninės saugos reikalavimus.</text:span></text:p>
      <text:p text:style-name="P1067"><text:span text:style-name="T1068">8</text:span><text:span text:style-name="T1069">. Energetikos įmonės, veikiančios elektros energetikos, šilumos ir (ar) gamtinių dujų sektoriuose, užtikrina,</text:span><text:span text:style-name="T1070"><text:s/>kad pasibaigus kiekvieniems finansiniams metams per keturis mėnesius <text:s/>būtų atlikta energetikos įmonės licencijuojamos veiklos sąnaudų peržiūra bei įmonės finansinių ataskaitų auditas ir jo išvados pateiktos <text:s/>Komisijai.</text:span></text:p>
      <text:p text:style-name="P1071"><text:span text:style-name="T1072">9</text:span><text:span text:style-name="T1073">. Energetikos įmonės dalyvauja<text:s/></text:span><text:span text:style-name="T1074">rengiant reguliuojamų kainų nustatymo metodikų, energetikos objektų prijungimo tvarkos ir sąlygų, tarifų nustatymo, energijos perdavimo, skirstymo, tiekimo taisyklių, kitų teisės aktų, reglamentuojančių energetikos įrenginių įrengimą, eksploatavimą, naudoj</text:span><text:span text:style-name="T1075">imą, saugą ir kitus techninius klausimus, projektus.</text:span></text:p>
      <text:p text:style-name="P1076"><text:span text:style-name="T1077">10</text:span><text:span text:style-name="T1078">. Energetikos įmonės, besiverčiančios veikla, kurios kainos yra valstybės reguliuojamos, šioje veikloje naudojamo ilgalaikio turto nusidėvėjimą (amortizaciją) skaičiuoja pagal <text:s/>Komisijos nustatytas</text:span><text:span text:style-name="T1079"><text:s/>normas.</text:span></text:p>
      <text:p text:style-name="P1080"/>
      <text:p text:style-name="P1081"><text:span text:style-name="T1082">17</text:span><text:span text:style-name="T1083"> straipsnis.<text:s/></text:span><text:span text:style-name="T1084">Energetikos veiklos ypatumai, energijos ir energijos išteklių kokybė ir sudėtis</text:span></text:p>
      <text:p text:style-name="P1085"><text:span text:style-name="T1086">1</text:span><text:span text:style-name="T1087">. Energetikos įmonių, vykdančių energijos perdavimo, skirstymo ar tiekimo veiklą, išskyrus elektros energijos ar gamtinių dujų nepriklausomo</text:span><text:span text:style-name="T1088"><text:s/>tiekimo veiklą, veiklos teritorija nurodoma energetikos įmonei išduotoje veiklos licencijoje ar leidime.</text:span></text:p>
      <text:p text:style-name="P1089"><text:span text:style-name="T1090">2</text:span><text:span text:style-name="T1091">. Vartojama energija ir energijos ištekliai turi atitikti teisės aktų nustatytus energijos ir energijos išteklių kokybės ir sudėties reikalavimus</text:span><text:span text:style-name="T1092">.</text:span></text:p>
      <text:p text:style-name="P1093"/>
      <text:p text:style-name="P1094"><text:span text:style-name="T1095">18</text:span><text:span text:style-name="T1096"> straipsnis.<text:s/></text:span><text:span text:style-name="T1097">Nekilnojamųjų daiktų suteikimas naudotis</text:span></text:p>
      <text:p text:style-name="P1098"><text:span text:style-name="T1099">1</text:span><text:span text:style-name="T1100">.</text:span><text:span text:style-name="T1101"> </text:span><text:span text:style-name="T1102">Žemė energetikos objektams statyti išnuomojama ar kitaip suteikiama naudotis įstatymų nustatyta tvarka. Valstybei nuosavybės teise priklausanti žemė energijos gamybos, perdavimo ir skirstymo įrenginiams, skirtiems įgyvendinti Strategijoje nustatytus tikslu</text:span><text:span text:style-name="T1103">s ir priemones bei užtikrinti energetikos sistemos plėtrą, statyti parduodama ar išnuomojama <text:s/>Vyriausybės nustatyta tvarka, laikantis įstatymų nustatytų reikalavimų žemės pardavimui ar nuomai aukciono būdu.</text:span></text:p>
      <text:p text:style-name="P1104"><text:span text:style-name="T1105">2</text:span><text:span text:style-name="T1106">. Privati žemė energetikos objektams statyti</text:span><text:span text:style-name="T1107"><text:s/>gali būti naudojama energetikos įmonės ir žemės savininko susitarimu. Jeigu nesusitariama, privati žemė įstatymų nustatyta tvarka gali būti paimama visuomenės poreikiams arba įstatymu ar administraciniu aktu nustatomas servitutas.</text:span></text:p>
      <text:p text:style-name="P1108"><text:span text:style-name="T1109">3</text:span><text:span text:style-name="T1110">. Energetikos<text:s/></text:span><text:span text:style-name="T1111">objektų apsaugai ir eksploatavimui užtikrinti nustatomos apsaugos zonos. Statybos, želdinimo ir žemės darbai šioje zonoje yra ribojami. Apsaugos zonoje esančių žemės ir kitų nekilnojamųjų daiktų servitutai nustatomi teisės aktų nustatyta tvarka ir sąlygomi</text:span><text:span text:style-name="T1112">s. Apsaugos zonoje esančių nekilnojamųjų daiktų savininkai ar jų naudotojai turi leisti energetikos įmonėms patekti prie joms priklausančių ar jų eksploatuojamų energetikos objektų ir atlikti modernizavimo ar eksploatavimo darbus. Nuostolius, atsiradusius<text:s/></text:span><text:span text:style-name="T1113">dėl energetikos įmonių veiklos apsaugos zonose, atlygina energetikos įmonė, kuriai nuosavybės teise priklauso apsaugos zonos nekilnojamajame daikte esantis energetikos objektas.</text:span></text:p>
      <text:p text:style-name="P1114"/>
      <text:p text:style-name="P1115"><text:span text:style-name="T1116">KETVIRTASIS</text:span><text:span text:style-name="T1117"><text:s/>SKIRSNIS</text:span></text:p>
      <text:p text:style-name="P1118"><text:span text:style-name="T1119">ENERGETIKOS SEKTORIAUS REGULIAVIMAS</text:span></text:p>
      <text:p text:style-name="P1120"/>
      <text:p text:style-name="P1121"><text:span text:style-name="T1122">19</text:span><text:span text:style-name="T1123"> stra</text:span><text:span text:style-name="T1124">ipsnis.<text:s/></text:span><text:span text:style-name="T1125">Energijos kainos</text:span></text:p>
      <text:p text:style-name="P1126"><text:span text:style-name="T1127">1</text:span><text:span text:style-name="T1128">. Energetikos sektoriuje kainos yra sutartinės ir valstybės reguliuojamos. Kainos reguliuojamos tvirtinant paslaugų ar energijos kainas, nustatant jų viršutines ribas ar kainų reguliavimo tvarką. Valstybės reguliuojamų kainų r</text:span><text:span text:style-name="T1129">eguliavimo principai nustatomi atskirus energetikos sektorius reglamentuojančiuose įstatymuose.</text:span></text:p>
      <text:p text:style-name="P1130"><text:span text:style-name="T1131">2</text:span><text:span text:style-name="T1132">. Nustatant valstybės reguliuojamas kainas, turi būti numatytos būtinos <text:s/>energijos išteklių gavybos, energijos gamybos, pirkimo, perdavimo, skirstymo, tiek</text:span><text:span text:style-name="T1133">imo išlaidos, įvertinta protingumo kriterijus atitinkanti investicijų grąža ir (ar) nuosavybės grąža, taip pat gali būti atsižvelgiama į energetikos sektoriaus plėtrą ir energijos efektyvumą, viešuosius interesus atitinkančių įpareigojimų vykdymą.</text:span></text:p>
      <text:p text:style-name="P1134"><text:span text:style-name="T1135">3</text:span><text:span text:style-name="T1136">. V</text:span><text:span text:style-name="T1137">alstybės reguliuojamos kainos turi būti skelbiamos viešai ne vėliau kaip prieš mėnesį iki jų taikymo pradžios, jeigu kituose įstatymuose nenustatyta kitaip, ir taikomos nuo mėnesio pirmos dienos.</text:span></text:p>
      <text:p text:style-name="P1138"/>
      <text:p text:style-name="P1139"><text:span text:style-name="T1140">20</text:span><text:span text:style-name="T1141"> straipsnis.<text:s/></text:span><text:span text:style-name="T1142">Energetikos veiklos licencijos, leidim</text:span><text:span text:style-name="T1143">ai ir atestatai</text:span></text:p>
      <text:p text:style-name="P1144"><text:span text:style-name="T1145">1</text:span><text:span text:style-name="T1146">. Licencijuojamos veiklos ir veiklos, kuriai reikalingi leidimai ar atestatai, licencijų ir leidimų ar atestatų išdavimą, galiojimo sustabdymą, galiojimo sustabdymo panaikinimą ir galiojimo panaikinimą nustato šis įstatymas, kiti atski</text:span><text:span text:style-name="T1147">rus</text:span><text:span text:style-name="T1148"><text:s/></text:span><text:span text:style-name="T1149">energetikos sektorius reglamentuojantys įstatymai ir (ar) jų įgyvendinamieji teisės aktai.</text:span></text:p>
      <text:p text:style-name="P1150"><text:span text:style-name="T1151">2</text:span><text:span text:style-name="T1152">. </text:span><text:span text:style-name="T1153">Asmenims, siekiantiems gauti šiame įstatyme ir (ar) kituose atskirus energetikos sektorius reglamentuojančiuose įstatymuose nustatytus licenciją, leidimą<text:s/></text:span><text:span text:style-name="T1154">ar atestatą, <text:s/>gali būti<text:s/></text:span><text:soft-page-break/><text:span text:style-name="T1155">taikomi teisinės formos ir (ar) kiti įsisteigimo laisvės ribojimo reikalavimai, jeigu tai yra pagrįsta svarbiais visuomenės interesais</text:span><text:span text:style-name="T1156"><text:s/>ir</text:span><text:span text:style-name="T1157"><text:s/>atitinka būtinumo ir proporcingumo principus.</text:span></text:p>
      <text:p text:style-name="P1158"><text:span text:style-name="T1159">3</text:span><text:span text:style-name="T1160">.</text:span><text:span text:style-name="T1161"> </text:span><text:span text:style-name="T1162">Energetikos veikla be licencijos, leidimo</text:span><text:span text:style-name="T1163"><text:s/>ar atestato, jeigu jie yra nustatyti, draudžiama.<text:s/></text:span><text:span text:style-name="T1164">Draudžiama vykdyti energetikos veiklą, kai licencijos, leidimo ar atestato galiojimas yra sustabdytas.</text:span></text:p>
      <text:p text:style-name="P1165"/>
      <text:p text:style-name="P1166"><text:span text:style-name="T1167">21</text:span><text:span text:style-name="T1168"> straipsnis.<text:s/></text:span><text:span text:style-name="T1169">Energetikos veiklos licencijų, leidimų ir atestatų išdavimas, galiojimo sustabdy</text:span><text:span text:style-name="T1170">mas, panaikinimas ir keitimas</text:span></text:p>
      <text:p text:style-name="P1171"><text:span text:style-name="T1172">1</text:span><text:span text:style-name="T1173">. Asmuo</text:span><text:span text:style-name="T1174">, siekiantis gauti energetikos veiklos licenciją, leidimą ar atestatą, teisės aktų nustatyta tvarka pateikia licenciją, leidimą ar atestatą išduodančiai institucijai prašymą išduoti licenciją, leidimą ar atestatą i</text:span><text:span text:style-name="T1175">r teisės aktuose nurodytus dokumentus. Reikalavimai asmenims, siekiantiems gauti licenciją, leidimą ar atestatą, nustatomi šiame įstatyme ir (ar)<text:s/></text:span><text:span text:style-name="T1176">atskirus energetikos sektoriaus veiklą <text:s/>reglamentuojančiuose įstatymuose.</text:span><text:span text:style-name="T1177"><text:s/>Licencija, leidimas ar atestatas asmeniui išduodami arba rašytinis motyvuotas atsisakymas pareiškėjui išduoti licenciją, leidimą ar atestatą pateikiami ne vėliau kaip per 30 kalendorinių dienų nuo prašymo išduoti licenciją, leidimą ar atestatą ir visų tin</text:span><text:span text:style-name="T1178">kamai įformintų dokumentų registravimo licencijas, leidimus ar atestatus išduodančioje institucijoje teisės aktų nustatyta tvarka dienos.</text:span></text:p>
      <text:p text:style-name="P1179"><text:span text:style-name="T1180">2</text:span><text:span text:style-name="T1181">. </text:span><text:span text:style-name="T1182">Jeigu į tinkamai pateiktą prašymą išduoti licenciją, leidimą ar atestatą neatsakoma per šio straipsnio 1 dalyje</text:span><text:span text:style-name="T1183"><text:s/>nurodytą terminą, laikoma, kad yra priimtas teigiamas sprendimas dėl licencijos, leidimo ar atestato išdavimo.</text:span></text:p>
      <text:p text:style-name="P1184"><text:span text:style-name="T1185">3</text:span><text:span text:style-name="T1186">. Šio straipsnio 2 dalyje nustatyta sąlyga netaikoma, kai vyksta teisminiai ginčai su trečiaisiais asmenimis dėl licencijuojamos veiklos są</text:span><text:span text:style-name="T1187">lygų (teritorijos) arba kai yra kitų priežasčių, pateisinamų svarbiais visuomenės interesais,<text:s/></text:span><text:span text:style-name="T1188">ir pareiškėjui apie tai yra pranešta teisės aktų nustatyta tvarka. Šiuo atveju licencija, leidimas ar atestatas išduodami arba rašytinis motyvuotas atsisakymas pa</text:span><text:span text:style-name="T1189">reiškėjui išduoti licenciją, leidimą ar atestatą pateikiamas ne vėliau kaip per 30 kalendorinių dienų, pasibaigus atitinkamo teisminio ginčo nagrinėjimui ar nelikus kitų priežasčių, pateisinamų svarbiais visuomenės interesais, dėl kurių buvo atidėtas spren</text:span><text:span text:style-name="T1190">dimo dėl licencijos, leidimo ar atestato išdavimo priėmimas.</text:span></text:p>
      <text:p text:style-name="P1191"><text:span text:style-name="T1192">4</text:span><text:span text:style-name="T1193">. Už reguliuojamosios veiklos sąlygų ir reikalavimų pažeidimus energetikos įmonė, turinti <text:s/>energetikos veiklos licenciją, leidimą ar atestatą, teisės aktų nustatyta tvarka įspėjama apie gali</text:span><text:span text:style-name="T1194">mą licencijos, leidimo ar atestato galiojimo sustabdymą šio straipsnio 5 dalyje nustatytais pagrindais arba licencijos, leidimo ar atestato panaikinimą šio straipsnio 7 dalyje nustatytais pagrindais ir nustatomas laikotarpis, per kurį turi būti pašalinti n</text:span><text:span text:style-name="T1195">urodyti reguliuojamosios veiklos pažeidimai. Šis laikotarpis negali būti ilgesnis kaip 30 kalendorinių dienų, išskyrus atvejus kai dėl objektyvių priežasčių pažeidimui pašalinti reikia ilgesnio laikotarpio.</text:span></text:p>
      <text:p text:style-name="P1196"><text:span text:style-name="T1197">5</text:span><text:span text:style-name="T1198">. Licencijos, leidimo ar atestato<text:s/></text:span><text:span text:style-name="T1199">galiojimas, įvertinus šio ir kitų įstatymų nustatytus reikalavimus, taikomus licencijai, leidimui ar atestatui gauti, juos išdavusios institucijos sprendimu teisės aktų nustatyta tvarka sustabdomas, jeigu:</text:span></text:p>
      <text:p text:style-name="P1200"><text:span text:style-name="T1201">1</text:span><text:span text:style-name="T1202">) išdavus licenciją, leidimą ar atestatą, paaiš</text:span><text:span text:style-name="T1203">kėja, kad prašyme išduoti licenciją, leidimą ar atestatą pateikti klaidingi duomenys, ir po įspėjimo per licenciją, leidimą ar atestatą išduodančios institucijos nustatytą laikotarpį energetikos įmonė nepateikė patikslintų duomenų;</text:span></text:p>
      <text:p text:style-name="P1204"><text:span text:style-name="T1205">2</text:span><text:span text:style-name="T1206">) energetikos įmonė</text:span><text:span text:style-name="T1207"><text:s/>per kalendorinius metus pažeidžia <text:s/>nustatytas reguliuojamosios veiklos sąlygas ir apie galimą licencijos, leidimo ar atestato galiojimo sustabdymą energetikos įmonė buvo įspėta šio straipsnio 4 dalyje nustatyta tvarka ir</text:span><text:span text:style-name="T1208"><text:s/>per licenciją, leidimą ar atestatą</text:span><text:span text:style-name="T1209"><text:s/>išduodančios institucijos nustatytą laikotarpį nepašalino nurodytų pažeidimų</text:span><text:span text:style-name="T1210">;</text:span></text:p>
      <text:p text:style-name="P1211"><text:span text:style-name="T1212">3</text:span><text:span text:style-name="T1213">) energetikos įmonės technologiniai, finansiniai ir (ar) vadybiniai pajėgumai neleidžia vykdyti reguliuojamosios veiklos, apie galimą licencijos, leidimo ar atestato galioj</text:span><text:span text:style-name="T1214">imo sustabdymą ji buvo įspėta šio straipsnio 4 dalyje nustatyta tvarka ir</text:span><text:span text:style-name="T1215"><text:s/>per licenciją, leidimą ar atestatą išduodančios institucijos nustatytą laikotarpį nepašalino nurodytų pažeidimų</text:span><text:span text:style-name="T1216">. Energetikos įmonėms, vykdančioms veiklą atskiruose energetikos sektor</text:span><text:span text:style-name="T1217">iuose, keliamus<text:s/></text:span><text:soft-page-break/><text:span text:style-name="T1218">technologinių, finansinių ir vadybinių pajėgumų reikalavimus nustato <text:s/>atitinkamus energetikos <text:s/>sektorius reglamentuojantys įstatymai;</text:span></text:p>
      <text:p text:style-name="P1219"><text:span text:style-name="T1220">4</text:span><text:span text:style-name="T1221">) paaiškėja, kad fizinis asmuo, turintis leidimą, ar juridinio asmens, turinčio leidimą, vadovas, sav</text:span><text:span text:style-name="T1222">ininkas ir (ar) juridinio asmens dalyvis – fizinis asmuo, turintis ne mažiau kaip 10 procentų akcijų,</text:span><text:span text:style-name="T1223"><text:s/></text:span><text:span text:style-name="T1224">pajų, dalininkų įnašų,</text:span><text:span text:style-name="T1225"><text:s/>turi neišnykusį ar nepanaikintą teistumą arba dėl juridinio asmens, turinčio leidimą, ar dėl šio juridinio asmens dalyvio – juridin</text:span><text:span text:style-name="T1226">io asmens , turinčio ne mažiau kaip 10 procentų akcijų,</text:span><text:span text:style-name="T1227"><text:s/>pajų, dalininkų įnašų,</text:span><text:span text:style-name="T1228"><text:s/>per pastaruosius 5 metus buvo priimtas ir yra įsiteisėjęs apkaltinamasis nuosprendis už šias nusikalstamas veikas: dalyvavimą nusikalstamame susivienijime, nusikalstamų susivien</text:span><text:span text:style-name="T1229">ijimų organizavimą arba vadovavimą jiems, kyšininkavimą, tarpininko kyšininkavimą, papirkimą, sukčiavimą, kreditinį sukčiavimą, nusikalstamu būdu įgytų pinigų ar turto legalizavimą, neteisėtą vertimąsi ūkine, komercine, finansine ar profesine veikla, jeigu</text:span><text:span text:style-name="T1230"><text:s/>šios nusikalstamos veikos padarytos disponuojant naftos produktais;</text:span></text:p>
      <text:p text:style-name="P1231"><text:span text:style-name="T1232">5</text:span><text:span text:style-name="T1233">) energetikos įmonė pateikia prašymą sustabdyti licencijos, leidimo ar atestato galiojimą.</text:span></text:p>
      <text:p text:style-name="P1234"><text:span text:style-name="T1235">6</text:span><text:span text:style-name="T1236">. Kai energetikos įmonė nustatyta tvarka pateikia dokumentus, įrodančius, kad pažeid</text:span><text:span text:style-name="T1237">imai pašalinti, licenciją, leidimą ar atestatą išdavusios institucijos sprendimu ne vėliau kaip per 10 kalendorinių dienų nuo šių dokumentų registravimo licencijas, leidimus ar atestatus išduodančioje institucijoje dienos licencijos, leidimo ar atestato ga</text:span><text:span text:style-name="T1238">liojimo sustabdymas panaikinamas.</text:span></text:p>
      <text:p text:style-name="P1239"><text:span text:style-name="T1240">7</text:span><text:span text:style-name="T1241">. Licencijos, leidimo ir (ar) atestato galiojimas, įvertinus šio ir kitų įstatymų nustatytus reikalavimus, taikomus licencijai, leidimui ar atestatui gauti, juos išdavusios institucijos sprendimu teisės aktų nustatyta</text:span><text:span text:style-name="T1242"><text:s/>tvarka panaikinamas, jeigu:</text:span></text:p>
      <text:p text:style-name="P1243"><text:span text:style-name="T1244">1</text:span><text:span text:style-name="T1245">) energetikos įmonė, kurios licencijos, leidimo ar atestato galiojimas jau buvo sustabdytas, pakartotinai per 12 mėnesių nuo jai išduotos licencijos, leidimo ar atestato galiojimo sustabdymo datos pažeidžia veiklos, kuriai i</text:span><text:span text:style-name="T1246">šduota licencija, leidimas ar atestatas, sąlygas;</text:span></text:p>
      <text:p text:style-name="P1247"><text:span text:style-name="T1248">2</text:span><text:span text:style-name="T1249">) energetikos įmonė, kurios licencijos, leidimo ar atestato galiojimas sustabdytas, nepašalino reguliuojamosios veiklos sąlygų pažeidimų per licenciją, leidimą ar atestatą išduodančios institucijos nus</text:span><text:span text:style-name="T1250">tatytą laikotarpį;</text:span></text:p>
      <text:p text:style-name="P1251"><text:span text:style-name="T1252">3</text:span><text:span text:style-name="T1253">) energetikos įmonė, kurios licencijos, leidimo ar atestato galiojimas sustabdytas, vykdo licencijoje, leidime ar atestate nurodytą veiklą;</text:span></text:p>
      <text:p text:style-name="P1254"><text:span text:style-name="T1255">4</text:span><text:span text:style-name="T1256">) licenciją, leidimą ar atestatą turintis juridinis asmuo pasibaigė jį likvidavus ar<text:s/></text:span><text:span text:style-name="T1257">reorganizavus;</text:span></text:p>
      <text:p text:style-name="P1258"><text:span text:style-name="T1259">5</text:span><text:span text:style-name="T1260">) energetikos įmonė daugiau kaip 3 metus nevykdo licencijoje, leidime ar atestate nurodytos veiklos;</text:span></text:p>
      <text:p text:style-name="P1261"><text:span text:style-name="T1262">6</text:span><text:span text:style-name="T1263">) energetikos įmonė, turinti leidimą verstis mažmenine prekyba nefasuotais naftos produktais, nuosavybės teisę į degalinę perduoda</text:span><text:span text:style-name="T1264"><text:s/>kitiems asmenims arba pasibaigia sutartis, kurios pagrindu buvo naudojamasi degaline, arba nebevykdo veiklos šioje degalinėje;</text:span></text:p>
      <text:p text:style-name="P1265"><text:span text:style-name="T1266">7</text:span><text:span text:style-name="T1267">) energetikos įmonė pateikė prašymą panaikinti licencijos, leidimo ar atestato galiojimą;</text:span></text:p>
      <text:p text:style-name="P1268"><text:span text:style-name="T1269">8</text:span><text:span text:style-name="T1270">) fizinis asmuo, turėjęs lic</text:span><text:span text:style-name="T1271">enciją, leidimą ar atestatą, miršta.</text:span></text:p>
      <text:p text:style-name="P1272"><text:span text:style-name="T1273">8</text:span><text:span text:style-name="T1274">. </text:span><text:span text:style-name="T1275">Išduotos licencijos, leidimai ar atestatai gali būti keičiami jas išdavusios institucijos iniciatyva, kai pasikeičia įstatymų nustatyti reikalavimai, taikomi reguliuojamajai veiklai, arba asmens, turinčio licen</text:span><text:span text:style-name="T1276">ciją, leidimą ar atestatą iniciatyva, <text:s/>kai pasikeičia licencijoje, leidime ar atestate nurodyti asmens duomenys ar teritorija, kurioje vykdoma reguliuojamoji veikla. Pasikeitus licencijoje, leidime ar atestate nurodytiems asmens duomenims ar teritorijai, k</text:span><text:span text:style-name="T1277">urioje vykdoma reguliuojamoji veikla, toks asmuo privalo raštu pranešti licenciją, leidimą ar atestatą išdavusiai institucijai apie šiuos pasikeitimus ne vėliau kaip per 10 darbo dienų nuo pasikeitimų atsiradimo.</text:span></text:p>
      <text:p text:style-name="P1278"><text:span text:style-name="T1279">9</text:span><text:span text:style-name="T1280">. Licencijos, leidimai ir atestatai iš</text:span><text:span text:style-name="T1281">duodami licencijas, leidimus ir atestatus išduodančios institucijos nustatyta elektronine forma, o <text:s/>pareiškėjo prašymu, išduodami ir raštu teisės aktų nustatyta forma.</text:span></text:p>
      <text:p text:style-name="P1282"><text:span text:style-name="T1283">10</text:span><text:span text:style-name="T1284">. Už licencijos, leidimo ar atestato išdavimą ar jų pakeitimą mokama Vyriausybės n</text:span><text:span text:style-name="T1285">ustatyto dydžio valstybės rinkliava.</text:span></text:p>
      <text:p text:style-name="P1286"><text:span text:style-name="T1287">11</text:span><text:span text:style-name="T1288">. Valstybinės priežiūros ir (ar) kontrolės institucijos įstatymų nustatyta tvarka pagal kompetenciją kontroliuoja licencijas, leidimus ar atestatus turinčių energetikos įmonių veiklą ir prižiūri, kaip jos laikosi<text:s/></text:span><text:span text:style-name="T1289">reguliuojamosios veiklos sąlygų. Valstybinės priežiūros ir (ar) kontrolės institucijos privalo nedelsdamos raštu pranešti licenciją, leidimą ar atestatą išdavusiai institucijai apie nustatytus energetikos įmonių reguliuojamosios veiklos sąlygų pažeidimus.</text:span></text:p>
      <text:p text:style-name="P1290"/>
      <text:p text:style-name="P1291"><text:span text:style-name="T1292">22</text:span><text:span text:style-name="T1293"> straipsnis.<text:s/></text:span><text:span text:style-name="T1294">Energetikos įrenginių eksploatavimo veiklos atestatai ir reikalavimai atestatų turėtojams</text:span></text:p>
      <text:p text:style-name="P1295"><text:span text:style-name="T1296">1</text:span><text:span text:style-name="T1297">. Energetikos įrenginių eksploatavimo veiklos atestatai yra šių rūšių:</text:span></text:p>
      <text:p text:style-name="P1298"><text:span text:style-name="T1299">1</text:span><text:span text:style-name="T1300">) elektros įrenginių eksploatavimo;</text:span></text:p>
      <text:p text:style-name="P1301"><text:span text:style-name="T1302">2</text:span><text:span text:style-name="T1303">) šilumos įrenginių ir t</text:span><text:span text:style-name="T1304">urbinų eksploatavimo;</text:span></text:p>
      <text:p text:style-name="P1305"><text:span text:style-name="T1306">3</text:span><text:span text:style-name="T1307">) gamtinių dujų įrenginių eksploatavimo;</text:span></text:p>
      <text:p text:style-name="P1308"><text:span text:style-name="T1309">4</text:span><text:span text:style-name="T1310">) suskystintų naftos dujų įrenginių eksploatavimo;</text:span></text:p>
      <text:p text:style-name="P1311"><text:span text:style-name="T1312">5</text:span><text:span text:style-name="T1313">) naftos ir naftos produktų įrenginių eksploatavimo.</text:span></text:p>
      <text:p text:style-name="P1314"><text:span text:style-name="T1315">2</text:span><text:span text:style-name="T1316">. </text:span><text:span text:style-name="T1317">Energetikos įrenginių eksploatavimo veiklos atestatai išduodami<text:s/></text:span><text:span text:style-name="T1318">fiziniams asmenims, turintiems teisę gyventi Lietuvos Respublikoje, arba Lietuvos Respublikoje įsteigtiems juridiniams asmenims, kitų valstybių narių juridinių asmenų ar kitų organizacijų padaliniams, įsteigtiems Lietuvos Respublikoje</text:span><text:span text:style-name="T1319">.<text:s/></text:span><text:span text:style-name="T1320">Atestatai išduodami<text:s/></text:span><text:span text:style-name="T1321">ne ilgesniam kaip 5 metų laikotarpiui. Konkretūs atestatų galiojimo terminai ir jų nustatymo kriterijai, taip pat<text:s/></text:span><text:span text:style-name="T1322">atestatuose įrašytų duomenų keitimo atvejai ir</text:span><text:span text:style-name="T1323"><text:s/></text:span><text:span text:style-name="T1324">tvarka</text:span><text:span text:style-name="T1325"><text:s/>nustatomi šiame įstatyme ir Energetikos ministerijos patvirtintose Asmenų, turinčių teis</text:span><text:span text:style-name="T1326">ę eksploatuoti energetikos įrenginius, atestavimo taisyklėse.</text:span></text:p>
      <text:p text:style-name="P1327"><text:span text:style-name="T1328">3</text:span><text:span text:style-name="T1329">. Energetikos įrenginių eksploatavimo veiklos atestatai išduodami</text:span><text:span text:style-name="T1330"><text:s/></text:span><text:span text:style-name="T1331">šio straipsnio 2 dalyje nurodytiems a</text:span><text:span text:style-name="T1332">smenims,</text:span><text:span text:style-name="T1333"><text:s/>jeigu jie atitinka šiuos reikalavimus:</text:span></text:p>
      <text:p text:style-name="P1334"><text:span text:style-name="T1335">1</text:span><text:span text:style-name="T1336">) turi technologinę įrangą, prietai</text:span><text:span text:style-name="T1337">sus ir kitas priemones, reikalingus veiksmams, kurių reikia energetikos įrenginiams eksploatuoti, atlikti;</text:span></text:p>
      <text:p text:style-name="P1338"><text:span text:style-name="T1339">2</text:span><text:span text:style-name="T1340">) turi technologinius, techninius dokumentus, kuriuose nurodyti eksploatuojamų energetikos įrenginių techniniai duomenys ir rekomenduojamos eksp</text:span><text:span text:style-name="T1341">loatavimo procedūros;</text:span></text:p>
      <text:p text:style-name="P1342"><text:span text:style-name="T1343">3</text:span><text:span text:style-name="T1344">) energetikos darbuotojai, kurie eksploatuos energetikos įrenginius, ir darbų vadovai, kurie vadovaus energetikos įrenginių eksploatavimo darbams yra reikiamos kvalifikacijos ir yra atestuoti šio įstatymo <text:s/>28 straipsnyje nustatyt</text:span><text:span text:style-name="T1345">a tvarka.</text:span></text:p>
      <text:p text:style-name="P1346"><text:span text:style-name="T1347">4</text:span><text:span text:style-name="T1348">. E</text:span><text:span text:style-name="T1349">nergetikos įrenginių eksploatavimo veiklos<text:s/></text:span><text:span text:style-name="T1350">atestatą turintis asmuo privalo laikytis šių sąlygų:</text:span></text:p>
      <text:p text:style-name="P1351"><text:span text:style-name="T1352">1</text:span><text:span text:style-name="T1353">) teikdamas atestate nurodytas energetikos įrenginių eksploatavimo paslaugas, laikytis teisės aktų nustatytų reikalavimų;</text:span></text:p>
      <text:p text:style-name="P1354"><text:span text:style-name="T1355">2</text:span><text:span text:style-name="T1356">) neturi t</text:span><text:span text:style-name="T1357">eisės įgalioti kitus asmenis verstis atestatuose nurodyta reguliuojamąja veikla arba perduoti <text:s/>šią teisę pagal sutartį;</text:span></text:p>
      <text:p text:style-name="P1358"><text:span text:style-name="T1359">3</text:span><text:span text:style-name="T1360">) </text:span><text:span text:style-name="T1361">teikti atestatą išdavusiai institucijai informaciją, reikalingą įstatymų ir kitų teisės aktų nustatytoms pareigoms vykdyti;</text:span></text:p>
      <text:p text:style-name="P1362"><text:span text:style-name="T1363">4</text:span><text:span text:style-name="T1364">) </text:span><text:span text:style-name="T1365">užtikrinti, kad būtų laikomasi kitų šiame įstatyme ir kituose teisės aktuose nustatytų pareigų ir reikalavimų.</text:span></text:p>
      <text:p text:style-name="P1366"><text:span text:style-name="T1367">5</text:span><text:span text:style-name="T1368">. Šio straipsnio 1 dalyje nurodytus energetikos įrenginių eksploatavimo veiklos atestatus išduoda, jų galiojimą sustabdo, galiojimo sustabdymą panaikina, panaikina atestatų galiojimą, <text:s/>keičia atestatus <text:s/>ir energetikos įrenginių eksploatavimo reguliuojamąją</text:span><text:span text:style-name="T1369"><text:s/>veiklą kontroliuoja<text:s/></text:span><text:span text:style-name="T1370"><text:s/>Valstybinė energetikos inspekcija</text:span><text:span text:style-name="T1371">.</text:span></text:p>
      <text:p text:style-name="P1372"/>
      <text:p text:style-name="P1373"><text:span text:style-name="T1374">23</text:span><text:span text:style-name="T1375"> straipsnis.<text:s/></text:span><text:span text:style-name="T1376">Leidimai verstis prekyba suskystintomis naftos dujomis<text:s/></text:span></text:p>
      <text:p text:style-name="P1377"><text:span text:style-name="T1378">1</text:span><text:span text:style-name="T1379">. Leidimai verstis <text:s/>prekyba suskystintomis naftos dujomis šių rūšių:</text:span></text:p>
      <text:p text:style-name="P1380"><text:span text:style-name="T1381">1</text:span><text:span text:style-name="T1382">) leidimas verstis didmenine prekyba suskyst</text:span><text:span text:style-name="T1383">intomis naftos dujomis;</text:span></text:p>
      <text:p text:style-name="P1384"><text:span text:style-name="T1385">2</text:span><text:span text:style-name="T1386">) leidimas<text:s/></text:span><text:span text:style-name="T1387">verstis mažmenine prekyba<text:s/></text:span><text:span text:style-name="T1388">suskystintomis naftos dujomis.</text:span></text:p>
      <text:p text:style-name="P1389"><text:span text:style-name="T1390">2</text:span><text:span text:style-name="T1391">. Leidimai verstis<text:s/></text:span><text:span text:style-name="T1392">mažmenine prekyba</text:span><text:span text:style-name="T1393"><text:s/>suskystintomis<text:s/></text:span><text:span text:style-name="T1394">naftos dujomis išduodami<text:s/></text:span><text:span text:style-name="T1395">fiziniams asmenims, turintiems teisę gyventi Lietuvos Respublikoje, arba Li</text:span><text:span text:style-name="T1396">etuvos Respublikoje įsteigtiems juridiniams asmenims, kitų valstybių narių juridinių asmenų ar kitų organizacijų padaliniams, įsteigtiems Lietuvos Respublikoje. Leidimuose verstis mažmenine prekyba suskystintomis naftos dujomis nurodoma konkreti prekybos v</text:span><text:span text:style-name="T1397">ieta (ar vietos).</text:span></text:p>
      <text:p text:style-name="P1398"><text:span text:style-name="T1399">3</text:span><text:span text:style-name="T1400">. Leidimai verstis<text:s/></text:span><text:span text:style-name="T1401">didmenine prekyba<text:s/></text:span><text:span text:style-name="T1402">suskystintomis<text:s/></text:span><text:span text:style-name="T1403">naftos dujomis išduodami<text:s/></text:span><text:span text:style-name="T1404">šio įstatymo 2 straipsnio 1 dalyje nurodytiems asmenims.</text:span></text:p>
      <text:p text:style-name="P1405"><text:span text:style-name="T1406">4</text:span><text:span text:style-name="T1407">. Leidimuose verstis prekyba suskystintomis naftos dujomis įrašytų duomenų keitimo atvejai ir<text:s/></text:span><text:span text:style-name="T1408">tvarka nustatomi Energetikos ministerijos patvirtintose Leidimų verstis prekybos naftos produktais veikla išdavimo taisyklėse.</text:span></text:p>
      <text:p text:style-name="P1409"><text:span text:style-name="T1410">5</text:span><text:span text:style-name="T1411">. Leidimai verstis prekyba suskystintomis naftos dujomis išduodami</text:span><text:span text:style-name="T1412"><text:s/></text:span><text:span text:style-name="T1413">šio straipsnio 2 ir 3 dalyse nurodytiems<text:s/></text:span><text:span text:style-name="T1414">asmenims, jeigu<text:s/></text:span><text:span text:style-name="T1415">jie atitinka šiuos reikalavimus</text:span><text:span text:style-name="T1416">:</text:span></text:p>
      <text:p text:style-name="P1417"><text:span text:style-name="T1418">1</text:span><text:span text:style-name="T1419">) turi<text:s/></text:span><text:span text:style-name="T1420">Leidimų verstis prekybos naftos produktais veikla išdavimo</text:span><text:span text:style-name="T1421"><text:s/>taisyklėse nustatytus technologinius, finansinius ir vadybinius pajėgumus, leidžiančius įvykdyti šios veiklos sąlygas;</text:span></text:p>
      <text:p text:style-name="P1422"><text:span text:style-name="T1423">2</text:span><text:span text:style-name="T1424">) turi avarinę tarnybą arba su</text:span><text:span text:style-name="T1425">tartį su energetikos įmone, teisės aktų nustatyta tvarka turinčia teisę atlikti avarijų (sutrikimų) lokalizavimo ir likvidavimo darbus;</text:span></text:p>
      <text:p text:style-name="P1426"><text:span text:style-name="T1427">3</text:span><text:span text:style-name="T1428">) fizinis asmuo, siekiantis gauti leidimą, ar juridinio asmens, siekiančio gauti leidimą, vadovas, savininkas ir<text:s/></text:span><text:span text:style-name="T1429">(ar) juridinio asmens dalyvis – fizinis asmuo, turintis ne mažiau kaip 10 procentų akcijų,</text:span><text:span text:style-name="T1430"><text:s/></text:span><text:span text:style-name="T1431">pajų, dalininkų įnašų,</text:span><text:span text:style-name="T1432"><text:s/>neturi neišnykusio ar nepanaikinto teistumo arba dėl juridinio asmens, turinčio leidimą, ar tokio juridinio asmens dalyvio – juridinio asmens,</text:span><text:span text:style-name="T1433"><text:s/>turinčio ne mažiau kaip 10 procentų akcijų,</text:span><text:span text:style-name="T1434"><text:s/>pajų, dalininkų įnašų,</text:span><text:span text:style-name="T1435"><text:s/>per pastaruosius 5 metus nebuvo priimtas ir įsiteisėjęs apkaltinamasis nuosprendis už šias nusikalstamas veikas: dalyvavimą nusikalstamame susivienijime, nusikalstamų susivienijimų organiz</text:span><text:span text:style-name="T1436">avimą arba vadovavimą jiems, kyšininkavimą, tarpininko kyšininkavimą, papirkimą, sukčiavimą, kreditinį sukčiavimą, nusikalstamu būdu įgytų pinigų ar turto legalizavimą, neteisėtą vertimąsi ūkine, komercine, finansine ar profesine veikla, jeigu šios nusikal</text:span><text:span text:style-name="T1437">stamos veikos padarytos disponuojant naftos produktais.</text:span></text:p>
      <text:p text:style-name="P1438"><text:span text:style-name="T1439">6</text:span><text:span text:style-name="T1440">. Leidimą verstis<text:s/></text:span><text:span text:style-name="T1441">prekyba</text:span><text:span text:style-name="T1442"><text:s/>suskystintomis<text:s/></text:span><text:span text:style-name="T1443">naftos dujomis<text:s/></text:span><text:span text:style-name="T1444">turinti energetikos įmonė privalo laikytis šių sąlygų:</text:span></text:p>
      <text:p text:style-name="P1445"><text:span text:style-name="T1446">1</text:span><text:span text:style-name="T1447">) </text:span><text:span text:style-name="T1448">negali parduoti, laikyti arba vežti suskystintų naftos dujų, kurių įsigijimas</text:span><text:span text:style-name="T1449"><text:s/>nepatvirtintas juridinę galią turinčiais dokumentais;</text:span></text:p>
      <text:p text:style-name="P1450"><text:span text:style-name="T1451">2</text:span><text:span text:style-name="T1452">) negali parduoti privalomųjų ir aplinkosauginių kokybės rodiklių neatitinkančių, taip pat be kokybę patvirtinančio dokumento suskystintų naftos dujų, skirtų realizuoti vidaus rinkoje</text:span><text:span text:style-name="T1453">;</text:span></text:p>
      <text:p text:style-name="P1454"><text:span text:style-name="T1455">3</text:span><text:span text:style-name="T1456">) naud</text:span><text:span text:style-name="T1457">oti suskystintų naftos dujų prekybai balionus ir kitus slėginius įrenginius, atitinkančius teisės aktų nustatytus reikalavimus;</text:span></text:p>
      <text:p text:style-name="P1458"><text:span text:style-name="T1459">4</text:span><text:span text:style-name="T1460">) teikti leidimą išdavusiai institucijai informaciją, reikalingą įstatymų ir kitų teisės aktų nustatytoms pareigoms vykdyti</text:span><text:span text:style-name="T1461">;</text:span></text:p>
      <text:p text:style-name="P1462"><text:span text:style-name="T1463">5</text:span><text:span text:style-name="T1464">) neturi teisės įgalioti kitas įmones verstis leidime nurodyta reguliuojamąja veikla arba perduoti <text:s/>šią teisę pagal sutartį ar kitaip pavesti vykdyti šią veiklą;</text:span></text:p>
      <text:p text:style-name="P1465"><text:span text:style-name="T1466">6</text:span><text:span text:style-name="T1467">) teikti avarijų (sutrikimų) lokalizavimo ir likvidavimo paslaugas vartotojams;</text:span></text:p>
      <text:p text:style-name="P1468"><text:span text:style-name="T1469">7</text:span><text:span text:style-name="T1470">) nediskriminuoti vartotojų ar vartotojų grupių, teikti informaciją vartotojams ir juos konsultuoti teisės aktų nustatyta tvarka;</text:span></text:p>
      <text:p text:style-name="P1471"><text:span text:style-name="T1472">8</text:span><text:span text:style-name="T1473">) užtikrinti, kad būtų laikomasi kitų šiame ir kituose įstatymuose nustatytų pareigų ir teisės aktuose nustatytų reika</text:span><text:span text:style-name="T1474">lavimų.</text:span></text:p>
      <text:p text:style-name="P1475"><text:span text:style-name="T1476">7</text:span><text:span text:style-name="T1477">.</text:span><text:span text:style-name="T1478"> Šio straipsnio 1 dalyje nurodytus leidimus verstis prekyba suskystintomis naftos dujomis išduoda, jų galiojimą sustabdo, galiojimo sustabdymą panaikina, panaikina leidimų galiojimą, leidimus keičia ir šią reguliuojamąją veiklą kontroliuoja</text:span><text:span text:style-name="T1479"><text:s/>savivaldybės administracijos direktorius<text:s/></text:span><text:span text:style-name="T1480">Leidimų verstis prekybos naftos produktais veikla išdavimo</text:span><text:span text:style-name="T1481"><text:s/>taisyklėse nustatyta tvarka ir sąlygomis.</text:span></text:p>
      <text:p text:style-name="P1482"><text:span text:style-name="T1483">8</text:span><text:span text:style-name="T1484">. Prekybos suskystintomis naftos dujomis tvarka ir sąlygos, vadovaujantis šiame įstatyme nustatytais bendrai</text:span><text:span text:style-name="T1485">siais reikalavimais, nustatytos Energetikos ministerijos patvirtintose Prekybos naftos produktais taisyklėse.</text:span></text:p>
      <text:p text:style-name="P1486"/>
      <text:p text:style-name="P1487"><text:span text:style-name="T1488">24</text:span><text:span text:style-name="T1489"> straipsnis.<text:s/></text:span><text:span text:style-name="T1490">Leidimai verstis prekyba nefasuotais naftos produktais</text:span></text:p>
      <text:p text:style-name="P1491"><text:span text:style-name="T1492">1</text:span><text:span text:style-name="T1493">. Leidimai verstis<text:s/></text:span><text:span text:style-name="T1494">prekyba</text:span><text:span text:style-name="T1495"><text:s/>n</text:span><text:span text:style-name="T1496">efasuotais naftos produktais yra šių</text:span><text:span text:style-name="T1497"><text:s/>rūšių</text:span><text:span text:style-name="T1498">:</text:span></text:p>
      <text:p text:style-name="P1499"><text:span text:style-name="T1500">1</text:span><text:span text:style-name="T1501">) leidimas verstis didmenine prekyba nefasuotais naftos produktais;</text:span></text:p>
      <text:p text:style-name="P1502"><text:span text:style-name="T1503">2</text:span><text:span text:style-name="T1504">) leidimas verstis didmenine prekyba nefasuotais naftos produktais, kurie tiekiami kaip kuro atsargos laivams;</text:span></text:p>
      <text:p text:style-name="P1505"><text:span text:style-name="T1506">3</text:span><text:span text:style-name="T1507">) leidimas verstis didmenine prekyba nefasuotais naftos<text:s/></text:span><text:span text:style-name="T1508">produktais, kurie tiekiami kaip kuro atsargos orlaiviams;</text:span></text:p>
      <text:p text:style-name="P1509"><text:span text:style-name="T1510">4</text:span><text:span text:style-name="T1511">) leidimas verstis mažmenine prekyba nefasuotais naftos produktais.</text:span></text:p>
      <text:p text:style-name="P1512"><text:span text:style-name="T1513">2</text:span><text:span text:style-name="T1514">. Leidimas verstis<text:s/></text:span><text:span text:style-name="T1515">mažmenine prekyba nefasuotais naftos produktais išduodamas<text:s/></text:span><text:span text:style-name="T1516">fiziniams asmenims, turintiems teisę gyv</text:span><text:span text:style-name="T1517">enti Lietuvos Respublikoje, arba Lietuvos Respublikoje įsteigtiems juridiniams asmenims, kitų valstybių narių juridinių asmenų ar kitų organizacijų padaliniams, įsteigtiems Lietuvos Respublikoje. Leidime <text:s/>verstis mažmenine prekyba nefasuotais naftos produk</text:span><text:span text:style-name="T1518">tais <text:s/>nurodoma kiekviena prekybos vieta (degalinė), kurioje leidimą turintis asmuo vykdo atitinkamą veiklą.</text:span></text:p>
      <text:p text:style-name="P1519"><text:span text:style-name="T1520">3</text:span><text:span text:style-name="T1521">. Leidimas verstis<text:s/></text:span><text:span text:style-name="T1522">didmenine prekyba nefasuotais naftos produktais išduodamas<text:s/></text:span><text:span text:style-name="T1523">asmenims, nurodytiems šio įstatymo 2 straipsnio 1 dalyje.</text:span></text:p>
      <text:p text:style-name="P1524"><text:span text:style-name="T1525">4</text:span><text:span text:style-name="T1526">. </text:span><text:span text:style-name="T1527">Leidimai verstis prekyba nefasuotais naftos produktais išduodami<text:s/></text:span><text:span text:style-name="T1528">šio straipsnio 2 ir 3 dalyse nurodytiems</text:span><text:span text:style-name="T1529"><text:s/>asmenims, jeigu jie atitinka šiuos reikalavimus:</text:span></text:p>
      <text:p text:style-name="P1530"><text:span text:style-name="T1531">1</text:span><text:span text:style-name="T1532">) turi<text:s/></text:span><text:span text:style-name="T1533">Leidimų verstis prekybos naftos produktais veikla išdavimo</text:span><text:span text:style-name="T1534"><text:s/>taisyklėse nustatytus technologi</text:span><text:span text:style-name="T1535">nius, finansinius ir vadybinius pajėgumus, leidžiančius įvykdyti reguliuojamosios veiklos sąlygas;</text:span></text:p>
      <text:p text:style-name="P1536"><text:span text:style-name="T1537">2</text:span><text:span text:style-name="T1538">) fizinis asmuo, siekiantis gauti leidimą, ar juridinio asmens, siekiančio gauti leidimą, vadovas, savininkas ir (ar) juridinio asmens dalyvis – fizinis</text:span><text:span text:style-name="T1539"><text:s/>asmuo, turintis ne mažiau kaip 10 procentų akcijų,</text:span><text:span text:style-name="T1540"><text:s/></text:span><text:span text:style-name="T1541">pajų, dalininkų įnašų,</text:span><text:span text:style-name="T1542"><text:s/>neturi neišnykusio ar nepanaikinto teistumo arba dėl juridinio asmens, turinčio leidimą, ar dėl šio juridinio asmens dalyvio – juridinio asmens, turinčio ne mažiau kaip 10 procentų<text:s/></text:span><text:span text:style-name="T1543">akcijų,</text:span><text:span text:style-name="T1544"><text:s/>pajų, dalininkų įnašų,</text:span><text:span text:style-name="T1545"><text:s/>per pastaruosius 5 metus nebuvo priimtas ir įsiteisėjęs apkaltinamasis nuosprendis už šias nusikalstamas veikas: dalyvavimą nusikalstamame susivienijime, nusikalstamų susivienijimų organizavimą arba vadovavimą jiems, kyšinink</text:span><text:span text:style-name="T1546">avimą, tarpininko kyšininkavimą, papirkimą, sukčiavimą, kreditinį sukčiavimą, nusikalstamu būdu įgytų pinigų ar turto legalizavimą, neteisėtą vertimąsi ūkine, komercine, finansine ar profesine veikla, jeigu šios nusikalstamos veikos padarytos disponuojant<text:s/></text:span><text:span text:style-name="T1547">naftos produktais.</text:span></text:p>
      <text:p text:style-name="P1548"><text:span text:style-name="T1549">5</text:span><text:span text:style-name="T1550">. Leidimą verstis prekyba n</text:span><text:span text:style-name="T1551">efasuotais naftos produktais<text:s/></text:span><text:span text:style-name="T1552">turinti energetikos įmonė privalo laikytis šių sąlygų:</text:span></text:p>
      <text:p text:style-name="P1553"><text:span text:style-name="T1554">1</text:span><text:span text:style-name="T1555">) verstis prekyba leidime nurodytais nefasuotais naftos produktais, laikydamasi teisės aktuose nustatytų<text:s/></text:span><text:span text:style-name="T1556">reikalavimų;</text:span></text:p>
      <text:p text:style-name="P1557"><text:span text:style-name="T1558">2</text:span><text:span text:style-name="T1559">) teikti leidimą išdavusiai institucijai informaciją, reikalingą įstatymų ir kitų teisės aktų nustatytoms pareigoms vykdyti;</text:span></text:p>
      <text:p text:style-name="P1560"><text:span text:style-name="T1561">3</text:span><text:span text:style-name="T1562">) nustatyta tvarka kaupti naftos produktų valstybės atsargas, jeigu ši prievolė nustatyta įstatymuose;</text:span></text:p>
      <text:p text:style-name="P1563"><text:span text:style-name="T1564">4</text:span><text:span text:style-name="T1565">) neturi teisės įgalioti kitas įmones verstis leidime nurodyta <text:s/>reguliuojamąja veikla arba perduoti <text:s/>šią teisę pagal sutartį<text:s/></text:span><text:span text:style-name="T1566">ar kitaip pavesti vykdyti šią veiklą</text:span><text:span text:style-name="T1567">;</text:span></text:p>
      <text:p text:style-name="P1568"><text:span text:style-name="T1569">5</text:span><text:span text:style-name="T1570">) nediskriminuoti vartotojų ar vartotojų grupių, teikti informaciją vartotojams ir juos<text:s/></text:span><text:span text:style-name="T1571">konsultuoti <text:s/>teisės aktų nustatyta tvarka;</text:span></text:p>
      <text:p text:style-name="P1572"><text:span text:style-name="T1573">6</text:span><text:span text:style-name="T1574">) </text:span><text:span text:style-name="T1575">negali parduoti, laikyti arba vežti nefasuotų naftos produktų, kurių įsigijimas nepatvirtintas juridinę galią turinčiais dokumentais;</text:span></text:p>
      <text:p text:style-name="P1576"><text:span text:style-name="T1577">7</text:span><text:span text:style-name="T1578">) negali parduoti falsifikuotų, privalomųjų ir aplinkosauginių koky</text:span><text:span text:style-name="T1579">bės rodiklių neatitinkančių, nefasuotų naftos produktų, skirtų realizuoti vidaus rinkoje, be kokybę patvirtinančio dokumento;</text:span></text:p>
      <text:p text:style-name="P1580"><text:span text:style-name="T1581">8</text:span><text:span text:style-name="T1582">) užtikrinti, kad būtų laikomasi kitų šiame ir kituose įstatymuose nustatytų pareigų ir teisės aktuose nustatytų reikalavimų.</text:span></text:p>
      <text:p text:style-name="P1583"><text:span text:style-name="T1584">6</text:span><text:span text:style-name="T1585">. Šio straipsnio 1 dalyje nurodytus leidimus verstis prekyba nefasuotais naftos produktais išduoda, jų galiojimą sustabdo, galiojimo sustabdymą panaikina, panaikina leidimų galiojimą, leidimus keičia ir šią reguliuojamąją veiklą kontroliuoja saviva</text:span><text:span text:style-name="T1586">ldybės administracijos direktorius<text:s/></text:span><text:span text:style-name="T1587">Leidimų verstis prekybos naftos produktais veikla išdavimo</text:span><text:span text:style-name="T1588"><text:s/>taisyklėse nustatyta tvarka ir sąlygomis.</text:span></text:p>
      <text:p text:style-name="P1589"><text:span text:style-name="T1590">7</text:span><text:span text:style-name="T1591">. </text:span><text:span text:style-name="T1592">Prekybos nefasuotais naftos produktais tvarka ir sąlygos, vadovaujantis šiame įstatyme nustatytais bendraisiais r</text:span><text:span text:style-name="T1593">eikalavimais, nustatyti Energetikos ministerijos patvirtintose Prekybos naftos produktais taisyklėse.</text:span></text:p>
      <text:p text:style-name="P1594"/>
      <text:p text:style-name="P1595"><text:span text:style-name="T1596">25</text:span><text:span text:style-name="T1597"> straipsnis.<text:s/></text:span><text:span text:style-name="T1598">Informacijos teikimas</text:span></text:p>
      <text:p text:style-name="P1599"><text:span text:style-name="T1600">1</text:span><text:span text:style-name="T1601">. Valstybės<text:s/></text:span><text:span text:style-name="T1602">ir savivaldybių</text:span><text:span text:style-name="T1603"><text:s/>institucijos ir įstaigos joms pavestoms funkcijoms atlikti turi teisę <text:s/>iš ene</text:span><text:span text:style-name="T1604">rgetikos įmonių gauti reikiamą informaciją. Energetikos įmonės Vyriausybės ar jos įgaliotos institucijos nustatyta tvarka teikia informaciją valstybės, savivaldybių institucijoms, įstaigoms ir (ar) kitiems asmenims, kuriems teisės aktų nustatyta tvarka yra</text:span><text:span text:style-name="T1605"><text:s/>suteikiama teisė gauti tokią informaciją.</text:span></text:p>
      <text:p text:style-name="P1606"><text:span text:style-name="T1607">2</text:span><text:span text:style-name="T1608">. Vyriausybė, Energetikos ministerija ar kita įgaliota institucija įstatymų ir kitų teisės aktų nustatyta tvarka pagal kompetenciją teikia informaciją Europos Komisijai, kitoms valstybėms ir tarptautinėms org</text:span><text:span text:style-name="T1609">anizacijoms.</text:span></text:p>
      <text:p text:style-name="P1610"><text:span text:style-name="T1611">3</text:span><text:span text:style-name="T1612">. Apie valstybinės svarbos energetikos objektų statybos ir eksploatavimo pradžią šiuos objektus nuosavybės teise turinčios ar kitais būdais valdančios energetikos įmonės privalo pranešti <text:s/>Energetikos ministerijai.</text:span></text:p>
      <text:p text:style-name="P1613"><text:span text:style-name="T1614">4</text:span><text:span text:style-name="T1615">. Energetikos įmonės savo veiklos teritorijoje Vyriausybės ar jos įgaliotos institucijos nustatyta tvarka energijos vartotojams<text:s/></text:span><text:span text:style-name="T1616">ir savivaldybių institucijoms</text:span><text:span text:style-name="T1617"><text:s/>teikia informaciją apie efektyvų energijos išteklių ir energijos vartojimą, saugų ir efektyvų ener</text:span><text:span text:style-name="T1618">getikos objektų ir įrenginių naudojimą, statomus, rekonstruojamus energetikos objektus ir įrenginius, valstybės reguliuojamas energijos kainas</text:span><text:span text:style-name="T1619"><text:s/></text:span><text:span text:style-name="T1620">ir energijos vartotojams teikiamas paslaugas.</text:span></text:p>
      <text:p text:style-name="P1621"><text:span text:style-name="T1622">5</text:span><text:span text:style-name="T1623">. Energetikos įmonių informacija apie sąnaudas, susijusias su<text:s/></text:span><text:span text:style-name="T1624">teisės aktų nustatyta tvarka licencijuojama veikla arba su veikla, kuriai taikomos valstybės reguliuojamos kainos, yra vieša. Energetikos įmonės, kurios vykdo licencijuojamą veiklą arba kurių teikiamų paslaugų kainos yra valstybės reguliuojamos, viešai ske</text:span><text:span text:style-name="T1625">lbia įmonių valdymo organų nariams nustatytą darbo užmokestį ir kitas su <text:s/>valdymo organų narių funkcijomis susijusias išmokas.</text:span></text:p>
      <text:p text:style-name="P1626"/>
      <text:p text:style-name="P1627"><text:span text:style-name="T1628">26</text:span><text:span text:style-name="T1629"> straipsnis.<text:s/></text:span><text:span text:style-name="T1630">Konsultacijos ir bendradarbiavimas</text:span></text:p>
      <text:p text:style-name="P1631"><text:span text:style-name="T1632">1</text:span><text:span text:style-name="T1633">. Komisija, atlikdama jai pavestas energetikos veiklos reguliavimo,</text:span><text:span text:style-name="T1634"><text:s/>priežiūros ir kontrolės funkcijas, konsultuojasi ir glaudžiai bendradarbiauja su Energetikos ministerija, Konkurencijos taryba, kitomis valstybės ir (ar) savivaldybių institucijomis, įmonėmis, įstaigomis ir organizacijomis. Komisija, rengdama informaciją<text:s/></text:span><text:span text:style-name="T1635">buitinių vartotojų teisių klausimais, bendradarbiauja su Valstybine vartotojų teisių apsaugos tarnyba.</text:span></text:p>
      <text:p text:style-name="P1636"><text:span text:style-name="T1637">2</text:span><text:span text:style-name="T1638">. Komisija glaudžiai bendradarbiauja su Energetikos reguliavimo institucijų bendradarbiavimo agentūra (ACER), veikiančia pagal 2009 m. liepos 13 d.<text:s/></text:span><text:span text:style-name="T1639">Europos Parlamento ir Tarybos reglamentą (EB) Nr. 713/2009, įsteigiantį Energetikos reguliavimo institucijų bendradarbiavimo agentūrą su kitų valstybių narių reguliavimo institucijomis ir Europos Komisija.</text:span></text:p>
      <text:p text:style-name="P1640"><text:span text:style-name="T1641">3</text:span><text:span text:style-name="T1642">.  Komisija, veikdama pagal šiame įstatyme ir</text:span><text:span text:style-name="T1643"><text:s/>kituose teisės aktuose suteiktus įgaliojimus, viena ar kartu su kompetentingomis Lietuvos Respublikos, kitų valstybių narių ar Europos Sąjungos institucijomis, įstaigomis ir organizacijomis siekia šių bendrųjų tikslų:</text:span></text:p>
      <text:p text:style-name="P1644"><text:span text:style-name="T1645">1</text:span><text:span text:style-name="T1646">) </text:span><text:span text:style-name="T1647">skatinti konkurencingos, saugios</text:span><text:span text:style-name="T1648"><text:s/>ir aplinką tausojančios elektros energijos ir gamtinių dujų vidaus rinkos kūrimą Europos Sąjungoje, veiksmingą rinkos atvėrimą visiems Europos Sąjungos vartotojams ir tiekėjams, taip pat užtikrinti tinkamas veiksmingo ir patikimo elektros energijos tinklų</text:span><text:span text:style-name="T1649"><text:s/>veikimo sąlygas, atsižvelgiant į ilgalaikius tikslus;</text:span></text:p>
      <text:p text:style-name="P1650"><text:span text:style-name="T1651">2</text:span><text:span text:style-name="T1652">) plėtoti konkurencingas ir tinkamai veikiančias regionines elektros energijos ir gamtinių dujų rinkas Europos Sąjungoje ir, visų pirma, Baltijos jūros regione;</text:span></text:p>
      <text:p text:style-name="P1653"><text:span text:style-name="T1654">3</text:span><text:span text:style-name="T1655">) panaikinti prekybos elektros</text:span><text:span text:style-name="T1656"><text:s/>energija ir gamtinėmis dujomis tarp valstybių narių apribojimus, įskaitant reikiamų tarpvalstybinio elektros energijos ir dujų perdavimo pajėgumų plėtrą, kad būtų patenkinta paklausa ir didinama nacionalinių rinkų integracija, kuri gali sudaryti palankesn</text:span><text:span text:style-name="T1657">es sąlygas elektros energijos ir gamtinių dujų perdavimui Europos Sąjungoje;</text:span></text:p>
      <text:p text:style-name="P1658"><text:span text:style-name="T1659">4</text:span><text:span text:style-name="T1660">)  kuo rentabiliau <text:s/>plėtoti saugius, patikimus ir efektyvius tinklus (sistemą), kurie būtų naudojami nediskriminuojančiais pagrindais ir orientuojantis į vartotojus, ir skati</text:span><text:span text:style-name="T1661">nti tinklų (sistemos) tinkamumą ir bendruosius energetikos politikos tikslus atitinkantį energijos vartojimo efektyvumą, taip pat atsinaujinančių išteklių energijos gamybos ir paskirstytos gamybos integravimą dideliu ir mažu mastu tiek perdavimo, tiek skir</text:span><text:span text:style-name="T1662">stymo tinkluose ar sistemose;</text:span></text:p>
      <text:p text:style-name="P1663"><text:span text:style-name="T1664">5</text:span><text:span text:style-name="T1665">) sudaryti palankesnes sąlygas naujų gamybos pajėgumų prieigai prie tinklų (sistemų), pirmiausia pašalinant kliūtis, trukdančias <text:s/>naujų rinkos dalyvių prieigą ir atsinaujinančių <text:s/>išteklių energijos gamybą;</text:span></text:p>
      <text:p text:style-name="P1666"><text:span text:style-name="T1667">6</text:span><text:span text:style-name="T1668">) siekiant</text:span><text:span text:style-name="T1669"><text:s/>didinti sistemos efektyvumą ir skatinti rinkos integraciją, užtikrinti, kad tinklų (sistemos) operatoriams ir tinklų (sistemos) naudotojams būtų suteiktos tinkamos paskatos trumpuoju ir ilgalaikiu laikotarpiu;</text:span></text:p>
      <text:p text:style-name="P1670"><text:span text:style-name="T1671">7</text:span><text:span text:style-name="T1672">) užtikrinti, kad veiksmingai veikiant n</text:span><text:span text:style-name="T1673">acionalinėms rinkoms vartotojai gautų naudos, skatinti veiksmingą konkurenciją ir padėti užtikrinti vartotojų <text:s/>apsaugą;</text:span></text:p>
      <text:p text:style-name="P1674"><text:span text:style-name="T1675">8</text:span><text:span text:style-name="T1676">) padėti siekti aukštų visuotinių ir viešųjų energijos ir energijos išteklių tiekimo paslaugų standartų, prisidėti prie socialiai p</text:span><text:span text:style-name="T1677">ažeidžiamų vartotojų <text:s/>apsaugos ir padėti suderinti keitimosi būtinais duomenimis procedūras vartotojams keičiant tiekėjus.</text:span></text:p>
      <text:p text:style-name="P1678"><text:span text:style-name="T1679">4</text:span><text:span text:style-name="T1680">. </text:span><text:span text:style-name="T1681">Komisija</text:span><text:span text:style-name="T1682"><text:s/>turi teisę kreiptis į<text:s/></text:span><text:span text:style-name="T1683">Energetikos reguliavimo institucijų bendradarbiavimo agentūra (ACER)</text:span><text:span text:style-name="T1684"><text:s/>su prašymu pateikti nuomonę, ar<text:s/></text:span><text:span text:style-name="T1685">Komisijos</text:span><text:span text:style-name="T1686"><text:s/>priimti sprendimai atitinka Europos Sąjungos teisės aktų reikalavimus ir (ar) Europos Komisijos patvirtintas gaires.</text:span></text:p>
      <text:p text:style-name="Normal"/>
      <text:p text:style-name="P1687"><text:span text:style-name="T1688">27</text:span><text:span text:style-name="T1689"> straipsnis.<text:s/></text:span><text:span text:style-name="T1690">Efektyvus energijos išteklių ir energijos vartojimas</text:span></text:p>
      <text:p text:style-name="P1691"><text:span text:style-name="T1692">1</text:span><text:span text:style-name="T1693">. Efektyvaus ene</text:span><text:span text:style-name="T1694">rgijos ir energijos išteklių vartojimo pagrindinės kryptys nustatomos Strategijoje, o šių krypčių įgyvendinimo priemonės – energijos vartojimo efektyvumo didinimo ir kitose programose.</text:span></text:p>
      <text:p text:style-name="P1695"><text:span text:style-name="T1696">2</text:span><text:span text:style-name="T1697">. Importuojami, gaminami ir parduodami buitiniai prietaisai, kurie</text:span><text:span text:style-name="T1698"><text:s/>naudoja elektros ir kitų rūšių energiją, privalo turėti energijos vartojimo efektyvumo ženklinimo etiketes.</text:span></text:p>
      <text:p text:style-name="P1699"><text:span text:style-name="T1700">3</text:span><text:span text:style-name="T1701">. Importuojami, gaminami ir parduodami su energijos vartojimu susiję gaminiai, kuriuos naudojant daroma didelė tiesioginė ar netiesioginė įtak</text:span><text:span text:style-name="T1702">a energijos ir (ar) kitų išteklių suvartojimui, privalo turėti energijos vartojimo efektyvumo ženklinimo etiketę ir vardinių parametrų lentelę.</text:span></text:p>
      <text:p text:style-name="P1703"><text:span text:style-name="T1704">4</text:span><text:span text:style-name="T1705">. Įmonės, eksploatuojančios katilus ir kitus energijos išteklius vartojančius įrenginius, kurių vardinė šil</text:span><text:span text:style-name="T1706">uminė galia didesnė kaip 0,4 MW, nustatyta tvarka tikrina šių įrenginių energijos išteklių vartojimo efektyvumą.</text:span></text:p>
      <text:p text:style-name="P1707"><text:span text:style-name="T1708">5</text:span><text:span text:style-name="T1709">. Atitiktis nustatytiems energijos vartojimo efektyvumo reikalavimams tikrinama:</text:span></text:p>
      <text:p text:style-name="P1710"><text:span text:style-name="T1711">1</text:span><text:span text:style-name="T1712">) pastatuose įrengtų šildymo katilų, naudojančių neats</text:span><text:span text:style-name="T1713">inaujinantį kietąjį ar skystąjį kurą, kurių vardinė atiduodamoji galia yra nuo 20 kW iki 100 kW, – kartą per trejus metus;</text:span></text:p>
      <text:p text:style-name="P1714"><text:span text:style-name="T1715">2</text:span><text:span text:style-name="T1716">) pastatuose įrengtų šildymo katilų, naudojančių neatsinaujinantį kietąjį ar skystąjį kurą, kurių vardinė atiduodamoji galia yra</text:span><text:span text:style-name="T1717"><text:s/>didesnė kaip 100 kW, – kartą per dvejus metus;</text:span></text:p>
      <text:p text:style-name="P1718"><text:span text:style-name="T1719">3</text:span><text:span text:style-name="T1720">) šildymo sistemų, kuriose įrengti 20 kW ir didesnės vardinės atiduodamosios galios šildymo katilai, naudojantys neatsinaujinantį kietąjį ar skystąjį kurą, – vieną kartą, kai šildymo sistemoje įrengto ka</text:span><text:span text:style-name="T1721">tilo tikrinimo pagal šios dalies 1 ir 2 punktų reikalavimus metu nuo šio katilo pagaminimo yra praėję daugiau kaip penkiolika metų;</text:span></text:p>
      <text:p text:style-name="P1722"><text:span text:style-name="T1723">4</text:span><text:span text:style-name="T1724">) pastatuose įrengtų didesnės kaip 12 kW vardinės atiduodamosios galios oro kondicionavimo sistemų – kartą per trejus m</text:span><text:span text:style-name="T1725">etus.</text:span></text:p>
      <text:p text:style-name="P1726"><text:span text:style-name="T1727">6</text:span><text:span text:style-name="T1728">. Nuo 2013 m. sausio 9 d. viešosios paskirties pastatuose ir nuo 2013 m. liepos 9 d. visuose kituose pastatuose atitiktis nustatytiems energijos vartojimo efektyvumo reikalavimams tikrinama:</text:span></text:p>
      <text:p text:style-name="P1729"><text:span text:style-name="T1730">1</text:span><text:span text:style-name="T1731">) pastatuose įrengtų šildymo sistemų su katilais,</text:span><text:span text:style-name="T1732"><text:s/>kurių vardinė atiduodamoji galia didesnė kaip 20 kW, – kartą per penkerius metus;</text:span></text:p>
      <text:p text:style-name="P1733"><text:span text:style-name="T1734">2</text:span><text:span text:style-name="T1735">) pastatuose įrengtų šildymo sistemų su katilais, kuriu vardinė atiduodamoji galia didesnė kaip 100 kW, – kartą per dvejus metus. Dujomis kūrenami katilai tikrinami ne<text:s/></text:span><text:span text:style-name="T1736">rečiau kaip kartą per ketverius metus;</text:span></text:p>
      <text:p text:style-name="P1737"><text:span text:style-name="T1738">3</text:span><text:span text:style-name="T1739">) pastatuose įrengtų didesnės kaip 12 kW vardinės atiduodamosios galios oro kondicionavimo sistemų – kartą per trejus metus.</text:span></text:p>
      <text:p text:style-name="P1740"><text:span text:style-name="T1741">7</text:span><text:span text:style-name="T1742">. Šio straipsnio 5 dalies 1, 2 ir 3 punktuose ir 6 dalies 1 ir 2 punktuose<text:s/></text:span><text:span text:style-name="T1743">nustatytų tikrinimų metu vertinamas šildymo katilo naudingumo koeficientas ir katilo dydis, palyginti su pastato šildymo poreikiais. Katilo dydžio atitiktis pastato šildymo poreikiams vertinimas neturi būti atliekamas pakartotinai, jei toje šildymo sistemo</text:span><text:span text:style-name="T1744">je nebuvo atlikta pakeitimų arba per tą laiką nepakito pastato šildymo poreikiai.</text:span></text:p>
      <text:p text:style-name="P1745"><text:span text:style-name="T1746">8</text:span><text:span text:style-name="T1747">. Šio straipsnio 5 dalies 4 punkte ir 6 dalies 3 punkte nustatytų tikrinimų metu vertinamas oro kondicionavimo įrangos naudingumo koeficientas ir šios įrangos dydžio ati</text:span><text:span text:style-name="T1748">tiktis pastato vėsinimo poreikiams. Oro kondicionavimo įrangos dydžio vertinimas neturi būti atliekamas pakartotinai, jei toje oro kondicionavimo sistemoje nebuvo atlikta pakeitimų arba per tą laiką nepakito pastato vėsinimo poreikiai.</text:span></text:p>
      <text:p text:style-name="P1749"/>
      <text:p text:style-name="P1750"><text:span text:style-name="T1751">28</text:span><text:span text:style-name="T1752"> straipsnis</text:span><text:span text:style-name="T1753">.</text:span><text:span text:style-name="T1754"><text:s/></text:span><text:span text:style-name="T1755">Darbuotojų ir energijos vartojimo auditą atliekančių specialistų kvalifikacija ir atestavimas</text:span></text:p>
      <text:p text:style-name="P1756"><text:span text:style-name="T1757">1</text:span><text:span text:style-name="T1758">. Energetikos objektus, <text:s/>įrenginius statantys ir eksploatuojantys darbuotojai ir energijos vartojimo auditą atliekantys specialistai turi būti reikiamos kv</text:span><text:span text:style-name="T1759">alifikacijos ir tinkamai pasirengę atlikti jiems pavestas užduotis. Energetikos objektus, įrenginius statančių ir eksploatuojančių darbuotojų ir energijos vartojimo auditą atliekančių specialistų kvalifikacijos tobulinimo reikalavimus ir atestavimo tvarką<text:s/></text:span><text:span text:style-name="T1760">nustato Energetikos ministerija, vadovaudamasi šiame straipsnyje nustatytais darbuotojų kvalifikaciniais reikalavimais ir atestavimo bendraisiais reikalavimais.</text:span></text:p>
      <text:p text:style-name="P1761"><text:span text:style-name="T1762">2</text:span><text:span text:style-name="T1763">. Energetikos objektus, <text:s/>įrenginius statantys ir eksploatuojantys darbuotojai ir energijos</text:span><text:span text:style-name="T1764"><text:s/>vartojimo auditą atliekantys specialistai privalo atitikti nustatytus išsilavinimo, darbo stažo, įskaitant darbo stažą energetikos veiklos srityje, energetikos veiklos technologinių procesų išmanymo reikalavimus, taip pat kvalifikacinius reikalavimus. Ben</text:span><text:span text:style-name="T1765">druosius ir specialiuosius kvalifikacinius reikalavimus, taikomus energetikos objektus, įrenginius statantiems ir eksploatuojantiems darbuotojams ir energijos vartojimo auditą atliekantiems specialistams, nustato Energetikos ministerija.</text:span></text:p>
      <text:p text:style-name="P1766"><text:span text:style-name="T1767">3</text:span><text:span text:style-name="T1768">. Valstybinės</text:span><text:span text:style-name="T1769"><text:s/>svarbos energetikos objektus eksploatuojančių energetikos įmonių vadovai ar jų įgalioti asmenys, kurie tiesiogiai vadovauja energetikos įrenginių eksploatavimo veiklai, privalo turėti atitinkamos energetikos srities aukštąjį universitetinį ar jam prilygin</text:span><text:span text:style-name="T1770">tą išsilavinimą, ne mažesnį kaip trijų metų darbo stažą energetikos veiklos srityje, taip pat turi periodiškai tobulinti kvalifikaciją, išmanyti norminių teisės aktų, reglamentuojančių energetikos įrenginių įrengimo, eksploatavimo, techninės saugos, energe</text:span><text:span text:style-name="T1771">tikos objektų priešgaisrinės saugos taisykles, reikalavimus.<text:s/></text:span></text:p>
      <text:p text:style-name="P1772"><text:span text:style-name="T1773">4</text:span><text:span text:style-name="T1774">. Energetikos įmonių, kurios neeksploatuoja valstybinės svarbos energetikos objektų, vadovai ar jų įgalioti asmenys, kurie tiesiogiai vadovauja energetikos įrenginių eksploatavimo veiklai,<text:s/></text:span><text:span text:style-name="T1775">privalo turėti ne žemesnį kaip aukštąjį neuniversitetinį atitinkamos energetikos srities išsilavinimą, pakankamą darbo stažą energetikos veiklos srityje, jei šis reikalavimas yra nustatytas pareigybės aprašyme ar nuostatuose, taip pat turi periodiškai tobu</text:span><text:span text:style-name="T1776">linti kvalifikaciją, išmanyti norminių teisės aktų, reglamentuojančių energetikos įrenginių įrengimo, eksploatavimo, techninės saugos, energetikos objektų priešgaisrinės saugos taisykles, <text:s/>reikalavimus.<text:s/></text:span></text:p>
      <text:p text:style-name="P1777"><text:span text:style-name="T1778">5</text:span><text:span text:style-name="T1779">. Į energetikos objektus, įrenginius statančių<text:s/></text:span><text:span text:style-name="T1780">ir eksploatuojančių darbuotojų ir energijos vartojimo auditą atliekančių specialistų mokymosi programas turi būti įtraukti ir efektyvaus energijos bei energijos išteklių vartojimo klausimai.</text:span></text:p>
      <text:p text:style-name="P1781"/>
      <text:p text:style-name="P1782"/>
      <text:p text:style-name="P1783"><text:span text:style-name="T1784">29</text:span><text:span text:style-name="T1785"> straipsnis.<text:s/></text:span><text:span text:style-name="T1786">Energijos išteklių rezervinės atsargos</text:span></text:p>
      <text:p text:style-name="P1787"><text:span text:style-name="T1788">1</text:span><text:span text:style-name="T1789">. Energetikos įmonės, turinčios daugiau kaip 5 MW galios šilumos ar elektros energijos gamybos įrenginių ir gaminančios parduoti skirtą šilumos ar elektros energiją, privalo turėti energijos išteklių rezervines atsargas, išskyrus atvejus, kai šilumos ar<text:s/></text:span><text:span text:style-name="T1790">elektros energija yra gaminama naudojant atsinaujinančius energijos išteklius ir dėl gamybos šaltinių techninių ypatybių nėra galimybės kaupti ar palaikyti tokių energijos išteklių.</text:span></text:p>
      <text:p text:style-name="P1791"><text:span text:style-name="T1792">2</text:span><text:span text:style-name="T1793">. Energijos išteklių rezervinės atsargos kaupiamos, laikomos, atnauji</text:span><text:span text:style-name="T1794">namos energetikos įmonių ir kitomis lėšomis.</text:span></text:p>
      <text:p text:style-name="P1795"><text:span text:style-name="T1796">3</text:span><text:span text:style-name="T1797">. Energijos išteklių rezervinių atsargų kiekis turi būti ne mažesnis, negu energetikos įmonės vidutiniškai suvartoja per vieną kalendorinį mėnesį, skaičiuojant vienų kalendorinių metų vartojimo vidurkį per<text:s/></text:span><text:span text:style-name="T1798">mėnesį.</text:span></text:p>
      <text:p text:style-name="P1799"/>
      <text:p text:style-name="P1800"><text:span text:style-name="T1801">30</text:span><text:span text:style-name="T1802"> straipsnis.<text:s/></text:span><text:span text:style-name="T1803">Energijos apskaita</text:span></text:p>
      <text:p text:style-name="P1804"><text:span text:style-name="T1805">1</text:span><text:span text:style-name="T1806">. Pagaminta, perduodama, skirstoma, parduodama, eksportuojama, importuojama ar tranzitu perduodama energija turi būti įtraukiama į apskaitą.</text:span></text:p>
      <text:p text:style-name="P1807"><text:span text:style-name="T1808">2</text:span><text:span text:style-name="T1809">. Šio straipsnio 1 dalyje nurodytos energijos apskaita t</text:span><text:span text:style-name="T1810">uri būti tvarkoma Lietuvos Respublikos matavimo priemonių registre įregistruotomis energijos matavimo priemonėmis.<text:s/></text:span></text:p>
      <text:p text:style-name="P1811"><text:span text:style-name="T1812">3</text:span><text:span text:style-name="T1813">. Energijos matavimo priemones savo lėšomis įrengia ir eksploatuoja perdavimo, skirstymo ar laikymo</text:span><text:span text:style-name="T1814"><text:s/></text:span><text:span text:style-name="T1815">energetikos objektus nuosavybės<text:s/></text:span><text:span text:style-name="T1816">teise ar kitais teisėtais pagrindais valdančios energetikos įmonės.</text:span></text:p>
      <text:p text:style-name="P1817"><text:span text:style-name="T1818">4</text:span><text:span text:style-name="T1819">. Energijos matavimo priemones tarp energetikos objektų įrengia ir eksploatuoja energiją perduodančius energetikos objektus nuosavybės teise ar kitais teisėtais pagrindais juos valdan</text:span><text:span text:style-name="T1820">čios energetikos įmonės savo lėšomis.</text:span></text:p>
      <text:p text:style-name="P1821"/>
      <text:p text:style-name="P1822"><text:span text:style-name="T1823">31</text:span><text:span text:style-name="T1824"> straipsnis.<text:s/></text:span><text:span text:style-name="T1825">Duomenų saugojimas</text:span></text:p>
      <text:p text:style-name="P1826"><text:span text:style-name="T1827">1</text:span><text:span text:style-name="T1828">. Energetikos įmonės, vykdančios energijos ar energijos išteklių tiekimo veiklą, ne mažiau kaip penkerius metus saugo ir kompetentingoms valstybės institucijoms, tarp jų Ko</text:span><text:span text:style-name="T1829">misijai ir Konkurencijos tarybai, šių prašymu pateikia<text:s/></text:span><text:span text:style-name="T1830">visų sandorių su vartotojais <text:s/>(išskyrus buitinius vartotojus) ir perdavimo sistemos operatoriais, sudarytų pagal elektros energijos ar dujų tiekimo sutartis ir elektros energijos ar dujų rinkos išvesti</text:span><text:span text:style-name="T1831">nes finansines priemones, duomenis.</text:span></text:p>
      <text:p text:style-name="P1832"><text:span text:style-name="T1833">2</text:span><text:span text:style-name="T1834">. Šio straipsnio 1 dalyje nurodytus duomenis sudaro<text:s/></text:span><text:span text:style-name="T1835">išsamūs <text:s/>sandorių <text:s/>su vartotojais duomenys, tarp jų sandorių galiojimo terminai, tiekimo ir apmokėjimo sąlygos, šalių įsipareigojimai, sandorio vykdymo datos ir te</text:span><text:span text:style-name="T1836">rminai, sandorio kainos, atitinkamo didmeninio vartotojo identifikavimo priemonės, taip pat išsami informacija apie visas neįvykdytas elektros energijos ar dujų tiekimo sutartis ir elektros energijos ar dujų rinkos išvestines finansines priemones.</text:span></text:p>
      <text:p text:style-name="P1837"><text:span text:style-name="T1838">3</text:span><text:span text:style-name="T1839">. K</text:span><text:span text:style-name="T1840">omisija<text:s/></text:span><text:span text:style-name="T1841">gali nuspręsti tam tikrą iš energetikos įmonių gautos informacijos apie sandorius dalį pateikti rinkos dalyviams, jeigu<text:s/></text:span><text:span text:style-name="T1842">komercine (gamybine) ar profesine paslaptimi laikoma informacija</text:span><text:span text:style-name="T1843"><text:s/>apie atskirus rinkos dalyvius ar atskirus sandorius nebus atskl</text:span><text:span text:style-name="T1844">eista.</text:span></text:p>
      <text:p text:style-name="P1845"><text:span text:style-name="T1846">4</text:span><text:span text:style-name="T1847">. Duomenų saugojimo metodus ir priemones šio straipsnio tikslais nustato<text:s/></text:span><text:span text:style-name="T1848"><text:s/>Komisija</text:span><text:span text:style-name="T1849">, vadovaudamasi Europos Komisijos paskelbtomis gairėmis.</text:span></text:p>
      <text:p text:style-name="P1850"/>
      <text:p text:style-name="P1851"><text:span text:style-name="T1852">32</text:span><text:span text:style-name="T1853"> straipsnis.<text:s/></text:span><text:span text:style-name="T1854">Energijos tranzitas</text:span></text:p>
      <text:p text:style-name="P1855"><text:span text:style-name="T1856">1</text:span><text:span text:style-name="T1857">. Energijos ar energijos išteklių tranzitas (toliau <text:s/>– tra</text:span><text:span text:style-name="T1858">nzitas) vyksta pagal energijos ar energijos išteklių siuntėjo, gavėjo ir perdavimo energetikos objektus valdančių energetikos įmonių sudarytas sutartis, vadovaujantis Energetikos chartijos sutarties nuostatomis ir atsižvelgiant į esamų <text:s/>perdavimo objektų p</text:span><text:span text:style-name="T1859">ajėgumą ir šalies poreikių tenkinimo prioritetus.</text:span></text:p>
      <text:p text:style-name="P1860"><text:span text:style-name="T1861">2</text:span><text:span text:style-name="T1862">. Perdavimo objektus valdančios energetikos įmonės teikia <text:s/>Komisijai informaciją apie kiekvieną tranzito pareikalavimą, sudarytas tranzito sutartis ir atsisakymus jas sudaryti. Atsisakymas sudaryti tra</text:span><text:span text:style-name="T1863">nzito sutartį turi būti tinkamai motyvuotas.</text:span></text:p>
      <text:p text:style-name="P1864"/>
      <text:p text:style-name="P1865"><text:span text:style-name="T1866">PENKTASIS</text:span><text:span text:style-name="T1867"><text:s/>SKIRSNIS</text:span></text:p>
      <text:p text:style-name="P1868"><text:span text:style-name="T1869">EKSTREMALIOJI ENERGETIKOS PADĖTIS</text:span></text:p>
      <text:p text:style-name="P1870"/>
      <text:p text:style-name="P1871"><text:span text:style-name="T1872">33</text:span><text:span text:style-name="T1873"> straipsnis.<text:s/></text:span><text:span text:style-name="T1874">Ekstremalioji energetikos <text:s/>padėtis</text:span></text:p>
      <text:p text:style-name="P1875"><text:span text:style-name="T1876">1</text:span><text:span text:style-name="T1877">. Ekstremalioji energetikos padėtis</text:span><text:span text:style-name="T1878"><text:s/></text:span><text:span text:style-name="T1879">skelbiama, kai elektros energijos, gamtinių dujų ar<text:s/></text:span><text:span text:style-name="T1880">naftos produktų tiekimas sumažėja tiek, kad iškyla grėsmė gyventojų saugumui, sveikatai ar šalies ūkio veiklai.</text:span></text:p>
      <text:p text:style-name="P1881"><text:span text:style-name="T1882">2</text:span><text:span text:style-name="T1883">. Valstybės lygio ekstremalioji energetikos <text:s/>padėtis skelbiama ir atšaukiama Vyriausybės nutarimu. Įstatymų nustatyta tvarka paskelbus nepa</text:span><text:span text:style-name="T1884">prastąją ar karo padėtį, be atskiro Vyriausybės nutarimo skelbiama ir ekstremalioji energetikos padėtis.</text:span></text:p>
      <text:p text:style-name="P1885"><text:span text:style-name="T1886">3</text:span><text:span text:style-name="T1887">. Savivaldybės lygio ekstremalioji energetikos padėtis skelbiama ir atšaukiama savivaldybės administracijos direktoriaus sprendimu.</text:span></text:p>
      <text:p text:style-name="P1888"><text:span text:style-name="T1889">4</text:span><text:span text:style-name="T1890">. Energetikos įmonės, susidarius šio straipsnio 1 dalyje nurodytoms aplinkybėms, Vyriausybės ar jos įgaliotos institucijos nustatyta tvarka <text:s/>privalo pranešti Energetikos ministerijai ir <text:s/>savivaldybės administracijos direktoriui apie energijos tiekimo sumaž</text:span><text:span text:style-name="T1891">ėjimą ir priemones energijos tiekimui atnaujinti.</text:span></text:p>
      <text:p text:style-name="P1892"><text:span text:style-name="T1893">5</text:span><text:span text:style-name="T1894">. Paskelbus ekstremaliąją energetikos <text:s/>padėtį, energijos ir (ar) energijos išteklių tiekimas vartotojams gali būti Vyriausybės ar jos įgaliotos institucijos nustatyta tvarka apribotas arba sustabdytas.</text:span><text:span text:style-name="T1895"><text:s/>Ekstremaliosios energetikos padėties metu, energetikos įmonės, vykdančios Vyriausybės, jos įgaliotų valstybės institucijų ir (ar) savivaldybės administracijos direktoriaus nurodymus, už vartotojams padarytus nuostolius dėl energijos ar energijos išteklių<text:s/></text:span><text:span text:style-name="T1896">tiekimo apribojimo ar nutraukimo neatsako.</text:span></text:p>
      <text:p text:style-name="P1897"><text:span text:style-name="T1898">6</text:span><text:span text:style-name="T1899">. Ekstremaliosios energetikos padėties metu vartotojai aprūpinami energijos ištekliais naudojant įstatymų nustatyta tvarka sudarytas naftos produktų valstybės <text:s/>atsargas.</text:span></text:p>
      <text:p text:style-name="P1900"><text:span text:style-name="T1901">7</text:span><text:span text:style-name="T1902">. Paskelbus ekstremaliąją energet</text:span><text:span text:style-name="T1903">ikos padėtį, įmonės, gaminančios, perduodančios, skirstančios, transportuojančios, pakraunančios ir iškraunančios naftą ir naftos produktus, gamtines dujas, kurą, elektros energiją ir (ar) šilumos energiją, pirmiausia privalo tenkinti Lietuvos Respublikos<text:s/></text:span><text:span text:style-name="T1904">vidaus vartotojų poreikius, pirmenybę teikdamos civilinės saugos sistemos pajėgų, taip pat strateginę reikšmę nacionaliniam saugumui turinčių objektų ir kitų nacionaliniam saugumui užtikrinti svarbių objektų poreikiams.</text:span></text:p>
      <text:p text:style-name="P1905"><text:span text:style-name="T1906">8</text:span><text:span text:style-name="T1907">. Paskelbus ekstremaliąją energ</text:span><text:span text:style-name="T1908">etikos <text:s/>padėtį, asmenys privalo vykdyti Vyriausybės, jos įgaliotų valstybės institucijų ir (ar) savivaldybės administracijos direktoriaus nurodymus</text:span><text:span text:style-name="T1909">.</text:span><text:span text:style-name="T1910"><text:s/>Jeigu <text:s/>ekstremaliosios energetikos <text:s/>padėties metu energetikos įmonės nevykdo nurodymų</text:span><text:span text:style-name="T1911">,</text:span><text:span text:style-name="T1912"><text:s/>Vyriausybė ar saviva</text:span><text:span text:style-name="T1913">ldybės taryba turi teisę laikotarpiu, kol tęsis ekstremalioji energetikos padėtis, nušalinti šių įmonių valdymo organus ir įmonėms valdyti laikinai paskirti savo atstovus. Vyriausybės ar savivaldybės atstovai, atlikdami energetikos įmonių valdymo organų fu</text:span><text:span text:style-name="T1914">nkcijas, vadovaujasi Lietuvos Respublikos įstatymais <text:s/>ir kitais teisės aktais. Vyriausybės ar savivaldybės atstovai, veikdami pagal jiems suteiktus įgaliojimus, įgyja <text:s/>teises, pareigas ir atsakomybę, kurias Lietuvos Respublikos įstatymai nustato energetiko</text:span><text:span text:style-name="T1915">s įmonių valdymo organams, jei šiame įstatyme ar kituose ekstremaliąją energetikos padėtį reglamentuojančiuose teisės aktuose nenustatyta kitaip.</text:span></text:p>
      <text:p text:style-name="P1916"><text:span text:style-name="T1917">9</text:span><text:span text:style-name="T1918">. Paskelbus ekstremaliąją energetikos padėtį, Vyriausybė ar jos įgaliotos valstybės institucijos turi tei</text:span><text:span text:style-name="T1919">sę reguliuoti naftos, naftos produktų, energijos, energijos išteklių eksportą, importą, prekybą, kontroliuoti ir, atsižvelgdamos į rinkos sąlygas, apriboti naftos produktų, parduodamos energijos, energijos išteklių ir teikiamų paslaugų kainas, jeigu jos yr</text:span><text:span text:style-name="T1920">a nepagrįstai didinamos.</text:span></text:p>
      <text:p text:style-name="P1921"><text:span text:style-name="T1922">10</text:span><text:span text:style-name="T1923">. Paskelbus ekstremaliąją energetikos padėtį, taikomos energetikos sektoriaus reguliavimo ir kitos poveikio priemonės, tarp jų ir lemiančios rinkos apribojimus,<text:s/></text:span><text:span text:style-name="T1924">turi kuo mažiau trikdyti vidaus rinkos veikimą ir neturi būti ta</text:span><text:span text:style-name="T1925">ikomos platesniu mastu negu būtina kilusioms grėsmėms suvaldyti.</text:span></text:p>
      <text:p text:style-name="P1926"><text:span text:style-name="T1927">11</text:span><text:span text:style-name="T1928">. Vyriausybė ar jos įgaliota institucija apie taikomas priemones paskelbus ekstremaliąją energetikos<text:s/></text:span><text:span text:style-name="T1929"><text:s/>padėtį</text:span><text:span text:style-name="T1930"><text:s/>nedelsdama praneša kitoms valstybėms narėms ir Europos Komisijai. Europos Ko</text:span><text:span text:style-name="T1931">misija gali nuspręsti, kad taikomos priemonės turi būti iš dalies pakeistos ar<text:s/></text:span><text:soft-page-break/><text:span text:style-name="T1932">panaikintos, jeigu jos iškreipia konkurenciją ir neigiamai veikia prekybą tokiu būdu, kuris neatitinka Europos Sąjungos interesų.</text:span></text:p>
      <text:p text:style-name="P1933"><text:span text:style-name="T1934">12</text:span><text:span text:style-name="T1935">. Ekstremaliosios energetikos <text:s/>padėties p</text:span><text:span text:style-name="T1936">askelbimo ir atšaukimo, taip pat kitus su tuo susijusius teisinius ir organizacinius pagrindus, kiek tai nenustatyta šiame įstatyme reglamentuojama Civilinės saugos įstatyme.</text:span></text:p>
      <text:p text:style-name="P1937"/>
      <text:p text:style-name="P1938"><text:span text:style-name="T1939">ŠEŠTASIS</text:span><text:span text:style-name="T1940"><text:s/>SKIRSNIS</text:span></text:p>
      <text:p text:style-name="P1941"><text:span text:style-name="T1942">SKUNDŲ IR GINČŲ NAGRINĖJIMAS.<text:s/></text:span><text:span text:style-name="T1943">atsakomybė</text:span></text:p>
      <text:p text:style-name="P1944"/>
      <text:p text:style-name="P1945"><text:span text:style-name="T1946">34</text:span><text:span text:style-name="T1947"> strai</text:span><text:span text:style-name="T1948">psnis.<text:s/></text:span><text:span text:style-name="T1949">Skundų ir ginčų nagrinėjimas</text:span></text:p>
      <text:p text:style-name="P1950"><text:span text:style-name="T1951">1</text:span><text:span text:style-name="T1952">. Valstybinė vartotojų teisių apsaugos tarnyba nagrinėja buitinių vartotojų skundus dėl energijos pirkimo–pardavimo sutarčių ir naujų buitinių vartotojų įrenginių prijungimo sutarčių nesąžiningų sąlygų taikymo, taip</text:span><text:span text:style-name="T1953"><text:s/>pat buitinių vartotojų skundus dėl energijos tiekėjų nesąžiningos komercinės veiklos. Nustačius nesąžiningos komercinės veiklos atvejus, energetikos įmonė atsako Nesąžiningos komercinės veiklos vartotojams draudimo įstatyme nustatyta tvarka.</text:span></text:p>
      <text:p text:style-name="P1954"><text:span text:style-name="T1955">2</text:span><text:span text:style-name="T1956">. Valsty</text:span><text:span text:style-name="T1957">binė energetikos inspekcija išankstine skundų <text:s/>ir ginčų nagrinėjimo ne teisme tvarka nagrinėja vartotojų ir energetikos įmonių skundus ir ginčus dėl energetikos objektų, įrenginių ir apskaitos priemonių gedimų, eksploatavimo, energijos kokybės reikalavimų,</text:span><text:span text:style-name="T1958"><text:s/>energijos apskaitos ir apmokėjimo už suvartotą energiją pažeidimų, avarijų, energijos tiekimo nutraukimo, sustabdymo ar ribojimo.</text:span></text:p>
      <text:p text:style-name="P1959"><text:span text:style-name="T1960">3</text:span><text:span text:style-name="T1961">. Komisija išankstine <text:s/>skundų <text:s/>ir ginčų<text:s/></text:span><text:span text:style-name="T1962">nagrinėjimo</text:span><text:span text:style-name="T1963"><text:s/>ne teisme tvarka nagrinėja vartotojų ir</text:span><text:span text:style-name="T1964"><text:s/></text:span><text:span text:style-name="T1965">energetikos įmonių skundus ir ginčus <text:s/>dėl energetikos įmonių veiklos ar neveikimo tiekiant, skirstant, perduodant, laikant energiją, dėl teisės energetikos įmonėms pasinaudoti tinklais ir sistemomis nesuteikimo, dėl prisijungimo, energijos ir energijos išt</text:span><text:span text:style-name="T1966">eklių tiekimo srautų balansavimo, kainų ir tarifų taikymo.</text:span></text:p>
      <text:p text:style-name="P1967"><text:span text:style-name="T1968">4</text:span><text:span text:style-name="T1969">. Vartotojų ir energetikos įmonių skundai ir ginčai nagrinėjami pagal <text:s/>skundus ir ginčus nagrinėjančios institucijos nustatytas tokių skundų ir ginčų nagrinėjimo taisykles, laikantis įstatymų<text:s/></text:span><text:span text:style-name="T1970">nustatytų reikalavimų. Šiose taisyklėse, vadovaujantis šio straipsnio 5</text:span><text:span text:style-name="T1971">–</text:span><text:span text:style-name="T1972">18 dalyse numatytais reikalavimais, nustatomi prašymų išnagrinėti skundą ar išspręsti ginčą formos, turinio ir pateikimo, įrodymų pateikimo ir rinkimo reikalavimai, taip pat nustatoma<text:s/></text:span><text:span text:style-name="T1973">detali skundų ir ginčų nagrinėjimo procedūra.</text:span><text:span text:style-name="T1974"><text:s/></text:span></text:p>
      <text:p text:style-name="P1975"><text:span text:style-name="T1976">5</text:span><text:span text:style-name="T1977">. Vartotojų ir energetikos įmonių skundus ir ginčus nagrinėjanti institucija atsisako priimti prašymą nagrinėti skundą ar ginčą, jeigu:</text:span></text:p>
      <text:p text:style-name="P1978"><text:span text:style-name="T1979">1</text:span><text:span text:style-name="T1980">) ji nėra kompetentinga tą skundą ar ginčą nagrinėti;</text:span></text:p>
      <text:p text:style-name="P1981"><text:span text:style-name="T1982">2</text:span><text:span text:style-name="T1983">) yra<text:s/></text:span><text:span text:style-name="T1984">įsigaliojęs skundus ir ginčus nagrinėjančios institucijos, teismo ar arbitražo sprendimas, priimtas dėl ginčo tarp tų pačių šalių dėl to paties dalyko ir tuo pačiu pagrindu, arba yra įsigaliojęs skundus ir ginčus nagrinėjančios institucijos sprendimas, tei</text:span><text:span text:style-name="T1985">smo nutartis ar arbitražo sprendimas priimti pareiškėjo (ieškovo) pateiktą prašymo nagrinėti ginčą atsisakymą ar patvirtinti ginčo šalių taikos sutartį;</text:span></text:p>
      <text:p text:style-name="P1986"><text:span text:style-name="T1987">3</text:span><text:span text:style-name="T1988">) skundus ir ginčus nagrinėjanti institucija, <text:s/>teismas ar arbitražas jau nagrinėja ginčą tarp tų pačių šalių dėl to paties dalyko ir tuo pačiu pagrindu;</text:span></text:p>
      <text:p text:style-name="P1989"><text:span text:style-name="T1990">4</text:span><text:span text:style-name="T1991">) šalys yra sudariusios susitarimą perduoti tą ginčą spręsti arbitražui ir atsakovas prieštarauja,</text:span><text:span text:style-name="T1992"><text:s/>kad ginčą <text:s/>nagrinėtų skundus ir ginčus nagrinėjanti institucija ir reikalauja laikytis arbitražo susitarimo, išskyrus ginčus, kurie pagal įstatymus negali būti nagrinėjami arbitraže;</text:span></text:p>
      <text:p text:style-name="P1993"><text:span text:style-name="T1994">5</text:span><text:span text:style-name="T1995">) asmens vardu prašymą nagrinėti skundą ar ginčą padavė neįgaliotas</text:span><text:span text:style-name="T1996"><text:s/>asmuo.</text:span></text:p>
      <text:p text:style-name="P1997"><text:span text:style-name="T1998">6</text:span><text:span text:style-name="T1999">. Vartotojų ir energetikos įmonių skundus ir ginčus nagrinėjanti institucija nutraukia ginčo ar skundo nagrinėjimą, jeigu paaiškėja šio straipsnio 5 dalies 1 ar 2 punktuose nurodytos aplinkybės, taip pat jeigu:</text:span></text:p>
      <text:p text:style-name="P2000"><text:span text:style-name="T2001">1</text:span><text:span text:style-name="T2002">) pareiškėjas (ieškovas) at</text:span><text:span text:style-name="T2003">sisakė prašymo nagrinėti skundą ar ginčą, o skundus ir ginčus nagrinėjanti institucija <text:s/>atsisakymą patvirtino;</text:span></text:p>
      <text:p text:style-name="P2004"><text:span text:style-name="T2005">2</text:span><text:span text:style-name="T2006">) teismas nagrinėja ginčą tarp tų pačių šalių dėl to paties dalyko ir tuo pačiu pagrindu;</text:span></text:p>
      <text:p text:style-name="P2007"><text:span text:style-name="T2008">3</text:span><text:span text:style-name="T2009">) šalys sudarė taikos sutartį.</text:span></text:p>
      <text:p text:style-name="P2010"><text:span text:style-name="T2011">7</text:span><text:span text:style-name="T2012">. Varto</text:span><text:span text:style-name="T2013">tojų ir energetikos įmonių skundus ir ginčus nagrinėjanti institucija palieka skundą ar ginčą nenagrinėtą, jeigu paaiškėja šio straipsnio 5 dalies 4 ar 5 punktuose nurodytos aplinkybės, taip pat jeigu:</text:span></text:p>
      <text:p text:style-name="P2014"><text:span text:style-name="T2015">1</text:span><text:span text:style-name="T2016">) skundus ir ginčus nagrinėjanti institucija nagrin</text:span><text:span text:style-name="T2017">ėja skundą ar ginčą tarp tų pačių šalių dėl to paties dalyko ir tuo pačiu pagrindu;</text:span></text:p>
      <text:p text:style-name="P2018"><text:span text:style-name="T2019">2</text:span><text:span text:style-name="T2020">) prašyme nagrinėti skundą ar ginčą yra <text:s/>trūkumų ir pareiškėjas (ieškovas) per skundus ir ginčus nagrinėjančios institucijos nustatytą terminą šių trūkumų nepašalina.</text:span></text:p>
      <text:p text:style-name="P2021"><text:span text:style-name="T2022">8</text:span><text:span text:style-name="T2023">. Vartotojų ir energetikos įmonių skundus ir ginčus nagrinėjanti institucija sustabdo skundo ar ginčo nagrinėjimą, jeigu:</text:span></text:p>
      <text:p text:style-name="P2024"><text:span text:style-name="T2025">1</text:span><text:span text:style-name="T2026">) pasibaigė viena iš ginčo šalių (nagrinėjimas sustabdomas, kol bus perimtos pasibaigusios ginčo šalies teisės ir pareigos<text:s/></text:span><text:span text:style-name="T2027">arba paaiškės aplinkybės, dėl kurių teisės ir pareigos nebuvo perimtos). Jei šiuo atveju įmanoma išskirti reikalavimus, nesusijusius su pasibaigusia ginčo šalimi, skundus ir ginčus nagrinėjanti institucija toliau atskirai nagrinėja ginčą dėl reikalavimų, n</text:span><text:span text:style-name="T2028">esusijusių su pasibaigusia ginčo šalimi;</text:span></text:p>
      <text:p text:style-name="P2029"><text:span text:style-name="T2030">2</text:span><text:span text:style-name="T2031">)  skundus ir ginčus nagrinėjančioje institucijoje, teisme ar arbitraže nagrinėjamas kitas skundas ar ginčas arba kita byla, kurių neišnagrinėjus negalima nagrinėti ginčo, kurio nagrinėjimas stabdomas.</text:span></text:p>
      <text:p text:style-name="P2032"><text:span text:style-name="T2033">9</text:span><text:span text:style-name="T2034">.</text:span><text:span text:style-name="T2035"> Nagrinėjant vartotojų ir energetikos įmonių skundus ir ginčus, ginčo šalys, kiti suinteresuoti asmenys ir asmenys, dalyvaujantys nagrinėjant skundą ar ginčą, turi teisę susipažinti su skundo ar ginčo nagrinėjimo medžiaga, išskyrus medžiagą, kuri yra valst</text:span><text:span text:style-name="T2036">ybės, tarnybos ar komercinė kitų asmenų paslaptis arba kurią atskleidus būtų pažeista fizinio asmens teisė į privataus gyvenimo neliečiamumą. Atsakovas visada turi teisę susipažinti su prašymo nagrinėti skundą ar ginčą tekstu, о pareiškėjas (ieškovas) visa</text:span><text:span text:style-name="T2037">da turi teisę susipažinti su į skundą ar ginčą atsiliepimo tekstu. Skundo ar ginčo šalys, kiti suinteresuoti asmenys ir asmenys, dalyvaujantys nagrinėjant skundą ar ginčą, turi teisę teikti įrodymus, paaiškinimus, argumentus ir samprotavimus skundus ir gin</text:span><text:span text:style-name="T2038">čus nagrinėjančiai institucijai, prieštarauti kitos šalies ar kitų suinteresuotų asmenų ir asmenų, <text:s/>dalyvaujančių nagrinėjant skundą ar ginčą, prašymams, argumentams ir samprotavimams, gauti skundus ir ginčus nagrinėjančios institucijos sprendimų, dėl skun</text:span><text:span text:style-name="T2039">do ar ginčo, nuorašus, apskųsti skundus ir ginčus nagrinėjančios institucijos sprendimus ir naudotis kitomis šio įstatymo suteikiamomis teisėmis. Pareiškėjas (ieškovas) turi teisę atsisakyti prašymo nagrinėti skundą ar ginčą. Atsakovas turi teisę pripažint</text:span><text:span text:style-name="T2040">i šį prašymą. Šalys gali užbaigti skundo ar ginčo nagrinėjimą skundus ir ginčus nagrinėjančios institucijos patvirtinta taikos sutartimi. Skundo ar ginčo šalys ir kiti suinteresuoti asmenys ir asmenys, dalyvaujantys nagrinėjant skundą ar ginčą, privalo nau</text:span><text:span text:style-name="T2041">dotis savo teisėmis sąžiningai.</text:span></text:p>
      <text:p text:style-name="P2042"><text:span text:style-name="T2043">10</text:span><text:span text:style-name="T2044">. Vartotojų ir energetikos įmonių skundus ir ginčus nagrinėjanti institucija skundą ar ginčą nagrinėja rašytinio proceso tvarka, išskyrus atvejus, kai bet kurios iš skundo ar ginčo šalių ar kitų suinteresuotų asmenų pr</text:span><text:span text:style-name="T2045">ašymu arba savo iniciatyva nusprendžia, kad skundas ar ginčas gali būti geriau išnagrinėtas posėdyje žodinio proceso tvarka. Skundus ir ginčus nagrinėjanti institucija praneša susijusiems <text:s/>asmenims apie tokį posėdį, tačiau jų neatvykimas nekliudo nagrinėti</text:span><text:span text:style-name="T2046"><text:s/>skundą ar ginčą. Skundo ar ginčo nagrinėjimas posėdyje yra viešas, išskyrus atvejus, kai skundus ir ginčus nagrinėjanti institucija, siekdama apsaugoti valstybės, tarnybos ar komercines paslaptis arba užtikrinti fizinio asmens teisę į privataus gyvenimo n</text:span><text:span text:style-name="T2047">eliečiamumą, nusprendžia nagrinėti skundą ar ginčą uždarame posėdyje.</text:span></text:p>
      <text:p text:style-name="P2048"><text:span text:style-name="T2049">11</text:span><text:span text:style-name="T2050">. Vartotojų ir energetikos įmonių skundus ir ginčus nagrinėjanti institucija turi teisę atsisakyti priimti įrodymus, prašymus ir motyvus, jeigu jie <text:s/>privalėjo būti pateikti anksčia</text:span><text:span text:style-name="T2051">u, teikiant skundą ar prašymą dėl ginčo nagrinėjimo arba skundą ar ginčą nagrinėjančios institucijos nurodymu teikiant paaiškinimus dėl skundo ar ginčo esmės ir faktinių aplinkybių.</text:span></text:p>
      <text:p text:style-name="P2052"><text:span text:style-name="T2053">12</text:span><text:span text:style-name="T2054">. Vartotojų, išskyrus buitinius vartotojus, ir energetikos įmonių sk</text:span><text:span text:style-name="T2055">undus ir ginčus nagrinėjanti institucija išnagrinėja skundą ne vėliau kaip per 30 dienų nuo skundo priėmimo arba priima sprendimą dėl ginčo ne vėliau kaip per 4 mėnesius nuo prašymo nagrinėti ginčą<text:s/></text:span><text:soft-page-break/><text:span text:style-name="T2056">priėmimo, išskyrus atvejus, kai dėl išimtinių aplinkybių (</text:span><text:span text:style-name="T2057">pavyzdžiui, daug įrodymų, sudėtingos ginčo aplinkybės) skundui ar ginčui nagrinėti reikia ilgesnio laiko.</text:span></text:p>
      <text:p text:style-name="P2058"><text:span text:style-name="T2059">13</text:span><text:span text:style-name="T2060">. Vartotojų ir energetikos įmonių skundus ir ginčus nagrinėjančios institucijos sprendimas (įskaitant nagrinėjant ginčą priimtus procedūrinius s</text:span><text:span text:style-name="T2061">prendimus) įsigalioja ir yra privalomas vykdyti nuo jo priėmimo dienos. Skundus ir ginčus nagrinėjančios institucijos sprendimą apskundus teismui, sprendimas galioja ir yra privalomas vykdyti, išskyrus atvejus, kai teismas įstatymų nustatyta tvarka nuspren</text:span><text:span text:style-name="T2062">džia kitaip.</text:span></text:p>
      <text:p text:style-name="P2063"><text:span text:style-name="T2064">14</text:span><text:span text:style-name="T2065">. Vartotojų ir energetikos įmonių skundus ir ginčus nagrinėjančios institucijos sprendimas dėl skundo ar ginčo yra viešas, kiek tai nepažeidžia valstybės, tarnybos, komercines paslapties ar fizinio asmens privataus gyvenimo apsaugos. Sku</text:span><text:span text:style-name="T2066">ndus ir ginčus nagrinėjančios institucijos patvirtintose skundų ir ginčų nagrinėjimo taisyklėse nustatyta tvarka, kuria skundo ar ginčo šalys ir kiti suinteresuoti asmenys taip pat asmenys, dalyvavę nagrinėjant skundą ar ginčą, nurodo, kokia informacija, i</text:span><text:span text:style-name="T2067">šdėstyta sprendimo tekste, turėtų būti konfidenciali. Sprendimo tekste išdėstytos teisės aiškinimo taisyklės visais atvejais yra viešos. Ginčo šalims ir skundo pareiškėjui pateikiamas išsamus motyvuotas skundus ir ginčus nagrinėjančios institucijos sprendi</text:span><text:span text:style-name="T2068">mas dėl ginčo ar skundo.</text:span></text:p>
      <text:p text:style-name="P2069"><text:span text:style-name="T2070">15</text:span><text:span text:style-name="T2071">. Vartotojų ir energetikos įmonių skundus ir ginčus nagrinėjančios institucijos procedūriniai sprendimai, priimti nagrinėjant skundą ar ginčą, tarp jų ir sprendimai atsisakyti priimti prašymą nagrinėti skundą ar ginčą, palikt</text:span><text:span text:style-name="T2072">i prašymą nenagrinėtą, nutraukti ar sustabdyti skundo ar ginčo nagrinėjimą, užkertantys kelią tolesniam skundo ar ginčo nagrinėjimui, per 7 dienas nuo sprendimo įteikimo suinteresuotam asmeniui dienos gali būti skundžiami Vilniaus apygardos <text:s/>teismui.</text:span></text:p>
      <text:p text:style-name="P2073"><text:span text:style-name="T2074">16</text:span><text:span text:style-name="T2075">. Vartotojų ir energetikos įmonių skundus ir ginčus nagrinėjančios institucijos sprendimas, kuriuo ginčas išsprendžiamas iš esmės ar ginčo nagrinėjimas nutraukiamas, per 30 dienų nuo sprendimo priėmimo dienos gali būti skundžiamas <text:s/>Vilniaus apygardos teis</text:span><text:span text:style-name="T2076">mui.</text:span></text:p>
      <text:p text:style-name="P2077"><text:span text:style-name="T2078">17</text:span><text:span text:style-name="T2079">. Vartotojų ir energetikos įmonių skundus ir ginčus nagrinėjančios institucijos sprendimas yra vykdomasis dokumentas. Jeigu šis sprendimas neįvykdomas, jis gali būti priverstinai vykdomas Civilinio proceso kodekso nustatyta tvarka.</text:span></text:p>
      <text:p text:style-name="P2080"><text:span text:style-name="T2081">18</text:span><text:span text:style-name="T2082">. Asmen</text:span><text:span text:style-name="T2083">ys, veikiantys energetikos sektoriuje,</text:span><text:span text:style-name="T2084"><text:s/></text:span><text:span text:style-name="T2085">vadovaudamiesi šio įstatymo ir Civilinių ginčų taikinamojo tarpininkavimo įstatymo nuostatomis, turi teisę kreiptis į<text:s/></text:span><text:span text:style-name="T2086"><text:s/></text:span><text:span text:style-name="T2087">skundus ir ginčus nagrinėjančią instituciją</text:span><text:span text:style-name="T2088">, <text:s/>kad ji šiems asmenims tarpininkautų ir (ar) juos tai</text:span><text:span text:style-name="T2089">kintų, siekiant ginčą dėl šio įstatymo reglamentuojamų visuomeninių santykių išspręsti taikiai be privalomo skundų sprendimo.<text:s/></text:span><text:span text:style-name="T2090">Skundus ir ginčus nagrinėjanti institucija</text:span><text:span text:style-name="T2091"><text:s/>nustato taikinamojo tarpininkavimo taisykles, kurios taikomos asmenims ginčo taikinimo<text:s/></text:span><text:span text:style-name="T2092">tarpininku pasirinkus skundus ir ginčus nagrinėjančią instituciją.</text:span></text:p>
      <text:p text:style-name="P2093"/>
      <text:p text:style-name="P2094"><text:span text:style-name="T2095">35</text:span><text:span text:style-name="T2096"> straipsnis.<text:s/></text:span><text:span text:style-name="T2097">Atsakomybė</text:span></text:p>
      <text:p text:style-name="P2098"><text:span text:style-name="T2099">Asmenys, nesilaikantys ar nevykdantys šio įstatymo reikalavimų, atsako šio ir kitų įstatymų nustatyta tvarka.</text:span></text:p>
      <text:p text:style-name="P2100"/>
      <text:p text:style-name="P2101"><text:span text:style-name="T2102">36</text:span><text:span text:style-name="T2103"> straipsnis.<text:s/></text:span><text:span text:style-name="T2104">Baudos ir jų skyrimo<text:s/></text:span><text:span text:style-name="T2105">tvarka</text:span></text:p>
      <text:p text:style-name="P2106"><text:span text:style-name="T2107">1</text:span><text:span text:style-name="T2108">. Energetikos įmonėms už pažeidimus vykdant reguliuojamąją veiklą, kurie per <text:s/>Komisijos nustatytą protingą laikotarpį nebuvo pašalinti, užtikrinant atitiktį teisės aktų nustatytoms reguliuojamosios veiklos sąlygoms, <text:s/>Komisija skiria <text:s/>baudas:</text:span></text:p>
      <text:p text:style-name="P2109"><text:span text:style-name="T2110">1</text:span><text:span text:style-name="T2111">) už viešai privalomos skelbti informacijos apie energetikos įmonės reguliuojamąją veiklą nepaskelbimą, už teisės aktuose nustatytos informacijos nepateikimą šio įstatymo <text:s/>25 straipsnio 1 dalyje nurodytiems asmenims, taip pat neteisingos ar ne visos infor</text:span><text:span text:style-name="T2112">macijos pateikimą – nuo vieno tūkstančio litų iki 0,5 procento energetikos įmonės metinių pajamų, gautų praėjusiais finansiniais metais iš konkrečios reguliuojamosios veiklos, kurią vykdant padarytas pažeidimas;<text:s/></text:span></text:p>
      <text:p text:style-name="P2113"><text:span text:style-name="T2114">2</text:span><text:span text:style-name="T2115">) už kitų <text:s/>įstatymų nustatytų licencij</text:span><text:span text:style-name="T2116">uojamos veiklos sąlygų pažeidimą arba jų nevykdymą, už Komisijos įpareigojimų (nurodymų) nutraukti neteisėtą veiklą, pašalinti<text:s/></text:span><text:soft-page-break/><text:span text:style-name="T2117">nustatytus <text:s/>licencijuojamos veiklos sąlygų pažeidimus, nevykdymą arba vykdymą ne laiku, už įsipareigojimų nesilaikymą – nuo vieno</text:span><text:span text:style-name="T2118"><text:s/>tūkstančio litų iki 1 (vieno) procento energetikos įmonės metinių pajamų, gautų praėjusiais finansiniais metais iš konkrečios <text:s/>licencijuojamos</text:span><text:span text:style-name="T2119"><text:s/></text:span><text:span text:style-name="T2120">veiklos, kurią vykdant padarytas pažeidimas;</text:span></text:p>
      <text:p text:style-name="P2121"><text:span text:style-name="T2122">3</text:span><text:span text:style-name="T2123">) už veiklos saugumo ir patikimumo, sąžiningos konkurencijos i</text:span><text:span text:style-name="T2124">r vartotojų nediskriminavimo principų pažeidimą, išskyrus šio straipsnio 2 dalyje nurodytus atvejus, už reguliuojamosios veiklos sąlygų pakartotinį pažeidimą per kalendorinius metus – nuo dviejų tūkstančių litų iki 2 (dviejų) procentų energetikos įmonės me</text:span><text:span text:style-name="T2125">tinių pajamų, gautų praėjusiais finansiniais metais iš konkrečios reguliuojamosios veiklos, kurią vykdant padarytas pažeidimas;</text:span></text:p>
      <text:p text:style-name="P2126"><text:span text:style-name="T2127">4</text:span><text:span text:style-name="T2128">) už energijos perdavimo ar skirstymo veiklos nepriklausomumo ir veiklos atskyrimo reikalavimų nevykdymą ar jų netinkamą vy</text:span><text:span text:style-name="T2129">kdymą, jei per <text:s/>Komisijos nustatytą protingą terminą šie pažeidimai nebuvo ištaisyti, vertikalios integracijos įmonei ir (ar) tinklų operatoriui – iki 10 (dešimt) procentų šios energetikos įmonės metinių pajamų, gautų praėjusiais finansiniais metais iš kon</text:span><text:span text:style-name="T2130">krečios reguliuojamosios veiklos, kurią vykdant padarytas pažeidimas.</text:span></text:p>
      <text:p text:style-name="P2131"><text:span text:style-name="T2132">2</text:span><text:span text:style-name="T2133">. Tais atvejais, kai nesąžiningos konkurencijos veiksmus ar vartotojų <text:s/>nediskriminavimo principų pažeidimą energetikos sektoriuje pagal kompetenciją tiria Konkurencijos taryba, ši</text:span><text:span text:style-name="T2134">ų veiksmų tyrimas atliekamas, privalomi nurodymai energetikos įmonėms duodami ir atsakomybė už pažeidimus nustatoma, įskaitant energetikos įmonėms taikomas sankcijas, Konkurencijos įstatymo nustatyta tvarka ir sąlygomis. Šiuo tikslu <text:s/>Komisija ir Konkurenci</text:span><text:span text:style-name="T2135">jos taryba bendradarbiauja tarpusavyje, siekdamos efektyviai nustatyti nesąžiningos konkurencijos veiksmų ar vartotojų nediskriminavimo principų pažeidimų energetikos sektoriuje mastą ir poveikį energijos vartotojams ir (ar) kitoms energetikos įmonėms. Ene</text:span><text:span text:style-name="T2136">rgetikos įmonės už tuos pačius pažeidimus atsako tik pagal šį įstatymą arba pagal Konkurencijos įstatymą, atsižvelgiant į nustatytą <text:s/>Komisijos ar Konkurencijos tarybos kompetenciją.</text:span></text:p>
      <text:p text:style-name="P2137"><text:span text:style-name="T2138">3</text:span><text:span text:style-name="T2139">. Energetikos įmonėms skiriamos <text:s/>baudos diferencijuojamos atsižvelgia</text:span><text:span text:style-name="T2140">nt į:</text:span></text:p>
      <text:p text:style-name="P2141"><text:span text:style-name="T2142">1</text:span><text:span text:style-name="T2143">) pažeidimo pavojingumą;</text:span></text:p>
      <text:p text:style-name="P2144"><text:span text:style-name="T2145">2</text:span><text:span text:style-name="T2146">) pažeidimo trukmę;</text:span></text:p>
      <text:p text:style-name="P2147"><text:span text:style-name="T2148">3</text:span><text:span text:style-name="T2149">) pažeidimo <text:s/>pasekmes;</text:span></text:p>
      <text:p text:style-name="P2150"><text:span text:style-name="T2151">4</text:span><text:span text:style-name="T2152">) energetikos įmonės atsakomybę lengvinančias ar sunkinančias aplinkybes.</text:span></text:p>
      <text:p text:style-name="P2153"><text:span text:style-name="T2154">4</text:span><text:span text:style-name="T2155">. Atsakomybę lengvinančiomis aplinkybėmis laikoma tai, kad pažeidimą padariusi ener</text:span><text:span text:style-name="T2156">getikos įmonė savo noru užkirto kelią žalingoms pažeidimo pasekmėms, padėjo išaiškinti pažeidimo aplinkybes, nedelsdama ėmėsi priemonių pažeidimui pašalinti.</text:span></text:p>
      <text:p text:style-name="P2157"><text:span text:style-name="T2158">5</text:span><text:span text:style-name="T2159">. Atsakomybę sunkinančiomis aplinkybėmis laikoma tai, kad energetikos įmonė kliudė nustatyti<text:s/></text:span><text:span text:style-name="T2160">pažeidimo aplinkybes, slėpė padarytą pažeidimą, tęsė pažeidimą nepaisydama Komisijos nurodymo nutraukti neteisėtą veiklą, arba padarė pažeidimą, dėl kurio ši energetikos įmonė jau buvo bausta <text:s/>bauda.</text:span></text:p>
      <text:p text:style-name="P2161"><text:span text:style-name="T2162">6</text:span><text:span text:style-name="T2163">. Komisija, nustatydama <text:s/>baudos dydį, atsakomybę le</text:span><text:span text:style-name="T2164">ngvinančiomis gali pripažinti ir kitas šiame įstatyme nenurodytas aplinkybes.</text:span></text:p>
      <text:p text:style-name="P2165"><text:span text:style-name="T2166">7</text:span><text:span text:style-name="T2167">. Skiriamos baudos dydis nustatomas įvertinus šio straipsnio 3 dalies 1, 2 ir 3 punktuose nurodytas aplinkybes. Nustatytas <text:s/>baudos dydis mažinamas, jeigu yra atsakomybę leng</text:span><text:span text:style-name="T2168">vinančių aplinkybių, arba didinamas, jeigu yra atsakomybę sunkinančių aplinkybių. Kai yra atsakomybę lengvinančių ir sunkinančių aplinkybių, baudos dydis nustatomas atsižvelgiant į jų kiekį ir reikšmingumą.</text:span></text:p>
      <text:p text:style-name="P2169"><text:span text:style-name="T2170">8</text:span><text:span text:style-name="T2171">. Komisijai svarstant baudos skyrimo klausim</text:span><text:span text:style-name="T2172">ą, dalyvauja energetikos įmonės, kuri įtariama padariusi pažeidimą ir kuriai skiriama <text:s/>bauda, vadovas ir (arba) jo įgaliotas atstovas, kurie turi teisę būti išklausyti ir duoti paaiškinimus. Jeigu šie asmenys nedalyvauja, baudos skyrimo klausimas gali būti</text:span><text:span text:style-name="T2173"><text:s/>išnagrinėtas tik tais atvejais, kai yra duomenų, kad jiems laiku pranešta apie šio klausimo nagrinėjimo vietą ir laiką, ir negautas jų prašymas atidėti klausimo nagrinėjimą. Tuo atveju, kai yra gautas prašymas atidėti klausimo nagrinėjimą, šis klausimas g</text:span><text:span text:style-name="T2174">ali būti išnagrinėtas nedalyvaujant asmeniui, jeigu <text:s/>Komisija, pripažinusi neatvykimo į klausimo nagrinėjimą priežastis nesvarbiomis, atmeta asmens prašymą atidėti klausimo nagrinėjimą.</text:span></text:p>
      <text:p text:style-name="P2175"><text:span text:style-name="T2176">9</text:span><text:span text:style-name="T2177">. Komisijos sprendimas dėl <text:s/>baudos skyrimo turi būti priimtas per 6 mėnesius nuo pažeidimo nustatymo dienos. Tęstinio <text:s/>pažeidimo atveju, <text:s/>bauda gali būti paskirta ne vėliau kaip per 6 mėnesius nuo pažeidimo paaiškėjimo dienos. Už pažeidimus, nuo kurių pada</text:span><text:span text:style-name="T2178">rymo dienos praėjo daugiau kaip penkeri metai, <text:s/>baudos negali būti skiriamos.</text:span></text:p>
      <text:p text:style-name="P2179"><text:span text:style-name="T2180">10</text:span><text:span text:style-name="T2181">. Už tą patį pažeidimą gali būti skiriama tik viena <text:s/>bauda. Baudos skyrimas neatleidžia nuo pareigos, už kurios nevykdymą paskirta <text:s/>bauda, vykdymo.</text:span></text:p>
      <text:p text:style-name="P2182"><text:span text:style-name="T2183">11</text:span><text:span text:style-name="T2184">. Komisijos paskir</text:span><text:span text:style-name="T2185">ta <text:s/>bauda į valstybės biudžetą sumokama Komisijos nustatyta tvarka ir terminais.</text:span></text:p>
      <text:p text:style-name="P2186"><text:span text:style-name="T2187">12</text:span><text:span text:style-name="T2188">. Komisijos sprendimas dėl baudos per 30 dienų nuo jo priėmimo dienos gali būti skundžiamas teismui Administracinių bylų teisenos įstatyme nustatyta tvarka.</text:span></text:p>
      <text:p text:style-name="P2189"><text:span text:style-name="T2190">13</text:span><text:span text:style-name="T2191">. Komi</text:span><text:span text:style-name="T2192">sijos sprendimas dėl <text:s/>baudos skyrimo įsigalioja po 30 dienų nuo jo priėmimo dienos, jeigu per šį laiką įstatymų nustatyta tvarka nebuvo apskųstas teismui.</text:span></text:p>
      <text:p text:style-name="P2193"><text:span text:style-name="T2194">14</text:span><text:span text:style-name="T2195">.  Komisijos sprendimas dėl baudos skyrimo yra vykdytinas ir<text:s/></text:span><text:span text:style-name="T2196">vykdomasis dokumentas.<text:s/></text:span><text:span text:style-name="T2197"><text:s/>Komisijos</text:span><text:span text:style-name="T2198"><text:s/></text:span><text:span text:style-name="T2199">sprendimas vykdomas Civilinio proceso kodekso nustatyta tvarka.</text:span></text:p>
      <text:p text:style-name="P2200"><text:span text:style-name="T2201">15</text:span><text:span text:style-name="T2202">.  Komisija, vadovaudamasi šio straipsnio nuostatomis, patvirtina <text:s/>baudų skyrimo taisykles</text:span><text:span text:style-name="T2203">.</text:span></text:p>
      <text:p text:style-name="P2204"/>
      <text:p text:style-name="P2205"><text:span text:style-name="T2206">SEPTINTASIS</text:span><text:span text:style-name="T2207"><text:s/>SKIRSNIS</text:span></text:p>
      <text:p text:style-name="P2208"><text:span text:style-name="T2209">BAIGIAMOSIOS NUOSTATOS</text:span></text:p>
      <text:p text:style-name="P2210"/>
      <text:p text:style-name="P2211"><text:span text:style-name="T2212">37</text:span><text:span text:style-name="T2213"> straipsnis.<text:s/></text:span><text:span text:style-name="T2214">Įstatymo įgyvendinimo</text:span><text:span text:style-name="T2215"><text:s/>tvarka</text:span></text:p>
      <text:p text:style-name="P2216"><text:span text:style-name="T2217">1</text:span><text:span text:style-name="T2218">. Energetikos įmonės, gavusios vartotojų (fizinių ar juridinių asmenų) prašymą, Vyriausybės ar jos įgaliotos institucijos nustatyta tvarka ir sąlygomis išperka arba eksploatuoja vartotojams nuosavybės teise priklausančius ir <text:s/>jų lėšomis iki ši</text:span><text:span text:style-name="T2219">o įstatymo įsigaliojimo įrengtus bendrai naudojamus energetikos objektus, skirtus energijai perduoti ir (ar) skirstyti. Energetikos įmonė ir prašymą pateikęs vartotojas tarpusavio sutarimu derina energetikos objektų išpirkimo ar perėmimo eksploatuoti tvark</text:span><text:span text:style-name="T2220">ą ir sąlygas, kiek tai neprieštarauja Vyriausybės ar jos įgaliotos institucijos nustatytiems reikalavimams. Jeigu energetikos įmonė ir vartotojas nesusitaria dėl energetikos objektų išpirkimo ar perėmimo eksploatuoti tvarkos ir sąlygų, abiems šalims prival</text:span><text:span text:style-name="T2221">omas vykdyti įpareigojančias sąlygas nustato Komisija, vadovaudamasi Vyriausybės ar jos įgaliotos institucijos nustatytais reikalavimais. Valstybei ar savivaldybei nuosavybės teise priklausantys bendrai naudojami energetikos objektai, sodininkų bendrijoms<text:s/></text:span><text:span text:style-name="T2222">ir (ar) kitiems asmenims nuosavybės teise priklausantys bendrai naudojami energetikos objektai, skirti energijai perduoti ir (ar) skirstyti, įrengti iki šio įstatymo įsigaliojimo, gali būti parduoti energetikos įmonei už kainą, nustatomą šalių susitarimu a</text:span><text:span text:style-name="T2223">tsižvelgiant į nepriklausomo vertintojo nustatytą bendrai naudojamų energetikos objektų vertę sutarties sudarymo metu, vadovaujantis turto ir verslo vertinimą reglamentuojančiais teisės <text:s/>aktais.<text:s/></text:span></text:p>
      <text:p text:style-name="P2224"><text:span text:style-name="T2225">2</text:span><text:span text:style-name="T2226">. Valstybei ar savivaldybei nuosavybės teise priklausan</text:span><text:span text:style-name="T2227">tys bendrai naudojami energetikos objektai perduodami energetikos įmonei po to, kai valstybės ar savivaldybės institucija, Lietuvos bankas, valstybės ar savivaldybės įmonė, įstaiga, organizacija, patikėjimo teise valdanti šiuos objektus, sudaro pirkimo–par</text:span><text:span text:style-name="T2228">davimo sutartį (toliau – sutartis) su energetikos įmone. Sutartyje turi būti nustatytas atlyginimo už perduodamą energetikos objektą būdas, terminai, energetikos objekto naudojimo tikslas. Sutartis pasirašoma tik po to, kai energetikos objektų pardavimui i</text:span><text:span text:style-name="T2229">r sutarties projektui pritaria atitinkamai Vyriausybė arba savivaldybės taryba. Teikiant Vyriausybei ar savivaldybės tarybai <text:s/>sutarties projektą dėl pritarimo, pagrindžiama būtinybė parduoti energetikos objektą energetikos įmonei ir kartu pateikiama energe</text:span><text:span text:style-name="T2230">tikos objekto vertinimo ataskaita.</text:span></text:p>
      <text:p text:style-name="P2231"><text:span text:style-name="T2232">3</text:span><text:span text:style-name="T2233">. Energetikos įmonės Vyriausybės nustatyta tvarka ir sąlygomis Vyriausybės įgaliotai institucijai arba savivaldybės administracijos direktoriui pagal kompetenciją teikia informaciją apie naudojamus į apskaitą neįtrau</text:span><text:span text:style-name="T2234">ktus energetikos objektus, kurie neturi savininko arba kurių savininkai nežinomi (toliau – bešeimininkiai energetikos objektai). Vyriausybės įgaliota institucija arba savivaldybės administracijos direktorius <text:s/>bešeimininkius energetikos objektus<text:s/></text:span><text:soft-page-break/><text:span text:style-name="T2235">Vyriausybės</text:span><text:span text:style-name="T2236"><text:s/>nustatyta tvarka įtraukia į apskaitą ir imasi priemonių šių objektų savininkams nustatyti. Vyriausybės įgaliota institucija arba savivaldybės administracijos direktorius <text:s text:c="3"/>pareiškimą dėl bešeimininkio energetikos objekto perdavimo valstybės arba savivald</text:span><text:span text:style-name="T2237">ybės nuosavybėn teismui paduoda suėjus keturiems mėnesiams nuo tos dienos, kurią šis objektas įtrauktas į apskaitą. Bešeimininkiai energetikos objektai, kurie teismo sprendimu perduoti valstybės arba savivaldybės nuosavybėn, atitinkamu Vyriausybės ar saviv</text:span><text:span text:style-name="T2238">aldybės tarybos sprendimu parduodami, išnuomojami ar kitaip suteikiami naudotis jų teritorijoje veikiančiai energijos perdavimo ar skirstymo įmonei.<text:s/></text:span></text:p>
      <text:p text:style-name="P2239"><text:span text:style-name="T2240">4</text:span><text:span text:style-name="T2241">. Šio straipsnio 3 dalies nuostatos netaikomos sąžiningai įgytiems ir teisėtai valdomiems energetikos</text:span><text:span text:style-name="T2242"><text:s/>objektams, nors jų valdytojai įgyjamąja senatimi dar nėra įgiję nuosavybės teisės į šiuos objektus.</text:span></text:p>
      <text:p text:style-name="P2243"/>
      <text:p text:style-name="P2244"/>
      <text:p text:style-name="P2245"><text:span text:style-name="T2246">Lietuvos Respublikos</text:span><text:span text:style-name="T2247"><text:line-break/>energetikos įstatymo</text:span><text:span text:style-name="T2248"><text:line-break/>priedas</text:span></text:p>
      <text:p text:style-name="P2249"/>
      <text:p text:style-name="P2250"><text:span text:style-name="T2251">ĮGYVENDINAMI EUROPOS SĄJUNGOS TEISĖS AKTAI</text:span></text:p>
      <text:p text:style-name="P2252"/>
      <text:p text:style-name="P2253"><text:span text:style-name="T2254">1</text:span><text:span text:style-name="T2255">. 1992 m. gegužės 21 d. Tarybos direktyva 92/42/EEB dėl naudingumo koeficiento reikalavimų naujiems karšto vandens katilams, deginantiems skystąjį arba dujinį kurą (OL<text:s/></text:span><text:span text:style-name="T2256">2004 m. specialusis leidimas</text:span><text:span text:style-name="T2257">, 13 skyrius, 011 tomas, p. 186), su paskutiniais pakeitimai</text:span><text:span text:style-name="T2258">s, padarytais<text:s/></text:span><text:span text:style-name="T2259">2008 m. kovo 11 d. Europos Parlamento ir Tarybos direktyva 2007/28/EB, iš dalies keičiančia Direktyvą 2005/32/EB, nustatančią ekologinio projektavimo reikalavimų energiją vartojantiems gaminiams nustatymo sistemą, taip pat Tarybos direktyvą 9</text:span><text:span text:style-name="T2260">2/42/EEB bei direktyvų 96/57/EB ir 2000/55/EB nuostatas, susijusias su Komisijai suteiktais įgyvendinimo įgaliojimais</text:span><text:span text:style-name="T2261"><text:s/>(OL 2008 L 81, p. 48).</text:span></text:p>
      <text:p text:style-name="P2262"><text:span text:style-name="T2263">2</text:span><text:span text:style-name="T2264">. 1992 m. rugsėjo 22 d. Tarybos direktyva 92/75/EEB dėl buitinių prietaisų energijos ir kitų išteklių sunaudoj</text:span><text:span text:style-name="T2265">imo parodymo ženklinant gaminį bei pateikiant standartinę informaciją apie gaminį (OL<text:s/></text:span><text:span text:style-name="T2266">2004 m. specialusis leidimas</text:span><text:span text:style-name="T2267">, 13 skyrius, 11 tomas, p. 216), su paskutiniais pakeitimais, padarytais 2010 m. gegužės 19 d. Europos Parlamento ir Tarybos direktyva 2010/30</text:span><text:span text:style-name="T2268">/ES dėl su energija susijusių gaminių suvartojamos energijos ir kitų išteklių nurodymo ženklinant gaminį ir apie jį pateikiant standartinę informaciją (</text:span><text:span text:style-name="T2269">OL 2010 L 153, p. 1</text:span><text:span text:style-name="T2270">).</text:span></text:p>
      <text:p text:style-name="P2271"><text:span text:style-name="T2272">3</text:span><text:span text:style-name="T2273">. 2002 m. gruodžio 16 d. Europos Parlamento ir Tarybos direktyva 2002/91/EB d</text:span><text:span text:style-name="T2274">ėl pastatų energinio naudingumo</text:span><text:span text:style-name="T2275"><text:s/></text:span><text:span text:style-name="T2276">(OL<text:s/></text:span><text:span text:style-name="T2277">2004 m. specialusis leidimas</text:span><text:span text:style-name="T2278">, 12 skyrius, 2 tomas, p.168), su paskutiniais pakeitimais, padarytais 2010 m. gegužės 19 d. Europos Parlamento ir Tarybos direktyva 2010/31/ES dėl pastatų energinio naudingumo (</text:span><text:span text:style-name="T2279">OL 2010 L 153,</text:span><text:span text:style-name="T2280"><text:s/>6 18, p. 13</text:span><text:span text:style-name="T2281">).</text:span></text:p>
      <text:p text:style-name="P2282"><text:span text:style-name="T2283">4</text:span><text:span text:style-name="T2284">. 2006 m. sausio 18 d. Europos Parlamento ir Tarybos direktyva 2005/89/EB dėl priemonių siekiant užtikrinti elektros energijos tiekimo saugumą ir investicijas į infrastruktūrą<text:s/></text:span><text:span text:style-name="T2285">(OL 2006 L 33, p. 22).</text:span></text:p>
      <text:p text:style-name="P2286"><text:span text:style-name="T2287">5</text:span><text:span text:style-name="T2288">. 2006 m. balandžio 5 d. Europos</text:span><text:span text:style-name="T2289"><text:s/>Parlamento ir Tarybos direktyva 2006/32/EB dėl energijos galutinio vartojimo efektyvumo ir energetinių paslaugų, panaikinanti Tarybos direktyvą 93/76/EEB (OL 2006 L 114, p. 64),<text:s/></text:span><text:span text:style-name="T2290">su paskutiniais pakeitimais, padarytais 2008 m. spalio 22 d. Europos Parlamen</text:span><text:span text:style-name="T2291">to ir Tarybos reglamentu (EB) Nr. 1137/2008 dėl kai kurių teisės aktų, kuriems taikoma Sutarties 251 straipsnyje nustatyta tvarka, nuostatų, susijusių su reguliavimo procedūra su tikrinimu, suderinimo su Tarybos sprendimu 1999/468/EB (OL 2008 L 311, p. 1).</text:span></text:p>
      <text:p text:style-name="P2292"><text:span text:style-name="T2293">6</text:span><text:span text:style-name="T2294">. 2009 m. kovo 18 d. Komisijos reglamentas (EB) Nr. 245/2009, kuriuo įgyvendinama Europos Parlamento ir Tarybos direktyva 2005/32/EB, nustatant liuminescencinių lempų su įmontuotu balastiniu įtaisu, didelio intensyvumo išlydžio lempų, balastinių įtai</text:span><text:span text:style-name="T2295">sų ir tas lempas naudoti pritaikytų šviestuvų ekologinio projektavimo reikalavimus, ir kuriuo panaikinama Europos Parlamento ir Tarybos direktyva 2000/55/EB (OL 2009 L 76, p. 17), su paskutiniais<text:s/></text:span><text:soft-page-break/><text:span text:style-name="T2296">pakeitimais, padarytais 2010 m. balandžio 21 d. Komisijos re</text:span><text:span text:style-name="T2297">glamentu (ES) Nr. 347/2010, kuriuo iš dalies keičiamas Komisijos reglamentas (EB) Nr. 245/2009 dėl liuminescencinių lempų be įmontuoto balastinio įtaiso, didelio intensyvumo išlydžio lempų, balastinių įtaisų ir tas lempas naudoti pritaikytų šviestuvų ekolo</text:span><text:span text:style-name="T2298">ginio projektavimo reikalavimų (OL 2010 L 104, p. 20).</text:span></text:p>
      <text:p text:style-name="P2299"><text:span text:style-name="T2300">7</text:span><text:span text:style-name="T2301">. 2009 m. balandžio 23 d. Europos Parlamento ir Tarybos direktyva 2009/28/EB dėl skatinimo naudoti atsinaujinančių išteklių energiją, iš dalies keičianti bei vėliau panaikinanti Direktyvas 2001/77</text:span><text:span text:style-name="T2302">/EB ir 2003/30/EB (OL 2009 L 140, p. 16).</text:span></text:p>
      <text:p text:style-name="P2303"><text:span text:style-name="T2304">8</text:span><text:span text:style-name="T2305">. 2009 m. liepos 13 d. Europos Parlamento ir Tarybos Direktyva 2009/72/EB dėl elektros energijos vidaus rinkos bendrųjų taisyklių, panaikinanti Direktyvą 2003/54/EB (OL 2009 L 211, p. 55–93).</text:span></text:p>
      <text:p text:style-name="P2306"><text:span text:style-name="T2307">9</text:span><text:span text:style-name="T2308">. 2009 m. li</text:span><text:span text:style-name="T2309">epos 13 d. Europos Parlamento ir Tarybos Direktyva 2009/73/EB dėl gamtinių dujų vidaus rinkos bendrųjų taisyklių, panaikinanti Direktyvą 2003/55/EB (OL 2009 L 211, p. 94).</text:span></text:p>
      <text:p text:style-name="P2310"><text:span text:style-name="T2311">10</text:span><text:span text:style-name="T2312">. 2009 m. liepos 13 d. Europos Parlamento ir Tarybos reglamento (EB) Nr. 713/2</text:span><text:span text:style-name="T2313">009, įsteigiančio Energetikos reguliavimo institucijų bendradarbiavimo agentūrą (OL 2009 L 211, p. 1).</text:span></text:p>
      <text:p text:style-name="P2314"><text:span text:style-name="T2315">11</text:span><text:span text:style-name="T2316">. 2009 m. liepos 13 d. Europos Parlamento ir Tarybos Reglamentas (EB) Nr. 714/2009 dėl prieigos prie tarpvalstybinių elektros energijos mainų tinklo sąlygų, panaikinantis Reglamentą (EB) Nr. 1228/2003 (OL 2009 L 211, p. 15).</text:span></text:p>
      <text:p text:style-name="P2317"><text:span text:style-name="T2318">12</text:span><text:span text:style-name="T2319">. 2009 m. liepos 13 d. Eu</text:span><text:span text:style-name="T2320">ropos Parlamento ir Tarybos reglamentas (EB) Nr. 715/2009 dėl teisės naudotis gamtinių dujų perdavimo tinklais sąlygų, panaikinantis Reglamentą (EB) Nr. 1775/2005 (OL 2009 L 211, p. 36), su paskutiniais pakeitimais, padarytais 2009 m. liepos 13 d. Europos<text:s/></text:span><text:span text:style-name="T2321">Parlamento ir Tarybos reglamentu (EB) Nr. 715/2009 dėl teisės naudotis gamtinių dujų perdavimo tinklais sąlygų, panaikinančio Reglamentą (EB) Nr. 1775/2005 (OL 2009 L 309, p. 87).</text:span></text:p>
      <text:p text:style-name="P2322"><text:span text:style-name="T2323">13</text:span><text:span text:style-name="T2324">. 2009 m. liepos 22 d. Komisijos reglamentas (EB) Nr. 643/2009, kuriuo įgyvendinant Europos Parlamento ir Tarybos direktyvą 2005/32/EB nustatomi buitinių šaldymo aparatų ekologinio projektavimo reikalavimai (OL 2009 L 191, p. 53), su paskutiniais pakeitima</text:span><text:span text:style-name="T2325">is, padarytais 2009 m. liepos 22 d. Komisijos reglamentu (EB) Nr. 643/2009, kuriuo įgyvendinant Europos Parlamento ir Tarybos direktyvą 2005/32/EB nustatomi buitinių šaldymo aparatų ekologinio projektavimo reikalavimai (OL 2009 L 226, p. 23).</text:span></text:p>
      <text:p text:style-name="P2326"><text:span text:style-name="T2327">14</text:span><text:span text:style-name="T2328">. 2010<text:s/></text:span><text:span text:style-name="T2329">m. gegužės 19 d. Europos Parlamento ir Tarybos direktyva 2010/30/ES dėl su energija susijusių gaminių suvartojamos energijos ir kitų išteklių nurodymo ženklinant gaminį ir apie jį pateikiant standartinę informaciją (OL 2010 L 153, p. 1).</text:span></text:p>
      <text:p text:style-name="P2330"><text:span text:style-name="T2331">15</text:span><text:span text:style-name="T2332">. 2010 m. ge</text:span><text:span text:style-name="T2333">gužės 19 d. Europos Parlamento ir Tarybos direktyva 2010/31/ES dėl pastatų energinio naudingumo (OL 2010 L 153, p. 13).“</text:span></text:p>
      <text:p text:style-name="P2334"/>
      <text:p text:style-name="P2335"><text:span text:style-name="T2336">2</text:span><text:span text:style-name="T2337"><text:s/>straipsnis.<text:s/></text:span><text:span text:style-name="T2338">Įstatymo įsigaliojimas ir įgyvendinimas</text:span></text:p>
      <text:p text:style-name="P2339"><text:span text:style-name="T2340">1</text:span><text:span text:style-name="T2341">. Šis įstatymas, išskyrus<text:s/></text:span><text:span text:style-name="T2342">1 straipsnyje išdėstyto Lietuvos Resp</text:span><text:span text:style-name="T2343">ublikos energetikos įstatymo<text:s/></text:span><text:span text:style-name="T2344">27 straipsnio 6 dalį ir <text:s/>šio straipsnio 5 dalį, įsigalioja 2012 m. sausio 1 d.</text:span></text:p>
      <text:p text:style-name="P2345"><text:span text:style-name="T2346">2</text:span><text:span text:style-name="T2347">. Šio įstatymo <text:s/></text:span><text:span text:style-name="T2348">1 straipsnyje išdėstyto Lietuvos Respublikos energetikos įstatymo<text:s/></text:span><text:span text:style-name="T2349">27 straipsnio 6 dalis įsigalioja <text:s/>2013 m. sausio 9 d.</text:span></text:p>
      <text:p text:style-name="P2350"><text:span text:style-name="T2351">3</text:span><text:span text:style-name="T2352">.<text:s/></text:span><text:span text:style-name="T2353">Šio įstatymo <text:s/></text:span><text:span text:style-name="T2354">1 straipsnyje išdėstyto Lietuvos Respublikos energetikos įstatymo<text:s/></text:span><text:span text:style-name="T2355">27 straipsnio 5 dalis netenka galios <text:s/>2013 m. liepos 9 d.</text:span></text:p>
      <text:p text:style-name="P2356"><text:span text:style-name="T2357">4</text:span><text:span text:style-name="T2358">. Šio įstatymo 1 straipsnyje išdėstyto Lietuvos Respublikos energetikos įstatymo 27 straipsnio 5 dalies nuostatos</text:span><text:span text:style-name="T2359"><text:s/>nuo 2013 m. sausio 9 d. taikomos<text:s/></text:span><text:span text:style-name="T2360">tikrinant <text:s text:c="2"/>visų pastatų, išskyrus viešosios paskirties pastatus, atitiktį nustatytiems energijos vartojimo efektyvumo reikalavimams.</text:span></text:p>
      <text:p text:style-name="P2361"/>
      <text:p text:style-name="P2362"/>
      <text:p text:style-name="P2363"/>
      <text:p text:style-name="P2364"><text:span text:style-name="T2365">5</text:span><text:span text:style-name="T2366">. </text:span><text:span text:style-name="T2367">Vyriausybė ar jos įgaliota institucija, Valstybinė kainų ir energetikos kontro</text:span><text:span text:style-name="T2368">lės komisija ir kitos šio įstatymo 1 straipsnyje išdėstytame Lietuvos Respublikos energetikos įstatyme nurodytos institucijos pagal kompetenciją parengia ir patvirtina šio įstatymo įgyvendinamuosius <text:s/>teisės aktus.</text:span></text:p>
      <text:p text:style-name="P2369"/>
      <text:p text:style-name="P2370"/>
      <text:p text:style-name="P2371"/>
      <text:p text:style-name="P2372">Skelbiu šį Lietuvos Respublikos Seimo priimtą įstatymą</text:p>
      <text:p text:style-name="P2373"/>
      <text:p text:style-name="P2374"/>
      <text:p text:style-name="P2375"/>
      <text:p text:style-name="P2376">RESPUBLIKOS PREZIDENTAS</text:p>
      <text:p text:style-name="P2377"/>
      <text:p text:style-name="P2378"/>
      <text:p text:style-name="P2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creator/>
    <meta:creation-date>2017-03-10T15:02:00Z</meta:creation-date>
    <dc:date>2017-03-10T15:02:00Z</dc:date>
    <meta:print-date>2010-10-05T08:49:00Z</meta:print-date>
    <meta:template xlink:href="Normal.dotm" xlink:type="simple"/>
    <meta:editing-cycles>1</meta:editing-cycles>
    <meta:editing-duration>PT0S</meta:editing-duration>
    <meta:document-statistic meta:page-count="29" meta:paragraph-count="2247" meta:word-count="15694" meta:character-count="110128" meta:row-count="8789" meta:non-whitespace-character-count="96681"/>
  </office:meta>
</office:document-meta>
</file>