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75in"/>
    </style:style>
    <style:style style:name="TableColumn3" style:family="table-column">
      <style:table-column-properties style:column-width="1.76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indent="0.9472in"/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name-asian="Calibri" style:font-size-complex="12pt" style:language-asian="lt" style:country-asian="L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text-properties style:font-name-asian="Calibri" style:font-size-complex="12pt" style:language-asian="lt" style:country-asian="L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name-asian="Calibri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indent="0.6895in"/>
    </style:style>
    <style:style style:name="T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6895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fo:margin-left="0.6895in">
        <style:tab-stops/>
      </style:paragraph-properties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name-asian="Calibri" fo:font-weight="bold" style:font-weight-asian="bold"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name-asian="Calibri" fo:font-weight="bold" style:font-weight-asian="bold"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margin-left="1.5895in" fo:text-indent="0.2534in">
        <style:tab-stops/>
      </style:paragraph-properties>
    </style:style>
    <style:style style:name="T7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6895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0.6895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6895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margin-left="0.7423in">
        <style:tab-stops/>
      </style:paragraph-properties>
    </style:style>
    <style:style style:name="P83" style:parent-style-name="Normal" style:family="paragraph">
      <style:paragraph-properties fo:text-align="justify" fo:text-indent="0.689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6895in">
        <style:tab-stops>
          <style:tab-stop style:type="left" style:position="1.9756in"/>
          <style:tab-stop style:type="left" style:position="2.4402in"/>
        </style:tab-stops>
      </style:paragraph-properties>
    </style:style>
    <style:style style:name="T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6895in"/>
    </style:style>
    <style:style style:name="T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 fo:line-height="150%" fo:text-indent="0.043in"/>
      <style:text-properties style:font-name-asian="Calibri" style:font-size-complex="12pt" style:language-asian="lt" style:country-asian="L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justify" fo:line-height="150%"/>
      <style:text-properties style:font-name-asian="Calibri" fo:font-style="italic" style:font-style-asian="italic" style:font-size-complex="12pt" style:language-asian="lt" style:country-asian="LT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0.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text:s/></text:p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/>
      <text:p text:style-name="P16"><text:span text:style-name="T17">LIETUVOS RESPUBLIKOS<text:s/></text:span></text:p>
      <text:p text:style-name="P18"><text:span text:style-name="T19">BAUDŽIAMOJO KODEKSO PAPILDYMO 292</text:span><text:span text:style-name="T20">1</text:span><text:span text:style-name="T21"><text:s/>STRAIPSNIU IR</text:span><text:span text:style-name="T22"><text:s/></text:span><text:span text:style-name="T23">Kodekso priedo papildymO<text:s/></text:span></text:p>
      <text:p text:style-name="P24"><text:span text:style-name="T25">ĮSTATYMAS</text:span></text:p>
      <text:p text:style-name="P26"/>
      <text:p text:style-name="P27">2011 m. <text:s text:c="19"/>d. Nr.</text:p>
      <text:p text:style-name="P28">Vilnius</text:p>
      <text:p text:style-name="P29"/>
      <text:p text:style-name="P30"><text:span text:style-name="T31">(Žin., 2000, Nr.<text:s/></text:span><text:a xlink:href="http://www3.lrs.lt/pls/inter/dokpaieska.showdoc_l?p_id=111555" office:target-frame-name="_top" xlink:show="replace"><text:span text:style-name="T32">89-2741</text:span></text:a><text:span text:style-name="T33">; 2004, Nr.<text:s/></text:span><text:a xlink:href="http://www3.lrs.lt/pls/inter/dokpaieska.showdoc_l?p_id=232220" office:target-frame-name="_top" xlink:show="replace"><text:span text:style-name="T34">72-2492</text:span></text:a><text:span text:style-name="T35">; Nr.<text:s/></text:span><text:a xlink:href="http://www3.lrs.lt/pls/inter/dokpaieska.showdoc_l?p_id=248027" office:target-frame-name="_top" xlink:show="replace"><text:span text:style-name="T36">188-6995</text:span></text:a><text:span text:style-name="T37">; 2005, Nr.<text:s/></text:span><text:a xlink:href="http://www3.lrs.lt/pls/inter/dokpaieska.showdoc_l?p_id=258888" office:target-frame-name="_top" xlink:show="replace"><text:span text:style-name="T38">81-2945</text:span></text:a><text:span text:style-name="T39">; 2006, Nr.<text:s/></text:span><text:a xlink:href="http://www3.lrs.lt/pls/inter/dokpaieska.showdoc_l?p_id=279767" office:target-frame-name="_top" xlink:show="replace"><text:span text:style-name="T40">77-2961</text:span></text:a><text:span text:style-name="T41">; 2007, Nr.<text:s/></text:span><text:a xlink:href="http://www3.lrs.lt/pls/inter/dokpaieska.showdoc_l?p_id=301997" office:target-frame-name="_top" xlink:show="replace"><text:span text:style-name="T42">81-3309</text:span></text:a><text:span text:style-name="T43">; 2008, Nr.<text:s/></text:span><text:a xlink:href="http://www3.lrs.lt/pls/inter/dokpaieska.showdoc_l?p_id=320405" office:target-frame-name="_top" xlink:show="replace"><text:span text:style-name="T44">59-2200</text:span></text:a><text:span text:style-name="T45">; 2010, Nr.<text:s/></text:span><text:a xlink:href="http://www3.lrs.lt/pls/inter/dokpaieska.showdoc_l?p_id=361988" office:target-frame-name="_top" xlink:show="replace"><text:span text:style-name="T46">1-1</text:span></text:a><text:span text:style-name="T47">; Nr.<text:s/></text:span><text:a xlink:href="http://www3.lrs.lt/pls/inter/dokpaieska.showdoc_l?p_id=375951" office:target-frame-name="_top" xlink:show="replace"><text:span text:style-name="T48">75-3792</text:span></text:a><text:span text:style-name="T49">)</text:span></text:p>
      <text:p text:style-name="P50"/>
      <text:p text:style-name="P51"/>
      <text:p text:style-name="P52"><text:span text:style-name="T53">1</text:span><text:span text:style-name="T54"><text:s/>straipsnis.<text:s/></text:span><text:span text:style-name="T55">Kodekso papildymas 292</text:span><text:span text:style-name="T56">1<text:s/></text:span><text:span text:style-name="T57">straipsniu</text:span></text:p>
      <text:p text:style-name="P58"><text:span text:style-name="T59">Papildyti Kodeksą 292</text:span><text:span text:style-name="T60">1</text:span><text:span text:style-name="T61"><text:s/>straipsniu:</text:span></text:p>
      <text:p text:style-name="P62"><text:span text:style-name="T63">„</text:span><text:span text:style-name="T64">292</text:span><text:span text:style-name="T65">1</text:span><text:span text:style-name="T66"><text:s/></text:span><text:span text:style-name="T67">straipsnis</text:span><text:span text:style-name="T68">. Lietuvos Respublikoje nelegaliai esančių trečiųjų šalių piliečių <text:s text:c="3"/></text:span></text:p>
      <text:p text:style-name="P69"><text:span text:style-name="T70">darbas</text:span></text:p>
      <text:p text:style-name="P71"><text:span text:style-name="T72">1</text:span><text:span text:style-name="T73">.</text:span><text:span text:style-name="T74"><text:tab/>Darbdavys ar jo įgaliotas asmuo, versliškai įdarbinęs Lietuvos Respublikoje nelegaliai esančius trečiųjų šalių piliečius arba įdarbinęs penkis ar daugiau Lietuvos Respubli</text:span><text:span text:style-name="T75">koje nelegaliai esančius trečiųjų šalių piliečius, arba įdarbinęs tokį asmenį ypatingai išnaudojamo darbo sąlygomis, arba įdarbinęs Lietuvos Respublikoje nelegaliai esantį trečiųjų šalių nepilnametį pilietį,</text:span></text:p>
      <text:p text:style-name="P76"><text:span text:style-name="T77">baudžiamas bauda arba areštu, arba laisvės atėmi</text:span><text:span text:style-name="T78">mu iki dvejų metų.</text:span></text:p>
      <text:p text:style-name="P79"><text:span text:style-name="T80">2</text:span><text:span text:style-name="T81">. Už šiame straipsnyje numatytas veikas atsako ir juridinis asmuo.“</text:span></text:p>
      <text:p text:style-name="P82"/>
      <text:p text:style-name="P83"><text:span text:style-name="T84">2</text:span><text:span text:style-name="T85"><text:s/></text:span><text:span text:style-name="T86">straipsnis.<text:s/></text:span><text:span text:style-name="T87">Kodekso priedo papildymas</text:span></text:p>
      <text:p text:style-name="P88"><text:span text:style-name="T89">Papildyti Kodekso priedą 21 punktu:<text:s/></text:span></text:p>
      <text:p text:style-name="P90"><text:span text:style-name="T91">„</text:span><text:span text:style-name="T92">21</text:span><text:span text:style-name="T93">. 2009 m. birželio 18 d. Europos Parlamento ir Tarybos direktyva<text:s/></text:span><text:span text:style-name="T94">2009/52/EB, kuria numatomi sankcijų ir priemonių nelegaliai esančių trečiųjų šalių piliečių darbdaviams būtiniausi standartai (OL 2009 L 168, p. 24).“</text:span></text:p>
      <text:p text:style-name="P95"/>
      <text:p text:style-name="P96"/>
      <text:p text:style-name="Normal"/>
      <text:p text:style-name="P97"><text:span text:style-name="T98">Skelbiu šį Lietuvos Respublikos Seimo priimtą įstatymą</text:span><text:span text:style-name="T99">.</text:span></text:p>
      <text:p text:style-name="P100"/>
      <text:p text:style-name="P101">RESPUBLIKOS PREZIDENTAS</text:p>
      <text:p text:style-name="P102"/>
      <text:p text:style-name="P103"/>
      <text:p text:style-name="P104"/>
      <text:p text:style-name="P105">Teikia:</text:p>
      <text:p text:style-name="P106"/>
      <text:p text:style-name="P107">Seimo narys <text:s text:c="92"/>Stasys <text:s text:c="2"/>Šedbaras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arcinauskaite</meta:initial-creator>
    <dc:creator>adlibuser</dc:creator>
    <meta:creation-date>2017-03-10T14:41:00Z</meta:creation-date>
    <dc:date>2017-03-10T14:41:00Z</dc:date>
    <meta:print-date>2011-07-07T12:52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00" meta:character-count="2258" meta:row-count="124" meta:non-whitespace-character-count="1996"/>
  </office:meta>
</office:document-meta>
</file>