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2222in" fo:margin-left="3.4458in" fo:text-indent="0.5in">
        <style:tab-stops/>
      </style:paragraph-properties>
      <style:text-properties style:font-name-asian="Calibri" fo:font-style="italic" style:font-style-asian="italic" style:font-size-complex="12pt"/>
    </style:style>
    <style:style style:name="P9" style:parent-style-name="Normal" style:family="paragraph">
      <style:paragraph-properties style:line-height-at-least="0.2222in" fo:margin-left="2.9534in">
        <style:tab-stops/>
      </style:paragraph-properties>
      <style:text-properties style:font-name-asian="Calibri" fo:font-style="italic" style:font-style-asian="italic" style:font-size-complex="12pt"/>
    </style:style>
    <style:style style:name="P10" style:parent-style-name="Normal" style:family="paragraph">
      <style:paragraph-properties fo:text-align="center" style:line-height-at-least="0.2222in"/>
      <style:text-properties style:font-name-asian="Calibri" fo:font-weight="bold" style:font-weight-asian="bold" style:font-size-complex="12pt"/>
    </style:style>
    <style:style style:name="P11" style:parent-style-name="Normal" style:family="paragraph">
      <style:paragraph-properties fo:text-align="center" style:line-height-at-least="0.2222in"/>
      <style:text-properties style:font-name-asian="Calibri" fo:font-weight="bold" style:font-weight-asian="bold" style:font-size-complex="12pt"/>
    </style:style>
    <style:style style:name="P12" style:parent-style-name="Normal" style:family="paragraph">
      <style:paragraph-properties fo:text-align="center" style:line-height-at-least="0.2222in"/>
      <style:text-properties style:font-name-asian="Calibri" fo:font-weight="bold" style:font-weight-asian="bold" style:font-size-complex="12pt"/>
    </style:style>
    <style:style style:name="P13" style:parent-style-name="Normal" style:family="paragraph">
      <style:paragraph-properties fo:text-align="center" style:line-height-at-least="0.2222in"/>
      <style:text-properties style:font-name-asian="Calibri" fo:font-weight="bold" style:font-weight-asian="bold" style:font-size-complex="12pt"/>
    </style:style>
    <style:style style:name="P14" style:parent-style-name="Normal" style:family="paragraph">
      <style:paragraph-properties fo:text-align="center" style:line-height-at-least="0.2222in"/>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line-height-at-least="0.2222in"/>
      <style:text-properties style:font-name-asian="Calibri" style:font-size-complex="12pt"/>
    </style:style>
    <style:style style:name="P17" style:parent-style-name="Normal" style:family="paragraph">
      <style:paragraph-properties fo:text-align="center" style:line-height-at-least="0.2222in"/>
      <style:text-properties style:font-name-asian="Calibri" style:font-size-complex="12pt"/>
    </style:style>
    <style:style style:name="P18" style:parent-style-name="Normal" style:family="paragraph">
      <style:paragraph-properties fo:text-align="center" style:line-height-at-least="0.2222in"/>
      <style:text-properties style:font-name-asian="Calibri" style:font-size-complex="12pt"/>
    </style:style>
    <style:style style:name="P19" style:parent-style-name="Normal" style:family="paragraph">
      <style:paragraph-properties style:line-height-at-least="0.2222in"/>
      <style:text-properties style:font-name-asian="Calibri" style:font-size-complex="12pt"/>
    </style:style>
    <style:style style:name="P20" style:parent-style-name="Normal" style:family="paragraph">
      <style:paragraph-properties fo:text-align="center" style:line-height-at-least="0.2222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line-height-at-least="0.2222in"/>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line-height-at-least="0.2222in" fo:text-indent="0.5in"/>
      <style:text-properties style:font-name-asian="Calibri" fo:font-weight="bold" style:font-weight-asian="bold" style:font-size-complex="12pt"/>
    </style:style>
    <style:style style:name="P26" style:parent-style-name="Normal" style:family="paragraph">
      <style:paragraph-properties fo:text-align="justify" style:line-height-at-least="0.2222in"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style:line-height-at-least="0.2222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222in" fo:text-indent="0.5in"/>
    </style:style>
    <style:style style:name="P40" style:parent-style-name="Normal" style:family="paragraph">
      <style:paragraph-properties style:line-height-at-least="0.2222in" fo:text-indent="0.5in"/>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P44" style:parent-style-name="Normal" style:family="paragraph">
      <style:paragraph-properties fo:text-align="justify" style:line-height-at-least="0.2222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222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222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222in"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222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center" style:line-height-at-least="0.2222in" fo:text-indent="0.5in"/>
    </style:style>
    <style:style style:name="P91" style:parent-style-name="Normal" style:family="paragraph">
      <style:paragraph-properties fo:text-align="justify" style:line-height-at-least="0.2222in" fo:margin-left="1.575in" fo:text-indent="-1.075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style:line-height-at-least="0.2222in"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222in"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222in"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222in"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center" style:line-height-at-least="0.2222in" fo:text-indent="0.5in"/>
    </style:style>
    <style:style style:name="P118" style:parent-style-name="Normal" style:family="paragraph">
      <style:paragraph-properties fo:text-align="center" style:line-height-at-least="0.2222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line-height-at-least="0.2222in"/>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line-height-at-least="0.2222in" fo:text-indent="0.5in"/>
      <style:text-properties style:font-name-asian="Calibri" fo:font-weight="bold" style:font-weight-asian="bold" style:font-size-complex="12pt" fo:language="en" fo:country="US"/>
    </style:style>
    <style:style style:name="P124" style:parent-style-name="Normal" style:family="paragraph">
      <style:paragraph-properties fo:text-align="justify" style:line-height-at-least="0.2222in"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style:line-height-at-least="0.2222in"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222in"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222in"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222in"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222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222in"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222in"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line-height-at-least="0.2222in"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222in" fo:margin-left="0.5in">
        <style:tab-stops/>
      </style:paragraph-properties>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style:line-height-at-least="0.2222in" fo:text-indent="0.5118in">
        <style:tab-stops>
          <style:tab-stop style:type="left" style:position="0.6875in"/>
          <style:tab-stop style:type="left" style:position="1.2111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style:line-height-at-least="0.2222in" fo:text-indent="0.5118in">
        <style:tab-stops>
          <style:tab-stop style:type="left" style:position="0.6875in"/>
          <style:tab-stop style:type="left" style:position="1.2111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style:line-height-at-least="0.2222in" fo:text-indent="0.4923in">
        <style:tab-stops>
          <style:tab-stop style:type="left" style:position="0.6875in"/>
        </style:tab-stops>
      </style:paragraph-properties>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style:line-height-at-least="0.2222in" fo:text-indent="0.5118in">
        <style:tab-stops>
          <style:tab-stop style:type="left" style:position="0.6875in"/>
          <style:tab-stop style:type="left" style:position="1.2111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style:line-height-at-least="0.2222in" fo:text-indent="0.5118in">
        <style:tab-stops>
          <style:tab-stop style:type="left" style:position="0.6875in"/>
          <style:tab-stop style:type="left" style:position="1.2111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style:line-height-at-least="0.2222in" fo:text-indent="0.5118in">
        <style:tab-stops>
          <style:tab-stop style:type="left" style:position="0in"/>
          <style:tab-stop style:type="left" style:position="0.6875in"/>
          <style:tab-stop style:type="left" style:position="1.2111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line-height-at-least="0.2222in" fo:text-indent="0.5118in">
        <style:tab-stops>
          <style:tab-stop style:type="left" style:position="0in"/>
          <style:tab-stop style:type="left" style:position="0.6875in"/>
          <style:tab-stop style:type="left" style:position="1.2111in"/>
        </style:tab-stops>
      </style:paragraph-properties>
    </style:style>
    <style:style style:name="T202" style:parent-style-name="DefaultParagraphFont" style:family="text">
      <style:text-properties style:font-name-asian="Calibri" style:font-weight-complex="bold" fo:font-size="11pt" style:font-size-asian="11pt"/>
    </style:style>
    <style:style style:name="T203" style:parent-style-name="DefaultParagraphFont" style:family="text">
      <style:text-properties style:font-name-asian="Calibri" style:font-weight-complex="bold" fo:font-size="11pt" style:font-size-asian="11pt"/>
    </style:style>
    <style:style style:name="T204" style:parent-style-name="DefaultParagraphFont" style:family="text">
      <style:text-properties style:font-name-asian="Calibri" style:font-weight-complex="bold" fo:font-size="11pt" style:font-size-asian="11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222in" fo:text-indent="0.5118in">
        <style:tab-stops>
          <style:tab-stop style:type="left" style:position="0in"/>
          <style:tab-stop style:type="left" style:position="0.6875in"/>
          <style:tab-stop style:type="left" style:position="1.2111in"/>
        </style:tab-stops>
      </style:paragraph-properties>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style:line-height-at-least="0.2222in" fo:text-indent="0.5118in">
        <style:tab-stops>
          <style:tab-stop style:type="left" style:position="0in"/>
          <style:tab-stop style:type="left" style:position="0.6875in"/>
          <style:tab-stop style:type="left" style:position="1.2111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222in" fo:text-indent="0.5118in">
        <style:tab-stops>
          <style:tab-stop style:type="left" style:position="0in"/>
          <style:tab-stop style:type="left" style:position="0.0784in"/>
          <style:tab-stop style:type="left" style:position="0.7875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style:line-height-at-least="0.2222in" fo:text-indent="0.5118in">
        <style:tab-stops>
          <style:tab-stop style:type="left" style:position="0in"/>
          <style:tab-stop style:type="left" style:position="0.0784in"/>
          <style:tab-stop style:type="left" style:position="0.6875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fo:font-size="11pt" style:font-size-asian="11pt"/>
    </style:style>
    <style:style style:name="P231" style:parent-style-name="Normal" style:family="paragraph">
      <style:paragraph-properties fo:text-align="justify" style:line-height-at-least="0.2222in" fo:text-indent="0.4923in">
        <style:tab-stops>
          <style:tab-stop style:type="left" style:position="0.6875in"/>
          <style:tab-stop style:type="left" style:position="0.787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222in" fo:text-indent="0.5in">
        <style:tab-stops>
          <style:tab-stop style:type="left" style:position="0.6875in"/>
        </style:tab-stops>
      </style:paragraph-properties>
    </style:style>
    <style:style style:name="P240" style:parent-style-name="Normal" style:family="paragraph">
      <style:paragraph-properties fo:text-align="justify" style:line-height-at-least="0.2222in" fo:text-indent="0.5in">
        <style:tab-stops>
          <style:tab-stop style:type="left" style:position="0.6875in"/>
        </style:tab-stops>
      </style:paragraph-properties>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style:line-height-at-least="0.2222in"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line-height-at-least="0.2222in"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line-height-at-least="0.2222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style:line-height-at-least="0.2222in" fo:text-indent="0.5in"/>
    </style:style>
    <style:style style:name="P256" style:parent-style-name="Normal" style:family="paragraph">
      <style:paragraph-properties fo:text-align="center" style:line-height-at-least="0.2222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line-height-at-least="0.2222in"/>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line-height-at-least="0.2222in" fo:text-indent="0.5in"/>
      <style:text-properties style:font-name-asian="Calibri" fo:font-weight="bold" style:font-weight-asian="bold" style:font-size-complex="12pt"/>
    </style:style>
    <style:style style:name="P263" style:parent-style-name="Normal" style:family="paragraph">
      <style:paragraph-properties fo:text-align="justify" style:line-height-at-least="0.2222in" fo:text-indent="0.5in"/>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style:line-height-at-least="0.2222in"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line-height-at-least="0.2222in"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222in" fo:text-indent="0.5in"/>
    </style:style>
    <style:style style:name="P276" style:parent-style-name="Normal" style:family="paragraph">
      <style:paragraph-properties fo:text-align="justify" style:line-height-at-least="0.2222in" fo:text-indent="0.5in"/>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style:line-height-at-least="0.2222in" fo:text-indent="0.5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222in" fo:text-indent="0.5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line-height-at-least="0.2222in" fo:text-indent="0.5in"/>
    </style:style>
    <style:style style:name="P294" style:parent-style-name="Normal" style:family="paragraph">
      <style:paragraph-properties fo:text-align="justify" style:line-height-at-least="0.2222in" fo:text-indent="0.5in"/>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style:line-height-at-least="0.2222in"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222in"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222in"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line-height-at-least="0.2222in"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line-height-at-least="0.2222in"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line-height-at-least="0.2222in"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line-height-at-least="0.2222in"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222in" fo:text-indent="0.5in"/>
    </style:style>
    <style:style style:name="P330" style:parent-style-name="Normal" style:family="paragraph">
      <style:paragraph-properties fo:text-align="justify" style:line-height-at-least="0.2222in" fo:text-indent="0.5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style:line-height-at-least="0.2222in" fo:text-indent="0.5in"/>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line-height-at-least="0.2222in"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line-height-at-least="0.2222in"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222in"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line-height-at-least="0.2222in"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2222in"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line-height-at-least="0.2222in"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line-height-at-least="0.2222in"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line-height-at-least="0.2222in"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line-height-at-least="0.2222in"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222in"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line-height-at-least="0.2222in"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222in"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line-height-at-least="0.2222in"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line-height-at-least="0.2222in" fo:text-indent="0.5in"/>
    </style:style>
    <style:style style:name="P389" style:parent-style-name="Normal" style:family="paragraph">
      <style:paragraph-properties fo:text-align="justify" style:line-height-at-least="0.2222in" fo:text-indent="0.5in"/>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justify" style:line-height-at-least="0.2222in"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line-height-at-least="0.2222in"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line-height-at-least="0.2222in"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line-height-at-least="0.2222in"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2222in"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line-height-at-least="0.2222in"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line-height-at-least="0.2222in"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line-height-at-least="0.2222in"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line-height-at-least="0.2222in" fo:text-indent="0.5in"/>
    </style:style>
    <style:style style:name="P422" style:parent-style-name="Normal" style:family="paragraph">
      <style:paragraph-properties fo:text-align="justify" style:line-height-at-least="0.2222in" fo:text-indent="0.5in"/>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style:line-height-at-least="0.2222in"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line-height-at-least="0.2222in"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line-height-at-least="0.2222in"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style:line-height-at-least="0.2222in"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line-height-at-least="0.2222in" fo:text-indent="0.5in"/>
    </style:style>
    <style:style style:name="P441" style:parent-style-name="Normal" style:family="paragraph">
      <style:paragraph-properties fo:text-align="justify" style:line-height-at-least="0.2222in" fo:text-indent="0.5in"/>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justify" style:line-height-at-least="0.2222in" fo:text-indent="0.5in">
        <style:tab-stops>
          <style:tab-stop style:type="left" style:position="0.689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line-height-at-least="0.2222in" fo:text-indent="0.5in">
        <style:tab-stops>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line-height-at-least="0.2222in" fo:text-indent="0.5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line-height-at-least="0.2222in" fo:text-indent="0.5in">
        <style:tab-stops>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line-height-at-least="0.2222in" fo:text-indent="0.5in">
        <style:tab-stops>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line-height-at-least="0.2222in" fo:text-indent="0.5in"/>
    </style:style>
    <style:style style:name="P470" style:parent-style-name="Normal" style:family="paragraph">
      <style:paragraph-properties fo:text-align="justify" style:line-height-at-least="0.2222in" fo:text-indent="0.5in"/>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style:line-height-at-least="0.2222in"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line-height-at-least="0.2222in"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line-height-at-least="0.2222in"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line-height-at-least="0.2222in"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line-height-at-least="0.2222in"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line-height-at-least="0.2222in"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2222in"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line-height-at-least="0.2222in"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fo:background-color="#FFFF00"/>
    </style:style>
    <style:style style:name="P503" style:parent-style-name="Normal" style:family="paragraph">
      <style:paragraph-properties fo:text-align="justify" style:line-height-at-least="0.2222in"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line-height-at-least="0.2222in"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line-height-at-least="0.2222in"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line-height-at-least="0.2222in"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line-height-at-least="0.2222in"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line-height-at-least="0.2222in"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line-height-at-least="0.2222in"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line-height-at-least="0.2222in"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line-height-at-least="0.2222in"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line-height-at-least="0.2222in" fo:text-indent="0.5in"/>
    </style:style>
    <style:style style:name="P542" style:parent-style-name="Normal" style:family="paragraph">
      <style:paragraph-properties fo:text-align="justify" style:line-height-at-least="0.2222in"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style:line-height-at-least="0.2222in"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line-height-at-least="0.2222in"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line-height-at-least="0.2222in"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line-height-at-least="0.2222in"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line-height-at-least="0.2222in"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line-height-at-least="0.2222in" fo:text-indent="0.5in"/>
    </style:style>
    <style:style style:name="P578" style:parent-style-name="Normal" style:family="paragraph">
      <style:paragraph-properties fo:text-align="justify" style:line-height-at-least="0.2222in" fo:text-indent="0.5in"/>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style:line-height-at-least="0.2222in"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font-style="italic" style:font-style-asian="italic" fo:letter-spacing="0.0013in"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line-height-at-least="0.2222in"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line-height-at-least="0.2222in"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line-height-at-least="0.2222in" fo:text-indent="0.5in"/>
      <style:text-properties style:font-name-asian="Calibri" fo:font-weight="bold" style:font-weight-asian="bold" style:font-weight-complex="bold" style:font-size-complex="12pt"/>
    </style:style>
    <style:style style:name="P605" style:parent-style-name="Normal" style:family="paragraph">
      <style:paragraph-properties fo:text-align="justify" style:line-height-at-least="0.2222in" fo:text-indent="0.5in"/>
      <style:text-properties style:font-name-asian="Calibri" fo:font-weight="bold" style:font-weight-asian="bold" style:font-weight-complex="bold" style:font-size-complex="12pt"/>
    </style:style>
    <style:style style:name="P606" style:parent-style-name="Normal" style:family="paragraph">
      <style:paragraph-properties fo:text-align="justify" style:line-height-at-least="0.2222in" fo:text-indent="0.5in"/>
    </style:style>
    <style:style style:name="P607" style:parent-style-name="Normal" style:family="paragraph">
      <style:paragraph-properties fo:text-align="justify" style:line-height-at-least="0.2222in" fo:text-indent="0.5in"/>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fo:font-weight="bold" style:font-weight-asian="bold" style:font-weight-complex="bold" style:font-size-complex="12pt"/>
    </style:style>
    <style:style style:name="P611" style:parent-style-name="Normal" style:family="paragraph">
      <style:paragraph-properties fo:text-align="justify" style:line-height-at-least="0.2222in" fo:text-indent="0.5in">
        <style:tab-stops>
          <style:tab-stop style:type="center" style:position="3.3465in"/>
          <style:tab-stop style:type="right" style:position="6.693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style:line-height-at-least="0.2222in"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line-height-at-least="0.2222in"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line-height-at-least="0.2222in" fo:text-indent="0.5in"/>
    </style:style>
    <style:style style:name="P628" style:parent-style-name="Normal" style:family="paragraph">
      <style:paragraph-properties fo:text-align="justify" style:line-height-at-least="0.2222in" fo:text-indent="0.5in"/>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justify" style:line-height-at-least="0.2222in"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line-height-at-least="0.2222in" fo:text-indent="0.5in"/>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line-height-at-least="0.2222in"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line-height-at-least="0.2222in"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line-height-at-least="0.2222in"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line-height-at-least="0.2222in"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line-height-at-least="0.2222in" fo:text-indent="0.5in"/>
    </style:style>
    <style:style style:name="P668" style:parent-style-name="Normal" style:family="paragraph">
      <style:paragraph-properties fo:text-align="justify" style:line-height-at-least="0.2222in" fo:text-indent="0.5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style:line-height-at-least="0.2222in"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line-height-at-least="0.2222in"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line-height-at-least="0.2222in" fo:text-indent="0.5in"/>
    </style:style>
    <style:style style:name="P682" style:parent-style-name="Normal" style:family="paragraph">
      <style:paragraph-properties fo:text-align="justify" style:line-height-at-least="0.2222in" fo:text-indent="0.5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justify" style:line-height-at-least="0.2222in"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line-height-at-least="0.2222in"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line-height-at-least="0.2222in"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line-height-at-least="0.2222in" fo:text-indent="0.5in"/>
    </style:style>
    <style:style style:name="P704" style:parent-style-name="Normal" style:family="paragraph">
      <style:paragraph-properties style:line-height-at-least="0.2222in" fo:text-indent="0.5in">
        <style:tab-stops>
          <style:tab-stop style:type="left" style:position="5.2173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style:line-height-at-least="0.2222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222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222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222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222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222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222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222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222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222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222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222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222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222in"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fo:color="#00B050"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style:line-height-at-least="0.2222in"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line-height-at-least="0.2222in"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line-height-at-least="0.2222in"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line-height-at-least="0.2222in"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line-height-at-least="0.2222in"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center" style:line-height-at-least="0.2222in" fo:text-indent="0.5in"/>
    </style:style>
    <style:style style:name="P795" style:parent-style-name="Normal" style:family="paragraph">
      <style:paragraph-properties fo:text-align="center" style:line-height-at-least="0.2222in"/>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style:line-height-at-least="0.2222in"/>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center" style:line-height-at-least="0.2222in" fo:text-indent="0.5in"/>
      <style:text-properties style:font-name-asian="Calibri" style:font-size-complex="12pt"/>
    </style:style>
    <style:style style:name="P801" style:parent-style-name="Normal" style:family="paragraph">
      <style:paragraph-properties style:line-height-at-least="0.2222in" fo:text-indent="0.5in"/>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style:line-height-at-least="0.2222in"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fo:color="#00B05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222in"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222in" fo:text-indent="0.5in"/>
    </style:style>
    <style:style style:name="P822" style:parent-style-name="Normal" style:family="paragraph">
      <style:paragraph-properties fo:text-align="justify" style:line-height-at-least="0.2222in" fo:text-indent="0.5in"/>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style:line-height-at-least="0.2222in"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line-height-at-least="0.2222in"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line-height-at-least="0.2222in"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line-height-at-least="0.2222in"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style:line-height-at-least="0.2222in"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line-height-at-least="0.2222in"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line-height-at-least="0.2222in"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line-height-at-least="0.2222in"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line-height-at-least="0.2222in"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line-height-at-least="0.2222in"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line-height-at-least="0.2222in"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line-height-at-least="0.2222in"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style:line-height-at-least="0.2222in"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line-height-at-least="0.2222in"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style:line-height-at-least="0.2222in" fo:text-indent="0.5in"/>
    </style:style>
    <style:style style:name="P895" style:parent-style-name="Normal" style:family="paragraph">
      <style:paragraph-properties fo:text-align="justify" style:line-height-at-least="0.2222in" fo:text-indent="0.5in"/>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justify" style:line-height-at-least="0.2222in"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line-height-at-least="0.2222in"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line-height-at-least="0.2222in" fo:text-indent="0.5in"/>
    </style:style>
    <style:style style:name="P908" style:parent-style-name="Normal" style:family="paragraph">
      <style:paragraph-properties fo:text-align="center" style:line-height-at-least="0.2222in" fo:text-indent="0.5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center" style:line-height-at-least="0.2222in" fo:text-indent="0.5in"/>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line-height-at-least="0.2222in" fo:text-indent="0.5in"/>
      <style:text-properties style:font-name-asian="Calibri" fo:font-weight="bold" style:font-weight-asian="bold" style:font-size-complex="12pt"/>
    </style:style>
    <style:style style:name="P914" style:parent-style-name="Normal" style:family="paragraph">
      <style:paragraph-properties fo:text-align="justify" style:line-height-at-least="0.2222in" fo:text-indent="0.5in"/>
    </style:style>
    <style:style style:name="T915" style:parent-style-name="DefaultParagraphFont" style:family="text">
      <style:text-properties style:font-name-asian="Calibri" fo:font-weight="bold" style:font-weight-asian="bold" style:font-weight-complex="bold" style:font-size-complex="12pt"/>
    </style:style>
    <style:style style:name="T916" style:parent-style-name="DefaultParagraphFont" style:family="text">
      <style:text-properties style:font-name-asian="Calibri" fo:font-weight="bold" style:font-weight-asian="bold" style:font-weight-complex="bold" style:font-size-complex="12pt"/>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fo:font-weight="bold" style:font-weight-asian="bold" style:font-weight-complex="bold" style:font-size-complex="12pt"/>
    </style:style>
    <style:style style:name="P919" style:parent-style-name="Normal" style:family="paragraph">
      <style:paragraph-properties fo:text-align="justify" style:line-height-at-least="0.2222in"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line-height-at-least="0.2222in"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style:line-height-at-least="0.2222in"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style:punctuation-wrap="simple" fo:text-align="justify" style:vertical-align="baseline" style:line-height-at-least="0.2222in"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line-height-at-least="0.2222in"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line-height-at-least="0.2222in" fo:text-indent="0.5in">
        <style:tab-stops>
          <style:tab-stop style:type="left" style:position="0.53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line-height-at-least="0.2222in"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style:line-height-at-least="0.2222in"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line-height-at-least="0.2222in"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line-height-at-least="0.2222in" fo:text-indent="0.4923in">
        <style:tab-stops>
          <style:tab-stop style:type="left" style:position="0.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222in"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style:line-height-at-least="0.2222in"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line-height-at-least="0.2222in" fo:text-indent="0.4923in">
        <style:tab-stops>
          <style:tab-stop style:type="left" style:position="0.75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222in" fo:text-indent="0.5in">
        <style:tab-stops>
          <style:tab-stop style:type="left" style:position="0.75in"/>
        </style:tab-stops>
      </style:paragraph-properties>
    </style:style>
    <style:style style:name="P982" style:parent-style-name="Normal" style:family="paragraph">
      <style:paragraph-properties style:line-height-at-least="0.2222in" fo:text-indent="0.543in">
        <style:tab-stops>
          <style:tab-stop style:type="left" style:position="0.5347in"/>
          <style:tab-stop style:type="left" style:position="4.3312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style:line-height-at-least="0.2222in" fo:text-indent="0.5in">
        <style:tab-stops>
          <style:tab-stop style:type="left" style:position="0.5347in"/>
        </style:tab-stops>
      </style:paragraph-properties>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line-height-at-least="0.2222in" fo:text-indent="0.5in"/>
    </style:style>
    <style:style style:name="P989" style:parent-style-name="Normal" style:family="paragraph">
      <style:paragraph-properties style:line-height-at-least="0.2222in" fo:text-indent="0.5in">
        <style:tab-stops>
          <style:tab-stop style:type="left" style:position="0.5347in"/>
        </style:tab-stops>
      </style:paragraph-properties>
    </style:style>
    <style:style style:name="T990" style:parent-style-name="DefaultParagraphFont" style:family="text">
      <style:text-properties style:font-name-asian="Calibri" fo:font-style="italic" style:font-style-asian="italic" style:font-size-complex="12pt"/>
    </style:style>
    <style:style style:name="T991" style:parent-style-name="DefaultParagraphFont" style:family="text">
      <style:text-properties style:font-name-asian="Calibri" fo:font-style="italic" style:font-style-asian="italic" style:font-size-complex="12pt"/>
    </style:style>
    <style:style style:name="P992" style:parent-style-name="Normal" style:family="paragraph">
      <style:paragraph-properties style:line-height-at-least="0.2222in">
        <style:tab-stops>
          <style:tab-stop style:type="left" style:position="0.5347in"/>
        </style:tab-stops>
      </style:paragraph-properties>
      <style:text-properties style:font-name-asian="Calibri" style:font-size-complex="12pt"/>
    </style:style>
    <style:style style:name="P993" style:parent-style-name="Normal" style:family="paragraph">
      <style:paragraph-properties style:line-height-at-least="0.2222in">
        <style:tab-stops>
          <style:tab-stop style:type="left" style:position="0.5347in"/>
        </style:tab-stops>
      </style:paragraph-properties>
      <style:text-properties style:font-name-asian="Calibri" style:font-size-complex="12pt"/>
    </style:style>
    <style:style style:name="P994" style:parent-style-name="Normal" style:family="paragraph">
      <style:paragraph-properties style:line-height-at-least="0.2222in" fo:text-indent="0.5in">
        <style:tab-stops>
          <style:tab-stop style:type="left" style:position="0.5347in"/>
        </style:tab-stops>
      </style:paragraph-properties>
      <style:text-properties style:font-name-asian="Calibri" style:font-size-complex="12pt"/>
    </style:style>
    <style:style style:name="P995" style:parent-style-name="Normal" style:family="paragraph">
      <style:paragraph-properties fo:break-before="page" style:line-height-at-least="0.2083in" fo:text-indent="0.5in">
        <style:tab-stops>
          <style:tab-stop style:type="left" style:position="0.5347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line-height-at-least="0.2083in" fo:text-indent="3in"/>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line-height-at-least="0.2083in" fo:text-indent="3in"/>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line-height-at-least="0.2083in" fo:text-indent="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line-height-at-least="0.2083in" fo:text-indent="0.5in">
        <style:tab-stops>
          <style:tab-stop style:type="left" style:position="4.3312in"/>
        </style:tab-stops>
      </style:paragraph-properties>
      <style:text-properties style:font-name-asian="Calibri" fo:font-weight="bold" style:font-weight-asian="bold" style:font-size-complex="12pt"/>
    </style:style>
    <style:style style:name="P1010" style:parent-style-name="Normal" style:family="paragraph">
      <style:paragraph-properties fo:text-align="center" style:line-height-at-least="0.2083in" fo:text-indent="0.5in"/>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justify" style:line-height-at-least="0.2083in" fo:text-indent="0.5in"/>
      <style:text-properties style:font-name-asian="Calibri" style:font-size-complex="12pt"/>
    </style:style>
    <style:style style:name="P1013" style:parent-style-name="Normal" style:family="paragraph">
      <style:paragraph-properties fo:text-align="justify" style:line-height-at-least="0.2083in" fo:text-indent="0.5in"/>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fo:font-style="italic" style:font-style-asian="italic"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text-position="-125% 100%" style:font-size-complex="12pt" style:language-asian="lt" style:country-asian="L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justify" style:line-height-at-least="0.2083in" fo:text-indent="0.5in"/>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line-height-at-least="0.2083in" fo:text-indent="0.5in"/>
    </style:style>
    <style:style style:name="T1027" style:parent-style-name="DefaultParagraphFont" style:family="text">
      <style:text-properties style:font-name-asian="Calibri" fo:letter-spacing="0.0277in" style:font-size-complex="12pt"/>
    </style:style>
    <style:style style:name="T1028" style:parent-style-name="DefaultParagraphFont" style:family="text">
      <style:text-properties style:font-name-asian="Calibri" fo:letter-spacing="0.0277in" style:font-size-complex="12pt"/>
    </style:style>
    <style:style style:name="T1029" style:parent-style-name="DefaultParagraphFont" style:family="text">
      <style:text-properties fo:font-weight="bold" style:font-weight-asian="bold" style:text-position="-50% 100%" style:font-size-complex="12pt" style:language-asian="lt" style:country-asian="LT"/>
    </style:style>
    <style:style style:name="T1030" style:parent-style-name="DefaultParagraphFont" style:family="text">
      <style:text-properties fo:font-weight="bold" style:font-weight-asian="bold" style:text-position="-50% 100%" style:font-size-complex="12pt" style:language-asian="lt" style:country-asian="LT"/>
    </style:style>
    <style:style style:name="T1031" style:parent-style-name="DefaultParagraphFont" style:family="text">
      <style:text-properties style:font-name-asian="Calibri" fo:letter-spacing="0.0277in" style:font-size-complex="12pt"/>
    </style:style>
    <style:style style:name="T1032" style:parent-style-name="DefaultParagraphFont" style:family="text">
      <style:text-properties style:font-name-asian="Calibri" fo:letter-spacing="0.0277in" style:text-position="sub 62.5%"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line-height-at-least="0.2083in" fo:text-indent="0.5in"/>
    </style:style>
    <style:style style:name="T1037" style:parent-style-name="DefaultParagraphFont" style:family="text">
      <style:text-properties style:font-name-asian="Calibri" fo:letter-spacing="0.0277in" style:font-size-complex="12pt"/>
    </style:style>
    <style:style style:name="T1038" style:parent-style-name="DefaultParagraphFont" style:family="text">
      <style:text-properties style:font-name-asian="Calibri" fo:letter-spacing="0.0277in" style:font-size-complex="12pt"/>
    </style:style>
    <style:style style:name="T1039" style:parent-style-name="DefaultParagraphFont" style:family="text">
      <style:text-properties fo:font-weight="bold" style:font-weight-asian="bold" style:text-position="-50% 100%" style:font-size-complex="12pt" style:language-asian="lt" style:country-asian="LT"/>
    </style:style>
    <style:style style:name="T1040" style:parent-style-name="DefaultParagraphFont" style:family="text">
      <style:text-properties style:font-name-asian="Calibri" fo:letter-spacing="0.0277in"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line-height-at-least="0.2083in" fo:text-indent="0.5in"/>
    </style:style>
    <style:style style:name="T1046" style:parent-style-name="DefaultParagraphFont" style:family="text">
      <style:text-properties style:font-name-asian="Calibri" fo:letter-spacing="0.0277in" style:font-size-complex="12pt"/>
    </style:style>
    <style:style style:name="T1047" style:parent-style-name="DefaultParagraphFont" style:family="text">
      <style:text-properties style:font-name-asian="Calibri" fo:letter-spacing="0.0277in" style:font-size-complex="12pt"/>
    </style:style>
    <style:style style:name="T1048" style:parent-style-name="DefaultParagraphFont" style:family="text">
      <style:text-properties style:text-position="-50% 100%" style:font-size-complex="12pt" style:language-asian="lt" style:country-asian="LT"/>
    </style:style>
    <style:style style:name="T1049" style:parent-style-name="DefaultParagraphFont" style:family="text">
      <style:text-properties style:text-position="-50% 100%" style:font-size-complex="12pt" style:language-asian="lt" style:country-asian="LT"/>
    </style:style>
    <style:style style:name="T1050" style:parent-style-name="DefaultParagraphFont" style:family="text">
      <style:text-properties style:font-name-asian="Calibri" fo:letter-spacing="0.0277in"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line-height-at-least="0.2083in" fo:text-indent="0.5in"/>
    </style:style>
    <style:style style:name="T1055" style:parent-style-name="DefaultParagraphFont" style:family="text">
      <style:text-properties fo:letter-spacing="0.0277in" style:font-size-complex="12pt" style:language-asian="lt" style:country-asian="LT"/>
    </style:style>
    <style:style style:name="T1056" style:parent-style-name="DefaultParagraphFont" style:family="text">
      <style:text-properties fo:letter-spacing="0.0277in" style:font-size-complex="12pt" style:language-asian="lt" style:country-asian="LT"/>
    </style:style>
    <style:style style:name="T1057" style:parent-style-name="DefaultParagraphFont" style:family="text">
      <style:text-properties style:text-position="-50% 100%" style:font-size-complex="12pt" style:language-asian="lt" style:country-asian="LT"/>
    </style:style>
    <style:style style:name="T1058" style:parent-style-name="DefaultParagraphFont" style:family="text">
      <style:text-properties fo:letter-spacing="0.0277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break-before="page" fo:text-align="justify" style:line-height-at-least="0.2083in" fo:text-indent="0.5in">
        <style:tab-stops>
          <style:tab-stop style:type="left" style:position="4.3312in"/>
        </style:tab-stops>
      </style:paragraph-properties>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line-height-at-least="0.2083in" fo:text-indent="4.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line-height-at-least="0.2083in" fo:text-indent="3in"/>
      <style:text-properties style:font-name-asian="Calibri" style:font-size-complex="12pt"/>
    </style:style>
    <style:style style:name="P1068" style:parent-style-name="Normal" style:family="paragraph">
      <style:paragraph-properties fo:text-align="justify" style:line-height-at-least="0.2083in" fo:text-indent="4.5in">
        <style:tab-stops>
          <style:tab-stop style:type="left" style:position="4.3312in"/>
        </style:tab-stops>
      </style:paragraph-properties>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center" style:line-height-at-least="0.2083in" fo:text-indent="3.43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center" style:line-height-at-least="0.2083in" fo:text-indent="0.5in"/>
      <style:text-properties style:font-name-asian="Calibri" fo:font-weight="bold" style:font-weight-asian="bold" style:font-weight-complex="bold" fo:color="#000000" style:font-size-complex="12pt" style:language-asian="lt" style:country-asian="LT"/>
    </style:style>
    <style:style style:name="P1074" style:parent-style-name="Normal" style:family="paragraph">
      <style:paragraph-properties fo:text-align="center" style:line-height-at-least="0.2083in"/>
    </style:style>
    <style:style style:name="T10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76" style:parent-style-name="Normal" style:family="paragraph">
      <style:paragraph-properties fo:text-align="center" style:line-height-at-least="0.2083in" fo:text-indent="0.5in"/>
      <style:text-properties style:font-name-asian="Calibri" fo:font-weight="bold" style:font-weight-asian="bold" style:font-weight-complex="bold" fo:color="#000000" style:font-size-complex="12pt" style:language-asian="lt" style:country-asian="LT"/>
    </style:style>
    <style:style style:name="P1077" style:parent-style-name="Normal" style:family="paragraph">
      <style:paragraph-properties fo:text-align="justify" style:line-height-at-least="0.2083in"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weight-complex="bold"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fo:font-style="italic" style:font-style-asian="italic" style:font-style-complex="italic"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style:line-height-at-least="0.2083in"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083in" fo:text-indent="0.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P1103" style:parent-style-name="Normal" style:family="paragraph">
      <style:paragraph-properties fo:text-align="justify" style:line-height-at-least="0.2083in" fo:text-indent="0.5in"/>
    </style:style>
    <style:style style:name="T1104" style:parent-style-name="DefaultParagraphFont" style:family="text">
      <style:text-properties style:font-name-asian="Calibri" style:font-weight-complex="bold" style:font-size-complex="12pt" style:language-asian="lt" style:country-asian="LT"/>
    </style:style>
    <style:style style:name="T1105" style:parent-style-name="DefaultParagraphFont" style:family="text">
      <style:text-properties style:font-name-asian="Calibri" style:font-weight-complex="bold" style:font-size-complex="12pt" style:language-asian="lt" style:country-asian="LT"/>
    </style:style>
    <style:style style:name="T1106" style:parent-style-name="DefaultParagraphFont" style:family="text">
      <style:text-properties style:font-name-asian="Calibri" style:font-weight-complex="bold" style:font-size-complex="12pt" style:language-asian="lt" style:country-asian="LT"/>
    </style:style>
    <style:style style:name="T1107" style:parent-style-name="DefaultParagraphFont" style:family="text">
      <style:text-properties style:font-name-asian="Calibri" style:font-weight-complex="bold" style:font-size-complex="12pt" style:language-asian="lt" style:country-asian="LT"/>
    </style:style>
    <style:style style:name="P1108" style:parent-style-name="Normal" style:family="paragraph">
      <style:paragraph-properties style:line-height-at-least="0.2083in" fo:text-indent="0.5in">
        <style:tab-stops>
          <style:tab-stop style:type="left" style:position="0.5347in"/>
        </style:tab-stops>
      </style:paragraph-properties>
      <style:text-properties style:font-name-asian="Calibri" fo:font-style="italic" style:font-style-asian="italic" style:font-size-complex="12pt"/>
    </style:style>
    <style:style style:name="P1109" style:parent-style-name="Normal" style:family="paragraph">
      <style:paragraph-properties style:line-height-at-least="0.2083in" fo:text-indent="0.5in">
        <style:tab-stops>
          <style:tab-stop style:type="left" style:position="0.5347in"/>
        </style:tab-stops>
      </style:paragraph-properties>
      <style:text-properties style:font-name-asian="Calibri" fo:font-style="italic" style:font-style-asian="italic" style:font-size-complex="12pt"/>
    </style:style>
    <style:style style:name="P1110" style:parent-style-name="Normal" style:family="paragraph">
      <style:paragraph-properties style:line-height-at-least="0.2083in" fo:text-indent="0.5in">
        <style:tab-stops>
          <style:tab-stop style:type="left" style:position="0.5347in"/>
        </style:tab-stops>
      </style:paragraph-properties>
      <style:text-properties style:font-name-asian="Calibri" fo:font-style="italic" style:font-style-asian="italic" style:font-size-complex="12pt"/>
    </style:style>
    <style:style style:name="P1111" style:parent-style-name="Normal" style:family="paragraph">
      <style:paragraph-properties style:line-height-at-least="0.2083in" fo:text-indent="0.5in">
        <style:tab-stops>
          <style:tab-stop style:type="left" style:position="0.5347in"/>
        </style:tab-stops>
      </style:paragraph-properties>
      <style:text-properties style:font-name-asian="Calibri" fo:font-style="italic" style:font-style-asian="italic" style:font-size-complex="12pt"/>
    </style:style>
    <style:style style:name="P1112" style:parent-style-name="Normal" style:family="paragraph">
      <style:paragraph-properties style:line-height-at-least="0.2083in" fo:text-indent="0.5in">
        <style:tab-stops>
          <style:tab-stop style:type="left" style:position="0.5347in"/>
        </style:tab-stops>
      </style:paragraph-properties>
      <style:text-properties style:font-name-asian="Calibri" fo:font-style="italic" style:font-style-asian="italic" style:font-size-complex="12pt"/>
    </style:style>
    <style:style style:name="P1113" style:parent-style-name="Normal" style:family="paragraph">
      <style:paragraph-properties style:line-height-at-least="0.2083in" fo:text-indent="0.5in">
        <style:tab-stops>
          <style:tab-stop style:type="left" style:position="0.6875in"/>
        </style:tab-stops>
      </style:paragraph-properties>
    </style:style>
    <style:style style:name="T1114" style:parent-style-name="DefaultParagraphFont" style:family="text">
      <style:text-properties style:font-name-asian="Calibri" fo:font-style="italic" style:font-style-asian="italic"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arbo grupės patobulintas projektas XIP-3694(3)</text:p>
      <text:p text:style-name="P10"/>
      <text:p text:style-name="P11"/>
      <text:p text:style-name="P12">LIETUVOS RESPUBLIKOS<text:s/></text:p>
      <text:p text:style-name="P13">INFRASTRUKTŪRŲ REGULIAVIMO TARNYBOS<text:s/></text:p>
      <text:p text:style-name="P14"><text:span text:style-name="T15">ĮSTATYMAS</text:span></text:p>
      <text:p text:style-name="P16"/>
      <text:p text:style-name="P17">2011 m. <text:s text:c="21"/>d. Nr.<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text:s/></text:span><text:span text:style-name="T33">Lietuvos Respublikos infrastruktūrų reguliavimo tarnybos bendruosius veiklos pagrindus, statusą, valdymą, finansavimo šaltinius ir kitus veiklos aspektus</text:span><text:span text:style-name="T34">.<text:s/></text:span></text:p>
      <text:p text:style-name="P35"><text:span text:style-name="T36">2</text:span><text:span text:style-name="T37">. Šio įstatymo nuostatos suderintos su Europos Sąjungos teisės aktais,<text:s/></text:span><text:span text:style-name="T38">nurodytais šio įstatymo 2 pried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Infrastruktūrų reguliavimas<text:s/></text:span><text:span text:style-name="T48">–</text:span><text:span text:style-name="T49"><text:s/>reguliuojamų sektorių ir su jų infrastruktūra susijusių paslaugų teikimo visuomeninių santykių ir rinkų reglamentavimas bei priežiūra, kurių objektai ir mastas nustatyti sektoriniuose įstatymuose.<text:s/></text:span></text:p>
      <text:p text:style-name="P50"><text:span text:style-name="T51">2</text:span><text:span text:style-name="T52">.</text:span><text:span text:style-name="T53"><text:s/>Įgalioti asmenys<text:s/></text:span><text:span text:style-name="T54">−<text:s/></text:span><text:span text:style-name="T55">Lietuvos Respublikos<text:s/></text:span><text:span text:style-name="T56">infrastruktūrų reguliavimo tarnybos</text:span><text:span text:style-name="T57"><text:s/>darbuotojai – valstybės tarnautojai, pagal įstatymuose nustatytą<text:s/></text:span><text:span text:style-name="T58">Lietuvos Respublikos infrastruktūrų reguliavimo tarnybos</text:span><text:span text:style-name="T59"><text:s/>kompetenciją turintys įgaliojimus atlikti reguliuojamus sektorius ir su jų infrastruktūra susijusi</text:span><text:span text:style-name="T60">as paslaugas reglamentuojančių teisės aktų vykdymo priežiūrą.</text:span></text:p>
      <text:p text:style-name="P61"><text:span text:style-name="T62">3</text:span><text:span text:style-name="T63">.</text:span><text:span text:style-name="T64"><text:s/></text:span><text:span text:style-name="T65">Reguliuojami sektoriai</text:span><text:span text:style-name="T66"><text:s/></text:span><text:span text:style-name="T67">–<text:s/></text:span><text:span text:style-name="T68">elektroninių ryšių, energetikos, geriamojo vandens tiekimo ir nuotekų tvarkymo, pašto ir pasiuntinių paslaugų sektoriai.<text:s/></text:span></text:p>
      <text:p text:style-name="P69"><text:span text:style-name="T70">4</text:span><text:span text:style-name="T71">.<text:s/></text:span><text:span text:style-name="T72">Sektoriniai įstatymai</text:span><text:span text:style-name="T73"><text:s/>– Lietuvos<text:s/></text:span><text:span text:style-name="T74">Respublikos atsinaujinančių išteklių energetikos įstatymas, Lietuvos Respublikos elektroninių ryšių įstatymas, Lietuvos Respublikos elektros energetikos įstatymas, Lietuvos Respublikos energetikos įstatymas, Lietuvos Respublikos gamtinių dujų įstatymas, Li</text:span><text:span text:style-name="T75">etuvos Respublikos geriamojo vandens tiekimo ir nuotekų tvarkymo įstatymas,</text:span><text:span text:style-name="T76"><text:s/></text:span><text:span text:style-name="T77">Lietuvos Respublikos pašto įstatymas, Lietuvos Respublikos šilumos ūkio įstatymas<text:s/></text:span><text:span text:style-name="T78">ir kiti įstatymai, kuriuose<text:s/></text:span><text:span text:style-name="T79">nustatoma<text:s/></text:span><text:span text:style-name="T80">Lietuvos Respublikos infrastruktūrų reguliavimo tarnybos</text:span><text:span text:style-name="T81"><text:s/>kom</text:span><text:span text:style-name="T82">petencija vykdyti infrastruktūrų reguliavimą</text:span><text:span text:style-name="T83">.<text:s/></text:span></text:p>
      <text:p text:style-name="P84"><text:span text:style-name="T85">5</text:span><text:span text:style-name="T86">. Kitos šiame įstatyme vartojamos sąvokos suprantamos taip, kaip jos apibrėžtos<text:s/></text:span><text:span text:style-name="T87">sektoriniuose įstatymuose</text:span><text:span text:style-name="T88">, Lietuvos Respublikos biudžeto sandaros įstatyme, Lietuvos Respublikos viešojo administravimo įsta</text:span><text:span text:style-name="T89">tyme.</text:span></text:p>
      <text:p text:style-name="P90"/>
      <text:p text:style-name="P91"><text:span text:style-name="T92">3</text:span><text:span text:style-name="T93"><text:s/>straipsnis.<text:s/></text:span><text:span text:style-name="T94">Lietuvos Respublikos infrastruktūrų reguliavimo tarnybos<text:s/></text:span><text:span text:style-name="T95">teisinis statusas</text:span></text:p>
      <text:p text:style-name="P96"><text:span text:style-name="T97">1</text:span><text:span text:style-name="T98">.<text:s/></text:span><text:span text:style-name="T99">Lietuvos Respublikos infrastruktūrų reguliavimo<text:s/></text:span><text:span text:style-name="T100">tarnyba (toliau – Tarnyba) –</text:span><text:span text:style-name="T101"><text:s/>valstybės institucija, vykdanti infrastruktūrų reguliavimą ir įgyvendi</text:span><text:span text:style-name="T102">nanti Lietuvos Respublikos Seimo (toliau – Seimas) ir Lietuvos Respublikos Vyriausybės (toliau – Vyriausybė) teisės aktais nustatytas valstybės strategijas ir valstybės politiką reguliuojamuose sektoriuose.<text:s/></text:span><text:span text:style-name="T103">Tarnyba veikia pagal šį ir kitus įstatymus ir Vyr</text:span><text:span text:style-name="T104">iausybės patvirtintus nuostatus.</text:span></text:p>
      <text:p text:style-name="P105"><text:span text:style-name="T106">2</text:span><text:span text:style-name="T107">. Tarnyba yra Europos Sąjungos teisės aktuose, reglamentuojančiuose vidaus rinkos kūrimą reguliuojamuose sektoriuose, nurodyta nacionalinė reguliavimo institucija.</text:span></text:p>
      <text:p text:style-name="P108"><text:span text:style-name="T109">3</text:span><text:span text:style-name="T110">.<text:s/></text:span><text:span text:style-name="T111">T</text:span><text:span text:style-name="T112">arnyba yra viešojo administravimo subjektas,<text:s/></text:span><text:span text:style-name="T113">biudžetinė įstaiga, turinti sąskaitų banke, antspaudą su Lietuvos valstybės herbu ir savo pavadinimu.</text:span></text:p>
      <text:p text:style-name="P114"><text:span text:style-name="T115">4</text:span><text:span text:style-name="T116">. Tarnybos savininkė <text:s/>– valstybė, kurios teises ir pareigas įgyvendina Vyriausybė.<text:s/></text:span></text:p>
      <text:p text:style-name="P117"/>
      <text:p text:style-name="P118"><text:span text:style-name="T119">ANTRASIS</text:span><text:span text:style-name="T120"><text:s/>SKIRSNIS</text:span></text:p>
      <text:p text:style-name="P121"><text:span text:style-name="T122">TARNYBOS BENDRIEJI VEIKLOS PAGRINDAI</text:span></text:p>
      <text:p text:style-name="P123"/>
      <text:p text:style-name="P124"><text:span text:style-name="T125">4</text:span><text:span text:style-name="T126"><text:s/>straipsnis.<text:s/></text:span><text:span text:style-name="T127">Tarnybos veikla ir nepriklausomumas</text:span></text:p>
      <text:p text:style-name="P128"><text:span text:style-name="T129">1</text:span><text:span text:style-name="T130">. Tarnyba Seimo ir Vyriausybės teisės aktais nustatytas valstybės strategijas ir valstybės politiką įgyvendina pagal jas atitinkantį strateginį veiklos planą, parengtą vadovaujantis Vyriausybės pat</text:span><text:span text:style-name="T131">virtinta strateginio planavimo metodika.</text:span></text:p>
      <text:p text:style-name="P132"><text:span text:style-name="T133">2</text:span><text:span text:style-name="T134">.<text:s/></text:span><text:span text:style-name="T135">Tarnybos direktorius ir valdybos nariai, eidami pareigas ir siekdami Tarnybos tikslo bei įgyvendindami jos uždavinius, veikia ir sprendimus priima nepriklausomai nuo bet kokių asmenų, institucijų, įmonių, įst</text:span><text:span text:style-name="T136">aigų ar organizacijų</text:span><text:span text:style-name="T137">.<text:s/></text:span></text:p>
      <text:p text:style-name="P138"><text:span text:style-name="T139">3</text:span><text:span text:style-name="T140">. Vyriausybė ir kitos valstybės ir savivaldybių institucijos ir įstaigos negali daryti įtakos Tarnybai, atliekančiai savo funkcijas pagal sektoriniuose įstatymuose nustatytą kompetenciją.</text:span></text:p>
      <text:p text:style-name="P141"><text:span text:style-name="T142">4</text:span><text:span text:style-name="T143">. Tarnybos direktorius ir valdybos<text:s/></text:span><text:span text:style-name="T144">nariai privalo vengti aplinkybių, kurios Valstybės tarnybos įstatyme apibrėžtos kaip piktnaudžiavimas tarnyba , taip pat viešųjų ir privačių interesų konflikto .<text:s/></text:span></text:p>
      <text:p text:style-name="P145"><text:span text:style-name="T146">5</text:span><text:span text:style-name="T147">. Tarnybos direktoriui ir valdybos nariams draudžiama:</text:span></text:p>
      <text:p text:style-name="P148"><text:span text:style-name="T149">1</text:span><text:span text:style-name="T150">) atstovauti Lietuvos Respubli</text:span><text:span text:style-name="T151">kos ir užsienio valstybių ūkio subjektų interesams;</text:span></text:p>
      <text:p text:style-name="P152"><text:span text:style-name="T153">2</text:span><text:span text:style-name="T154">) būti įmonių, įstaigų ar organizacijų valdymo organų nariais, dirbti samdomais darbuotojais, patarėjais, ekspertais ar konsultantais įmonėse, įstaigose, organizacijose ir kitose institucijose, taip<text:s/></text:span><text:span text:style-name="T155">pat gauti kitą, negu nustatyta šiame įstatyme, atlyginimą, išskyrus atlyginimą už kūrybinę ir pedagoginę veiklą.</text:span></text:p>
      <text:p text:style-name="P156"><text:span text:style-name="T157">6</text:span><text:span text:style-name="T158">. Tarnybos direktorius ir valdybos nariai eidami pareigas turi sustabdyti savo veiklą politinėse partijose.</text:span></text:p>
      <text:p text:style-name="P159"><text:span text:style-name="T160"><text:line-break/></text:span><text:span text:style-name="T161">5</text:span><text:span text:style-name="T162"><text:s/>straipsnis.<text:s/></text:span><text:span text:style-name="T163">Tarnybos veiklos principai<text:s/></text:span></text:p>
      <text:p text:style-name="P164"><text:span text:style-name="T165">1</text:span><text:span text:style-name="T166">.</text:span><text:span text:style-name="T167"><text:tab/></text:span><text:span text:style-name="T168">Tarnybos<text:s/></text:span><text:span text:style-name="T169">veikla grindžiama šiais principais: skaidrumo, viešojo intereso, veiksmingo išteklių valdymo ir naudojimo, technologinio neutralumo, funkcinio lygiavertiškumo, proporcingumo, mažiausio būtino reguliavimo,<text:s/></text:span><text:span text:style-name="T170">teisinio tikrumo, vartotojų teisių apsaugos objektyvumo ir nediskriminavimo.</text:span></text:p>
      <text:p text:style-name="P171"><text:span text:style-name="T172">2</text:span><text:span text:style-name="T173">.</text:span><text:span text:style-name="T174"><text:tab/>Skaidrumo principas reiškia, kad turi būti užtikrinamas pakankamas Tarnybos veiklos viešumas, taip pat kad nustatant ar tvirtinant reguliuojamas kainas ir tarifus taikoma m</text:span><text:span text:style-name="T175">etodika, procedūros ir naudojami duomenys turi būti aiškūs ir atviri rinkos dalyviams ir vartotojams, išskyrus įstatymų nustatytus atvejus.<text:s/></text:span></text:p>
      <text:p text:style-name="P176"><text:span text:style-name="T177">3</text:span><text:span text:style-name="T178">.</text:span><text:span text:style-name="T179"><text:tab/>Viešojo intereso principas reiškia, kad infrastruktūrų reguliavimas turi būti nukreiptas į visos visuomenės<text:s/></text:span><text:span text:style-name="T180">gerovės tikslą ir visų reguliuojamų sektorių rinkos dalyvių ir vartotojų teisėtų interesų suderinimą.</text:span></text:p>
      <text:p text:style-name="P181"><text:span text:style-name="T182">4</text:span><text:span text:style-name="T183">.</text:span><text:span text:style-name="T184"><text:tab/>Veiksmingo išteklių valdymo ir naudojimo principas reiškia, kad visuomenės poreikiai turi būti tenkinami tausojant ribotus gamtinius ir energetiniu</text:span><text:span text:style-name="T185">s išteklius, mažinant nebūtinus jų nuostolius ir užtikrinant darnią plėtrą. <text:s text:c="2"/></text:span></text:p>
      <text:p text:style-name="P186"><text:span text:style-name="T187">5</text:span><text:span text:style-name="T188">.</text:span><text:span text:style-name="T189"><text:tab/></text:span><text:span text:style-name="T190">Technologinio neutralumo principas reiškia, kad teisės normų taikymas neturi sudaryti pagrindo skatinti arba diskriminuoti konkrečių technologijų panaudojimą vien dėl tec</text:span><text:span text:style-name="T191">hnologinių skirtumų nenustačius konkrečių v</text:span><text:span text:style-name="T192">eiksmingo išteklių valdymo ir naudojimo<text:s/></text:span><text:span text:style-name="T193">pranašumų</text:span><text:span text:style-name="T194">.</text:span></text:p>
      <text:p text:style-name="P195"><text:span text:style-name="T196">6</text:span><text:span text:style-name="T197">.</text:span><text:span text:style-name="T198"><text:tab/></text:span><text:span text:style-name="T199">Funkcinio lygiavertiškumo principas reiškia, kad teisės normos turi būti kuo vienodžiau taikomos paslaugoms, įrangai ar priemonėms, atliekančioms analogišk</text:span><text:span text:style-name="T200">as funkcijas.</text:span></text:p>
      <text:p text:style-name="P201"><text:span text:style-name="T202">7</text:span><text:span text:style-name="T203">.</text:span><text:span text:style-name="T204"><text:tab/></text:span><text:span text:style-name="T205">Proporcingumo principas reiškia, kad Tarnybos sprendimų mastas ir jų įgyvendinimo priemonės, turi atitikti infrastruktūrų reguliavimo tikslus, o būtini apribojimai turi būti pagrįsti ir proporcingi tikslams.<text:s/></text:span></text:p>
      <text:p text:style-name="P206"><text:span text:style-name="T207">8</text:span><text:span text:style-name="T208">.</text:span><text:span text:style-name="T209"><text:tab/>Mažiausio būtino re</text:span><text:span text:style-name="T210">guliavimo principas reiškia, kad reguliavimo priemonių turi būti <text:s/>taikoma tik tiek, kiek yra būtina<text:s/></text:span><text:span text:style-name="T211">numatytiems tikslams pasiekti gerbiant bendrąją <text:s text:c="2"/>veiklos laisvę</text:span><text:span text:style-name="T212">.</text:span></text:p>
      <text:p text:style-name="P213"><text:span text:style-name="T214">9</text:span><text:span text:style-name="T215">.</text:span><text:span text:style-name="T216"><text:tab/>Teisinio tikrumo <text:s/>principas reiškia, kad <text:s/>su infrastruktūromis susijusių visuomenin</text:span><text:span text:style-name="T217">ių santykių dalyviai turi būti tikri dėl savo <text:s/>teisinės padėties, kurios tikrumą turi užtikrinti jiems suprantamas reguliavimo priemonių, kriterijų ir procedūrų aiškinimo ir taikymo būdas, o pastarųjų keitimo atveju – dalyvių galimybė<text:s/></text:span><text:span text:style-name="T218">pagrįstai iš anksto į</text:span><text:span text:style-name="T219">vertinti pasikeitimų poveikį savo teisinei ir ekonominei padėčiai.<text:s/></text:span></text:p>
      <text:p text:style-name="P220"><text:span text:style-name="T221">10</text:span><text:span text:style-name="T222">.</text:span><text:span text:style-name="T223"><text:tab/>Vartotojų teisių apsaugos principas reiškia, kad turi būti apsaugota vartotojų teisė į kokybiškas su infrastruktūromis susijusias paslaugas, jų prieinamumą, teisė laisvai pasirinkt</text:span><text:span text:style-name="T224">i paslaugų <text:s/>teikėjus, gauti pakankamą informaciją apie paslaugų teikimo sąlygas, taip pat <text:s/>kitos bendrosios vartotojų teisės.<text:s/></text:span></text:p>
      <text:p text:style-name="P225"><text:span text:style-name="T226">11</text:span><text:span text:style-name="T227">.</text:span><text:span text:style-name="T228"><text:tab/>Objektyvumo principas reiškia</text:span><text:span text:style-name="T229"><text:s/>reguliavimo kriterijų, sąlygų ir procedūrų nešališką taikymą</text:span><text:span text:style-name="T230">.<text:s/></text:span></text:p>
      <text:p text:style-name="P231"><text:span text:style-name="T232">12</text:span><text:span text:style-name="T233">.</text:span><text:span text:style-name="T234"><text:tab/>Nediskriminavimo<text:s/></text:span><text:span text:style-name="T235">principas</text:span><text:span text:style-name="T236"><text:s/></text:span><text:span text:style-name="T237">reiškia draudimą<text:s/></text:span><text:span text:style-name="T238">nevienodai elgtis panašiais atvejais arba vienodai elgtis skirtingais atvejais, išskyrus atvejus, kai diferencijavimas yra pagrįstas.</text:span></text:p>
      <text:p text:style-name="P239"/>
      <text:p text:style-name="P240"><text:span text:style-name="T241">6</text:span><text:span text:style-name="T242"><text:s/>straipsnis.<text:s/></text:span><text:span text:style-name="T243">Tarnybos pagrindinis tikslas, uždaviniai ir funkcijos</text:span></text:p>
      <text:p text:style-name="P244"><text:span text:style-name="T245">1</text:span><text:span text:style-name="T246">. Pagrindinis<text:s/></text:span><text:span text:style-name="T247">Tarnybos tikslas – vykdyti infrastruktūrų reguliavimą taip, kad jis tarnautų visos visuomenės gerovei.</text:span></text:p>
      <text:p text:style-name="P248"><text:span text:style-name="T249">2</text:span><text:span text:style-name="T250">. Pagrindiniai Tarnybos uždaviniai – veiksmingos konkurencijos skatinimas, veiksminga valstybės reguliuojamų kainų ir tarifų priežiūra, į pagrindinį</text:span><text:span text:style-name="T251"><text:s/>tikslą ir vartotoją orientuota infrastruktūrų plėtra ir efektyvus išteklių panaudojimas, užtikrinta vartotojų teisių ir teisėtų interesų apsauga reguliuojamuose sektoriuose.<text:s/></text:span></text:p>
      <text:p text:style-name="P252"><text:span text:style-name="T253">3</text:span><text:span text:style-name="T254">. Tarnybos funkcijas nustato sektoriniai ir kiti įstatymai.<text:s/></text:span></text:p>
      <text:p text:style-name="P255"/>
      <text:p text:style-name="P256"><text:span text:style-name="T257">TREČIAS</text:span><text:span text:style-name="T258">IS</text:span><text:span text:style-name="T259"><text:s/>SKIRSNIS</text:span></text:p>
      <text:p text:style-name="P260"><text:span text:style-name="T261">TARNYBOS VALDYMAS IR VEIKLOS ORGANIZAVIMAS</text:span></text:p>
      <text:p text:style-name="P262"/>
      <text:p text:style-name="P263"><text:span text:style-name="T264">7</text:span><text:span text:style-name="T265"><text:s/>straipsnis.<text:s/></text:span><text:span text:style-name="T266">T</text:span><text:span text:style-name="T267">arnybos valdymas<text:s/></text:span></text:p>
      <text:p text:style-name="P268"><text:span text:style-name="T269">1</text:span><text:span text:style-name="T270">. T</text:span><text:span text:style-name="T271">arnybai vadovauja Tarnybos direktorius – vienasmenis valdymo organas.<text:s/></text:span></text:p>
      <text:p text:style-name="P272"><text:span text:style-name="T273">2</text:span><text:span text:style-name="T274">. Tarnybos darbo tvarką nustato Tarnybos darbo reglamentas.</text:span></text:p>
      <text:p text:style-name="P275"/>
      <text:p text:style-name="P276"><text:span text:style-name="T277">8</text:span><text:span text:style-name="T278"><text:s/>straipsn</text:span><text:span text:style-name="T279">is.<text:s/></text:span><text:span text:style-name="T280">Tarnybos valdyba</text:span></text:p>
      <text:p text:style-name="P281"><text:span text:style-name="T282">1</text:span><text:span text:style-name="T283">.</text:span><text:span text:style-name="T284"><text:tab/></text:span><text:span text:style-name="T285">T</text:span><text:span text:style-name="T286">arnybos valdyba yra kolegialus<text:s/></text:span><text:span text:style-name="T287">T</text:span><text:span text:style-name="T288">arnybos norminio pobūdžio sprendimų priėmimo organas.<text:s/></text:span></text:p>
      <text:p text:style-name="P289"><text:span text:style-name="T290">2</text:span><text:span text:style-name="T291">.</text:span><text:span text:style-name="T292"><text:tab/>Tarnybos valdybą sudaro 5 nariai, įskaitant Tarnybos direktorių, kuris yra ir Tarnybos valdybos pirmininkas.</text:span></text:p>
      <text:p text:style-name="P293"/>
      <text:p text:style-name="P294"><text:span text:style-name="T295">9</text:span><text:span text:style-name="T296"><text:s/>straipsnis.<text:s/></text:span><text:span text:style-name="T297">Tarnybos direktoriaus ir valdybos narių skyrimas</text:span></text:p>
      <text:p text:style-name="P298"><text:span text:style-name="T299">1</text:span><text:span text:style-name="T300">. Tarnybos direktorių ir kitus 4 valdybos narius 5 metų kadencijai skiria ir atleidžia Lietuvos Respublikos Prezidentas (toliau – Respublikos Prezidentas). Skiriant Tarnybos direktorių ir valdybos nariu</text:span><text:span text:style-name="T301">s reikalingas Lietuvos Respublikos Ministro Pirmininko (toliau – Ministras Pirmininkas) teikimas. Skiriant valdybos narius vienam iš jų nustatoma pareiga pavaduoti Tarnybos direktorių, kai šis laikinai negalės eiti pareigų.<text:s/></text:span></text:p>
      <text:p text:style-name="P302"><text:span text:style-name="T303">2</text:span><text:span text:style-name="T304">. Tarnybos direktoriaus ir</text:span><text:span text:style-name="T305"><text:s/>kiekvieno valdybos nario kadencijos trukmė skaičiuojama nuo jo paskyrimo į pareigas dienos.</text:span></text:p>
      <text:p text:style-name="P306"><text:span text:style-name="T307">3</text:span><text:span text:style-name="T308">. Pretenduojantys tapti teikiamais kandidatais į Tarnybos direktoriaus ir (arba) valdybos narių pareigas asmenys Ministro Pirmininko tarnybai pateikia sutikim</text:span><text:span text:style-name="T309">ą dėl galimo paskyrimo, išsilavinimą, mokslo laipsnį ir kvalifikaciją, ankstesnės veiklos patirtį patvirtinančius dokumentus ir laisvos formos deklaraciją, kad atitinka visus šiame straipsnyje nustatytus reikalavimus.<text:s/></text:span></text:p>
      <text:p text:style-name="P310"><text:span text:style-name="T311">4</text:span><text:span text:style-name="T312">. Kadenciją baigęs Tarnybos dire</text:span><text:span text:style-name="T313">ktorius arba valdybos narys gali būti skiriamas Tarnybos direktoriumi arba valdybos nariu ne daugiau kaip dar vienai kadencijai iš eilės.<text:s/></text:span></text:p>
      <text:p text:style-name="P314"><text:span text:style-name="T315">5</text:span><text:span text:style-name="T316">. Tarnybos direktoriumi ir<text:s/></text:span><text:span text:style-name="T317">Tarnybos valdybos</text:span><text:span text:style-name="T318"><text:s/>nariais gali būti tik nepriekaištingos reputacijos Lietuvos Respublikos piliečiai, turintys aukštąjį universitetinį (ne žemesnį kaip magistro laipsnio ar jam prilygintą) išsilavinimą ir atitinkantys Valstybės tarnybos įstatymo nustatytus bendruosius reika</text:span><text:span text:style-name="T319">lavimus, taikomus į valstybės tarnautojo pareigas priimamiems asmenims.<text:s/></text:span></text:p>
      <text:p text:style-name="P320"><text:span text:style-name="T321">6</text:span><text:span text:style-name="T322">. Kriterijai, kuriais remiantis asmuo negali būti laikomas nepriekaištingos reputacijos, taikomi tokie, kokie nustatyti Valstybės tarnybos įstatyme valstybės tarnautojams.<text:s/></text:span></text:p>
      <text:p text:style-name="P323"><text:span text:style-name="T324">7</text:span><text:span text:style-name="T325">. Tarnybos direktoriumi ir<text:s/></text:span><text:span text:style-name="T326">Tarnybos valdybos</text:span><text:span text:style-name="T327"><text:s/>nariu negali būti skiriamas asmuo, kuris mažiau kaip prieš vienerius metus ėjo pareigas reguliuojamų sektorių įmonių valdymo organuose ir (arba) gali turėti tiesioginių ar netiesioginių interesų, reguliuojant tų</text:span><text:span text:style-name="T328"><text:s/>įmonių veiklą.<text:s/></text:span></text:p>
      <text:p text:style-name="P329"/>
      <text:p text:style-name="P330"><text:span text:style-name="T331">10</text:span><text:span text:style-name="T332"><text:s/>straipsnis.<text:s/></text:span><text:span text:style-name="T333">Tarnybos direktoriaus kompetencija</text:span></text:p>
      <text:p text:style-name="P334"><text:span text:style-name="T335">Tarnybos direktorius:</text:span></text:p>
      <text:p text:style-name="P336"><text:span text:style-name="T337">1</text:span><text:span text:style-name="T338">) organizuoja Tarnybos darbą;</text:span></text:p>
      <text:p text:style-name="P339"><text:span text:style-name="T340">2</text:span><text:span text:style-name="T341">) atstovauja ir (arba) įgalioja Tarnybos darbuotojus atstovauti Tarnybai Lietuvos Respublikoje ir užsienyje;<text:s/></text:span></text:p>
      <text:p text:style-name="P342"><text:span text:style-name="T343">3</text:span><text:span text:style-name="T344">) tvi</text:span><text:span text:style-name="T345">rtina Tarnybos strateginį veiklos planą.<text:s/></text:span></text:p>
      <text:p text:style-name="P346"><text:span text:style-name="T347">4</text:span><text:span text:style-name="T348">) tvirtina Tarnybos struktūrą, struktūrinių padalinių nuostatus,<text:s/></text:span><text:span text:style-name="T349">pareigybių sąrašus ir aprašymus ir nustato Tarnybos valstybės tarnautojų ir darbuotojų, dirbančių pagal darbo sutartis, skaičių</text:span><text:span text:style-name="T350">;</text:span></text:p>
      <text:p text:style-name="P351"><text:span text:style-name="T352">5</text:span><text:span text:style-name="T353">) įstatymų nustatyta tvarka priima į pareigas ir atleidžia iš pareigų Tarnybos valstybės tarnautojus ir darbuotojus, dirbančius pagal darbo sutartis, juos skatina ir skiria jiems nuobaudas;<text:s/></text:span></text:p>
      <text:p text:style-name="P354"><text:span text:style-name="T355">6</text:span><text:span text:style-name="T356">) užtikrina, kad Tarnybos veikloje būtų laikomasi įstatymų i</text:span><text:span text:style-name="T357">r kitų teisės aktų;<text:s/></text:span></text:p>
      <text:p text:style-name="P358"><text:span text:style-name="T359">7</text:span><text:span text:style-name="T360">) atsiskaito už Tarnybos veiklą šio įstatymo 17 straipsnio 2 dalyje nustatyta tvarka;</text:span></text:p>
      <text:p text:style-name="P361"><text:span text:style-name="T362">8</text:span><text:span text:style-name="T363">) priima sprendimus dėl teisės aktuose numatytų licencijų, leidimų, atestatų, sertifikatų<text:s/></text:span><text:span text:style-name="T364">išdavimo, jų galiojimo sustabdymo, galiojimo sust</text:span><text:span text:style-name="T365">abdymo panaikinimo, jų galiojimo panaikinimo, keitimo, tikslinimo, dublikatų<text:s/></text:span><text:span text:style-name="T366">išdavimo pagal šiame ir kituose įstatymuose nustatytą Tarnybos kompetenciją;</text:span></text:p>
      <text:p text:style-name="P367"><text:span text:style-name="T368">9</text:span><text:span text:style-name="T369">) priima sprendimus dėl ūkio subjektų jam pateiktų skundų, įskaitant ir skundus dėl Tarnybos<text:s/></text:span><text:span text:style-name="T370">įgal</text:span><text:span text:style-name="T371">iotų</text:span><text:span text:style-name="T372"><text:s/>asmenų veiksmų;<text:s/></text:span></text:p>
      <text:p text:style-name="P373"><text:span text:style-name="T374">10</text:span><text:span text:style-name="T375">) išankstine ne teismo tvarka sprendžia ginčus tarp ūkio subjektų ir vartotojų;</text:span></text:p>
      <text:p text:style-name="P376"><text:span text:style-name="T377">11</text:span><text:span text:style-name="T378">) priima sprendimus dėl privalomų įpareigojimų asmenims nustatymo<text:s/></text:span><text:span text:style-name="T379">pagal sektoriniuose įstatymuose numatytą Tarnybos kompetenciją</text:span><text:span text:style-name="T380">;</text:span></text:p>
      <text:p text:style-name="P381"><text:span text:style-name="T382">12</text:span><text:span text:style-name="T383">) įsta</text:span><text:span text:style-name="T384">tymų nustatytais pagrindais skiria sankcijas asmenims pagal sektoriniuose įstatymuose numatytą Tarnybos kompetenciją;</text:span></text:p>
      <text:p text:style-name="P385"><text:span text:style-name="T386">13</text:span><text:span text:style-name="T387">) vykdo kitus teisės aktų jam suteiktus įgaliojimus ir funkcijas.</text:span></text:p>
      <text:p text:style-name="P388"/>
      <text:p text:style-name="P389"><text:span text:style-name="T390">11</text:span><text:span text:style-name="T391"><text:s/>straipsnis.<text:s/></text:span><text:span text:style-name="T392">Tarnybos valdybos kompetencija</text:span></text:p>
      <text:p text:style-name="P393"><text:span text:style-name="T394">Tarnybos<text:s/></text:span><text:span text:style-name="T395">valdyba:</text:span></text:p>
      <text:p text:style-name="P396"><text:span text:style-name="T397">1</text:span><text:span text:style-name="T398">) tvirtina Tarnybos darbo reglamentą;</text:span></text:p>
      <text:p text:style-name="P399"><text:span text:style-name="T400">2</text:span><text:span text:style-name="T401">) tvirtina Tarnybos valdybos narių kuruojamas Tarnybos veiklos sritis;</text:span></text:p>
      <text:p text:style-name="P402"><text:span text:style-name="T403">3</text:span><text:span text:style-name="T404">) tvirtina Tarnybos sąnaudų apskaitos pagal reguliuojamus sektorius tvarką;</text:span></text:p>
      <text:p text:style-name="P405"><text:span text:style-name="T406">4</text:span><text:span text:style-name="T407">) priima Tarnybos norminius teisės aktus pag</text:span><text:span text:style-name="T408">al sektoriniuose įstatymuose nustatytą Tarnybos kompetenciją;<text:s/></text:span></text:p>
      <text:p text:style-name="P409"><text:span text:style-name="T410">5</text:span><text:span text:style-name="T411">)</text:span><text:span text:style-name="T412"><text:s/></text:span><text:span text:style-name="T413">tvirtina infrastruktūrų reguliavimui Tarnybai reikalingų tyrimų ir ekspertinių paslaugų pirkimo planą, sprendžia dėl tokių tyrimų objektų ir apimčių;</text:span></text:p>
      <text:p text:style-name="P414"><text:span text:style-name="T415">6</text:span><text:span text:style-name="T416">) tvirtina Tarnybos pajamų ir<text:s/></text:span><text:span text:style-name="T417">išlaidų metines sąmatas, šio įstatymo 23 straipsnio 7 dalyje nurodytų balansavimo koeficientų dydžius;</text:span></text:p>
      <text:p text:style-name="P418"><text:span text:style-name="T419">7</text:span><text:span text:style-name="T420">) išankstine ne teismo tvarka sprendžia ginčus tarp ūkio subjektų.</text:span></text:p>
      <text:p text:style-name="P421"/>
      <text:p text:style-name="P422"><text:span text:style-name="T423">12</text:span><text:span text:style-name="T424"><text:s/>straipsnis.<text:s/></text:span><text:span text:style-name="T425">Tarnybos direktoriaus ir valdybos narių statusas</text:span></text:p>
      <text:p text:style-name="P426"><text:span text:style-name="T427">1</text:span><text:span text:style-name="T428">. Tarnybos direktorius ir valdybos nariai yra valstybės pareigūnai. Jų statuso ypatumus nustato šis įstatymas.<text:s/></text:span></text:p>
      <text:p text:style-name="P429"><text:span text:style-name="T430">2</text:span><text:span text:style-name="T431">. Tarnybos direktoriaus ir valdybos narių darbo užmokesčio dydį ir darbo apmokėjimo sąlygas nustato Valstybės politikų ir valstybės pareigū</text:span><text:span text:style-name="T432">nų darbo apmokėjimo įstatymas.</text:span></text:p>
      <text:p text:style-name="P433"><text:span text:style-name="T434">3</text:span><text:span text:style-name="T435">. Tarnybos direktorius ir valdybos nariai Respublikos Prezidento ar Ministro Pirmininko sprendimu už nepriekaištingą pareigų atlikimą gali būti skatinami padėka ir vardine dovana.<text:s/></text:span></text:p>
      <text:p text:style-name="P436"><text:span text:style-name="T437">4</text:span><text:span text:style-name="T438">. Tarnybos direktorius Tarnybos da</text:span><text:span text:style-name="T439">rbo reglamento nustatyta tvarka sprendžia dėl Tarnybos direktoriaus ir valdybos narių komandiruočių bei kitų Tarnybos vidaus administravimo klausimų.<text:s/></text:span></text:p>
      <text:p text:style-name="P440"/>
      <text:p text:style-name="P441"><text:span text:style-name="T442">13</text:span><text:span text:style-name="T443"><text:s/>straipsnis.<text:s/></text:span><text:span text:style-name="T444">Tarnybos direktoriaus ir valdybos narių atsakomybė</text:span></text:p>
      <text:p text:style-name="P445"><text:span text:style-name="T446">1</text:span><text:span text:style-name="T447">.</text:span><text:span text:style-name="T448"><text:tab/>Tarnybos valdybos nariai<text:s/></text:span><text:span text:style-name="T449">atsako už Tarnybos valdybos priimtų sprendimų įgyvendinant Tarnybos uždavinius ir atliekant jai nustatytas funkcijas pagrįstumą ir teisėtumą.<text:s/></text:span></text:p>
      <text:p text:style-name="P450"><text:span text:style-name="T451">2</text:span><text:span text:style-name="T452">.</text:span><text:span text:style-name="T453"><text:tab/>Tarnybos direktorius ir valdybos nariai atsako už neteisėtus veiksmus ar neveikimą, kuriais buvo pažeisti<text:s/></text:span><text:span text:style-name="T454">Lietuvos Respublikos įstatymai ir kiti teisės aktai. <text:s/></text:span></text:p>
      <text:p text:style-name="P455"><text:span text:style-name="T456">3</text:span><text:span text:style-name="T457">.</text:span><text:span text:style-name="T458"><text:tab/>Valdybos nariams taikomos Valstybės tarnybos įstatymo 33 straipsnio 3 dalies nuostatos dėl solidarios atsakomybės.</text:span></text:p>
      <text:p text:style-name="P459"><text:span text:style-name="T460">4</text:span><text:span text:style-name="T461">.</text:span><text:span text:style-name="T462"><text:tab/>Tarnybos direktorius ir valdybos nariai <text:s/>už šiuo įstatymu nustatytų pare</text:span><text:span text:style-name="T463">igų neatlikimą ar netinkamą atlikimą yra atsakingi Respublikos Prezidentui. Siūlymus dėl atsakomybės tarnybos direktoriui ir valdybos nariams taikymo Respublikos Prezidentui gali teikti ir Ministras Pirmininkas bei įstatymų pažeidimus nustatę valstybės par</text:span><text:span text:style-name="T464">eigūnai.</text:span></text:p>
      <text:p text:style-name="P465"><text:span text:style-name="T466">5</text:span><text:span text:style-name="T467">.</text:span><text:span text:style-name="T468"><text:tab/>Už nustatytų pareigų nevykdymą ar netinkamą vykdymą Respublikos Prezidentas Tarnybos direktoriui ir valdybos nariams gali skirti nuobaudą – papeikimą arba atleidimą iš pareigų.</text:span></text:p>
      <text:p text:style-name="P469"/>
      <text:p text:style-name="P470"><text:span text:style-name="T471">14</text:span><text:span text:style-name="T472"><text:s/>straipsnis.<text:s/></text:span><text:span text:style-name="T473">Tarnybos direktoriaus ir valdybos narių a</text:span><text:span text:style-name="T474">tleidimo pagrindai ir sąlygos</text:span></text:p>
      <text:p text:style-name="P475"><text:span text:style-name="T476">1</text:span><text:span text:style-name="T477">. Respublikos Prezidentas atleidžia Tarnybos direktorių ar Tarnybos valdybos narį iš pareigų šiais pagrindais:</text:span></text:p>
      <text:p text:style-name="P478"><text:span text:style-name="T479">1</text:span><text:span text:style-name="T480">) pasibaigus įgaliojimų laikui;</text:span></text:p>
      <text:p text:style-name="P481"><text:span text:style-name="T482">2</text:span><text:span text:style-name="T483">) atsistatydinus savo noru;</text:span></text:p>
      <text:p text:style-name="P484"><text:span text:style-name="T485">3</text:span><text:span text:style-name="T486">) kai Tarnybos direktorius ar<text:s/></text:span><text:span text:style-name="T487">Tarnybos valdybos narys nevykdo arba netinkamai vykdo nustatytas pareigas;</text:span></text:p>
      <text:p text:style-name="P488"><text:span text:style-name="T489">4</text:span><text:span text:style-name="T490">) netekus Lietuvos Respublikos pilietybės;</text:span></text:p>
      <text:p text:style-name="P491"><text:span text:style-name="T492">5</text:span><text:span text:style-name="T493">) atsiradus aplinkybėms, dėl kurių asmuo negali būti laikomas nepriekaištingos reputacijos;</text:span></text:p>
      <text:p text:style-name="P494"><text:span text:style-name="T495">6</text:span><text:span text:style-name="T496">) paaiškėjus, kad skiriant į pa</text:span><text:span text:style-name="T497">reigas asmuo pateikė suklastotus dokumentus arba nuslėpė ar pateikė tikrovės neatitinkančius duomenis, dėl kurių negalėjo būti paskirtas į Tarnybos direktoriaus ar Tarnybos valdybos nario pareigas;</text:span></text:p>
      <text:p text:style-name="P498"><text:span text:style-name="T499">7</text:span><text:span text:style-name="T500">) kai Tarnybos direktorius ar Tarnybos valdybos narys</text:span><text:span text:style-name="T501"><text:s/>dalyvauja su jo pareigomis nesuderinamoje veikloje, kaip ji apibrėžta Valstybės tarnybos įstatyme; <text:s text:c="2"/></text:span><text:span text:style-name="T502"><text:s/></text:span></text:p>
      <text:p text:style-name="P503"><text:span text:style-name="T504">8</text:span><text:span text:style-name="T505">) kai teisės aktų nustatyta tvarka nustatoma, kad dėl neįgalumo ar darbingumo netekimo Tarnybos direktorius ar Tarnybos valdybos narys negali eiti<text:s/></text:span><text:span text:style-name="T506">savo pareigų;</text:span></text:p>
      <text:p text:style-name="P507"><text:span text:style-name="T508">9</text:span><text:span text:style-name="T509">) kai Tarnybos direktorius ar Tarnybos valdybos narys dėl laikinojo nedarbingumo nedirba ilgiau kaip 120 dienų iš eilės arba ilgiau kaip 140 dienų per paskutinius dvylika mėnesių;</text:span></text:p>
      <text:p text:style-name="P510"><text:span text:style-name="T511">10</text:span><text:span text:style-name="T512">) kai Tarnybos direktorius ar Tarnybos valdybos nar</text:span><text:span text:style-name="T513">ys vykdo šio įstatymo 4 straipsnio 5 dalyje numatytą veiklą;</text:span></text:p>
      <text:p text:style-name="P514"><text:span text:style-name="T515">11</text:span><text:span text:style-name="T516">) kai Tarnybos direktorius ar Tarnybos valdybos narys po paskyrimo į pareigas nesustabdo savo veiklos politinėse partijose.</text:span></text:p>
      <text:p text:style-name="P517"><text:span text:style-name="T518">2</text:span><text:span text:style-name="T519">. Atsiradus šio straipsnio 1 dalies 1 ir 2 punktuose nurod</text:span><text:span text:style-name="T520">ytoms aplinkybėms, Tarnybos direktorius ar Tarnybos valdybos narys eina pareigas tol, kol Respublikos Prezidentas per 3 mėnesius nuo šio straipsnio 1 dalies 1 ir 2 punktuose nurodytų aplinkybių atsiradimo paskiria naują Tarnybos direktorių ar valdybos narį</text:span><text:span text:style-name="T521">.</text:span></text:p>
      <text:p text:style-name="P522"><text:span text:style-name="T523">3</text:span><text:span text:style-name="T524">. Atleidęs Tarnybos direktorių iš pareigų, Respublikos Prezidentas paveda vienam iš Tarnybos valdybos narių vykdyti Tarnybos direktoriaus pareigas, kol teisės aktų nustatyta tvarka bus paskirtas naujas Tarnybos direktorius.<text:s/></text:span></text:p>
      <text:p text:style-name="P525"><text:span text:style-name="T526">4</text:span><text:span text:style-name="T527">. Valdybos nariui p</text:span><text:span text:style-name="T528">avaduojant Tarnybos direktorių šio Įstatymo 9 straipsnio 1 dalyje ir šiame straipsnyje nurodytais pagrindais ilgiau kaip 3 darbo dienas, pavadavimo laikotarpiu prie nustatyto atlyginimo mokamas Tarnybos direktoriaus ir valdybos nario atlyginimų skirtumas.<text:s/></text:span><text:span text:style-name="T529">Kai Tarnybos direktorių pavaduoti paskirtas Tarnybos valdybos narys negali eiti Tarnybos<text:s/></text:span><text:soft-page-break/><text:span text:style-name="T530">direktoriaus pareigų, Respublikos Prezidentas vienasmeniškai paskiria vieną iš pareigas einančių Valdybos narių pavaduoti Tarnybos direktorių tol, kol išnyks šioje dal</text:span><text:span text:style-name="T531">yje numatytos aplinkybės.</text:span></text:p>
      <text:p text:style-name="P532"><text:span text:style-name="T533">5</text:span><text:span text:style-name="T534">. Kai Tarnybos direktorius ar valdybos narys iš užimamų pareigų atleidžiamas šio straipsnio 1 dalies 1 punkte numatytu pagrindu, praėjus mėnesiui nuo atleidimo iš pareigų dienos ir jam nepradėjus dirbti valstybės pareigūno ar</text:span><text:span text:style-name="T535"><text:s/>valstybės tarnautojo pareigose, išmokama 1 mėnesio jo vidutinio darbo užmokesčio dydžio išeitinė išmoka. Jeigu iki šios išmokos išmokėjimo asmuo pradėjo eiti valstybės pareigūno ar valstybės tarnautojo pareigas, išmokama <text:s/>mokama tik už laikotarpį iki asme</text:span><text:span text:style-name="T536">ns priėmimo į pareigas dienos.</text:span></text:p>
      <text:p text:style-name="P537"><text:span text:style-name="T538">6</text:span><text:span text:style-name="T539">. Kai Tarnybos direktorius ar valdybos narys iš užimamų pareigų atleidžiamas šio straipsnio 1 dalies 8 ir 9 punktuose numatytais pagrindais, jo atleidimo iš pareigų dieną jam išmokama 2 mėnesių jo vidutinio darbo užmokes</text:span><text:span text:style-name="T540">čio dydžio išeitinė išmoka.</text:span></text:p>
      <text:p text:style-name="P541"/>
      <text:p text:style-name="P542"><text:span text:style-name="T543">15</text:span><text:span text:style-name="T544"><text:s/>straipsnis.<text:s/></text:span><text:span text:style-name="T545">Tarnybos sprendimai</text:span></text:p>
      <text:p text:style-name="P546"><text:span text:style-name="T547">1</text:span><text:span text:style-name="T548">. Sektoriniuose įstatymuose nurodytus Tarnybos sprendimus priima Tarnybos direktorius arba Tarnybos valdyba pagal šio įstatymo 10 ir 11 straipsniuose nustatytą kompetenciją.</text:span></text:p>
      <text:p text:style-name="P549"><text:span text:style-name="T550">2</text:span><text:span text:style-name="T551">. Tarnybos direktorius, priimdamas vienasmenius sprendimus, leidžia įsakymus. Tarnybos direktorius už savo sprendimus atsako asmeniškai.<text:s/></text:span></text:p>
      <text:p text:style-name="P552"><text:span text:style-name="T553">3</text:span><text:span text:style-name="T554">. Tarnybos valdyba savo sprendimus įformina nutarimais. Tarnybos valdybos nutarimai yra teisės aktai, kurie įsiga</text:span><text:span text:style-name="T555">lioja, kai juos pasirašo Tarnybos valdybos pirmininkas, jie paskelbiami įstatymų ir Tarnybos darbo reglamento nustatyta tvarka, jeigu juose nenurodyta vėlesnė įsigaliojimo data.</text:span></text:p>
      <text:p text:style-name="P556"><text:span text:style-name="T557">4</text:span><text:span text:style-name="T558">.<text:s/></text:span><text:span text:style-name="T559">Už Tarnybos valdybos priimtus sprendimus asmeniškai atsako tik už juos<text:s/></text:span><text:span text:style-name="T560">balsavę Tarnybos valdybos nariai.</text:span><text:span text:style-name="T561"><text:s/>Su<text:s/></text:span><text:span text:style-name="T562">Tarnybos valdybos<text:s/></text:span><text:span text:style-name="T563">sprendimu nesutinkantys<text:s/></text:span><text:span text:style-name="T564">Tarnybos valdybos</text:span><text:span text:style-name="T565"><text:s/>nariai</text:span><text:span text:style-name="T566">, įskaitant valdybos pirmininką, Tarnybos darbo reglamente nustatyta tvarka<text:s/></text:span><text:span text:style-name="T567">pateikia rašytinius argumentus dėl balsavimui teikiamo sprendimo galimo netei</text:span><text:span text:style-name="T568">sėtumo ir (arba) nepagrįstumo.</text:span></text:p>
      <text:p text:style-name="P569"><text:span text:style-name="T570">5</text:span><text:span text:style-name="T571">.<text:s/></text:span><text:span text:style-name="T572">T</text:span><text:span text:style-name="T573">arnybos sprendimai ar jų nepriėmimas per nustatytus terminus šio ir kitų įstatymų nustatyta tvarka gali būti skundžiami teismui. Skundo dėl<text:s/></text:span><text:span text:style-name="T574">T</text:span><text:span text:style-name="T575">arnybos sprendimo padavimas teismui nesustabdo šio teisės akto galiojimo, iš</text:span><text:span text:style-name="T576">skyrus atvejus, kai teismas įstatymų nustatyta tvarka nusprendžia kitaip.</text:span></text:p>
      <text:p text:style-name="P577"/>
      <text:p text:style-name="P578"><text:span text:style-name="T579">16</text:span><text:span text:style-name="T580"><text:s/>straipsnis.<text:s/></text:span><text:span text:style-name="T581">Tarnybos valdybos posėdžiai</text:span></text:p>
      <text:p text:style-name="P582"><text:span text:style-name="T583">1</text:span><text:span text:style-name="T584">.<text:s/></text:span><text:span text:style-name="T585">Tarnybos valdybos<text:s/></text:span><text:span text:style-name="T586">posėdžiai yra teisėti, kai juose dalyvauja ne mažiau kaip 3 Tarnybos valdybos nariai, įskaitant valdybos pi</text:span><text:span text:style-name="T587">rmininką</text:span><text:span text:style-name="T588"><text:s/></text:span><text:span text:style-name="T589">ar jį pavaduojantį vieną iš Tarnybos valdybos narių. Sprendimai priimami ne mažesne kaip trijų balsų dauguma. Tarnybos valdybos narių balsams pasidalijus po lygiai, lemia Tarnybos valdybos pirmininko balsas.</text:span></text:p>
      <text:p text:style-name="P590"><text:span text:style-name="T591">2</text:span><text:span text:style-name="T592">. Tarnybos valdybos nariai privalo</text:span><text:span text:style-name="T593"><text:s/>dalyvauti<text:s/></text:span><text:span text:style-name="T594">Tarnybos valdybos<text:s/></text:span><text:span text:style-name="T595">posėdyje ir balsuoti už arba prieš sprendimus</text:span><text:span text:style-name="T596">,<text:s/></text:span><text:span text:style-name="T597">išskyrus nedalyvavimo dėl Tarnybos darbo reglamente nustatytų pateisinamų priežasčių atvejus. Tarnybos valdybos narys nedalyvauja balsavime priimant Tarnybos valdybos sprendimus, j</text:span><text:span text:style-name="T598">eigu yra pagrįstų prielaidų, kad jo dalyvavimas balsavime sukeltų viešųjų ir privačiųjų interesų konfliktą.</text:span></text:p>
      <text:p text:style-name="P599"><text:span text:style-name="T600">3</text:span><text:span text:style-name="T601">.<text:s/></text:span><text:span text:style-name="T602">Tarnybos valdybos<text:s/></text:span><text:span text:style-name="T603">darbo ir posėdžių organizavimo tvarką nustato Tarnybos darbo reglamentas.</text:span></text:p>
      <text:p text:style-name="P604"/>
      <text:p text:style-name="P605"/>
      <text:p text:style-name="P606"/>
      <text:p text:style-name="P607"><text:span text:style-name="T608">17</text:span><text:span text:style-name="T609"><text:s/>straipsnis.<text:s/></text:span><text:span text:style-name="T610">Tarnybos atskaitingumas</text:span></text:p>
      <text:p text:style-name="P611"><text:span text:style-name="T612">1</text:span><text:span text:style-name="T613">. Tarnyba už savo veiklą yra atskaitinga Respublikos Prezidentui, Seimui ir Vyriausybei.</text:span></text:p>
      <text:p text:style-name="P614"><text:span text:style-name="T615">2</text:span><text:span text:style-name="T616">.<text:s/></text:span><text:span text:style-name="T617">Tarnyba kasmet ne vėliau kaip iki gegužės 1 d. pateikia Respublikos Prezidentui, Seimui ir Vyriausybei, taip pat viešai paskelbia metinę Tarnybos veiklos<text:s/></text:span><text:span text:style-name="T618">ataskaitą ir praėjusių kalendorinių metų finansinių ataskaitų rinkinį</text:span><text:span text:style-name="T619">. <text:s/></text:span></text:p>
      <text:p text:style-name="P620"><text:span text:style-name="T621">3</text:span><text:span text:style-name="T622">. Respublikos Prezidentas, Seimas ir Vyriausybė turi teisę kviesti Tarnybos direktorių pristatyti metinius<text:s/></text:span><text:span text:style-name="T623">T</text:span><text:span text:style-name="T624">arnybos veiklos ir finansinius</text:span><text:span text:style-name="T625"><text:s/></text:span><text:span text:style-name="T626">rezultatus.</text:span></text:p>
      <text:p text:style-name="P627"/>
      <text:p text:style-name="P628"><text:span text:style-name="T629">18</text:span><text:span text:style-name="T630"><text:s/>straipsnis.<text:s/></text:span><text:span text:style-name="T631">Tarny</text:span><text:span text:style-name="T632">bos veiklos viešumas ir kontrolė</text:span></text:p>
      <text:p text:style-name="P633"><text:span text:style-name="T634">1</text:span><text:span text:style-name="T635">.<text:s/></text:span><text:span text:style-name="T636">T</text:span><text:span text:style-name="T637">arnyba skelbia informaciją,<text:s/></text:span><text:span text:style-name="T638">susijusią su sektorinių įstatymų įgyvendinimu</text:span><text:span text:style-name="T639"><text:s/>ir (arba) reikalingą atviros ir konkurencingos rinkos plėtrai. Šios informacijos skelbimo taisykles nustato<text:s/></text:span><text:span text:style-name="T640">T</text:span><text:span text:style-name="T641">arnyba, laikydamasi teisės normų</text:span><text:span text:style-name="T642">, reglamentuojančių konfidencialios informacijos, įskaitant valstybės, tarnybos, komercines paslaptis, ar informacijos apie fizinio asmens privatų gyvenimą, apsaugą.</text:span></text:p>
      <text:p text:style-name="P643"><text:span text:style-name="T644">2</text:span><text:span text:style-name="T645">. T</text:span><text:span text:style-name="T646">arnyba savo priimtus infrastruktūrų reguliavimo sprendimus skelbia viešai,<text:s/></text:span><text:span text:style-name="T647">kartu p</text:span><text:span text:style-name="T648">ateikdama ir juos pagrindžiančią bei paaiškinančią informaciją:</text:span><text:span text:style-name="T649"><text:s/>atliktus tyrimus, viešųjų konsultacijų rezultatus ir kita</text:span><text:span text:style-name="T650">.</text:span><text:span text:style-name="T651"><text:s/></text:span></text:p>
      <text:p text:style-name="P652"><text:span text:style-name="T653">3</text:span><text:span text:style-name="T654">. Tarnyba, sektorinių įstatymų ar jų įgyvendinamųjų teisės aktų pagrindu priimdama asmenų veiklą reguliuojamuose sektoriuose re</text:span><text:span text:style-name="T655">glamentuojančius teisės aktus, išskyrus teisės aktus, kuriais sprendžiami ginčai, viešai paskelbia šių teisės aktų projektus ir nustato protingą terminą suinteresuotųjų asmenų pastaboms pateikti. Tarnyba nustato konsultavimosi taisykles, apibrėžiančias kon</text:span><text:span text:style-name="T656">sultacijų tvarką, sąlygas ir atvejus.</text:span></text:p>
      <text:p text:style-name="P657"><text:span text:style-name="T658">4</text:span><text:span text:style-name="T659">. Tarnyba savo veiklos sąnaudų pagal reguliuojamus sektorius apskaitą tvarko laikydamasi Tarnybos nustatytos ir su Lietuvos Respublikos finansų ministerija suderintos tvarkos.<text:s/></text:span></text:p>
      <text:p text:style-name="P660"><text:span text:style-name="T661">5</text:span><text:span text:style-name="T662">. Tarnybos buhalterinė apskaita</text:span><text:span text:style-name="T663"><text:s/>organizuojama ir tvarkoma, finansinių ir biudžeto vykdymo ataskaitų rinkiniai sudaromi ir teikiami Buhalterinės apskaitos įstatymo, Viešojo sektoriaus atskaitomybės įstatymo ir kitų teisės aktų bei viešojo sektoriaus apskaitos standartų nustatyta tvarka.</text:span></text:p>
      <text:p text:style-name="P664"><text:span text:style-name="T665">6</text:span><text:span text:style-name="T666">. Tarnybos praėjusių metų finansinį ir veiklos valstybinį auditą ne vėliau kaip iki balandžio 1 d. atlieka Lietuvos Respublikos valstybės kontrolė.<text:s/></text:span></text:p>
      <text:p text:style-name="P667"/>
      <text:p text:style-name="P668"><text:span text:style-name="T669">19</text:span><text:span text:style-name="T670"><text:s/>straipsnis.<text:s/></text:span><text:span text:style-name="T671">Lietuvos Respublikos institucijų bendradarbiavimas</text:span></text:p>
      <text:p text:style-name="P672"><text:span text:style-name="T673">1</text:span><text:span text:style-name="T674">. Tarnyba, atlikdama sek</text:span><text:span text:style-name="T675">toriniuose įstatymuose nustatytus uždavinius ir funkcijas, įstatymų nustatyta tvarka konsultuojasi, bendradarbiauja ir keičiasi informacija su kitomis kompetentingomis valstybės ir savivaldybių institucijomis.</text:span></text:p>
      <text:p text:style-name="P676"><text:span text:style-name="T677">2</text:span><text:span text:style-name="T678">. Šio straipsnio 1 dalyje nurodytų Lietuv</text:span><text:span text:style-name="T679">os Respublikos institucijų bendradarbiavimo tvarka ir sąlygos, įskaitant sąlygas, skirtas kiekvienos iš susitarusiųjų institucijų funkcijoms tinkamai atlikti, kompetencijos kolizijoms spręsti ir vienodos praktikos formavimui užtikrinti, gali būti nustatyto</text:span><text:span text:style-name="T680">s šių institucijų susitarimuose. Tokie susitarimai skelbiami Tarnybos interneto svetainėje.<text:s/></text:span></text:p>
      <text:p text:style-name="P681"/>
      <text:p text:style-name="P682"><text:span text:style-name="T683">20</text:span><text:span text:style-name="T684"><text:s/>straipsnis.<text:s/></text:span><text:span text:style-name="T685">Bendradarbiavimo su Europos Sąjungos institucijomis ir tarptautinėmis organizacijomis, Europos Sąjungos valstybėmis narėmis ir trečiosiomis š</text:span><text:span text:style-name="T686">alimis bendrieji principai</text:span></text:p>
      <text:p text:style-name="P687"><text:span text:style-name="T688">1</text:span><text:span text:style-name="T689">. Tarnyba pagal kompetenciją bendradarbiauja su Europos Sąjungos institucijomis ir tarptautinėmis organizacijomis, Europos Sąjungos teisės aktuose nurodytomis institucijomis, Europos Sąjungos valstybėmis narėmis ir trečiosio</text:span><text:span text:style-name="T690">mis šalimis bei jų institucijomis laikydamasi Europos Sąjungos teisės aktų, tarptautinių sutarčių, Lietuvos Respublikos teisės aktų ir tarpusavio susitarimų.<text:s/></text:span><text:span text:style-name="T691"><text:s/></text:span><text:span text:style-name="T692">Tarnybos kompetenciją ir teises tarptautinio bendradarbiavimo srityje atskiruose reguliuojamuose<text:s/></text:span><text:span text:style-name="T693">sektoriuose nustato sektoriniai įstatymai.</text:span></text:p>
      <text:p text:style-name="P694"><text:span text:style-name="T695">2</text:span><text:span text:style-name="T696">. Tarnyba teikia informaciją Europos Komisijai, kitoms Europos Sąjungos teisės aktuose nurodytoms institucijoms, taip pat Europos Sąjungos valstybių narių nacionalinėms reguliavimo institucijoms, kai tai numa</text:span><text:span text:style-name="T697">to Europos Sąjungos teisės aktai.</text:span></text:p>
      <text:p text:style-name="P698"><text:span text:style-name="T699">3</text:span><text:span text:style-name="T700">.<text:s/></text:span><text:span text:style-name="T701">Tarnyba dalyvauja priimant sprendimus Europos Sąjungos institucijose nagrinėjamais klausimais ir juos įgyvendinant Europos Sąjungos reikalų koordinavimą reglamentuojančiuose ir kituose teisės aktuose nustatytomis są</text:span><text:span text:style-name="T702">lygomis ir tvarka. <text:s/></text:span></text:p>
      <text:p text:style-name="P703"/>
      <text:p text:style-name="P704"><text:span text:style-name="T705">21</text:span><text:span text:style-name="T706"><text:s/>straipsnis.<text:s/></text:span><text:span text:style-name="T707">Įgaliotų</text:span><text:span text:style-name="T708"><text:s/></text:span><text:span text:style-name="T709">asmenų teisės ir pareigos</text:span></text:p>
      <text:p text:style-name="P710"><text:span text:style-name="T711">1</text:span><text:span text:style-name="T712">. Įgalioti asmenys, prižiūrėdami, kaip vykdomi reguliuojamų sektorių veiklą reglamentuojantys teisės aktai, pateikę tarnybinį pažymėjimą ir Tarnybos direktoriaus išduotą jų<text:s/></text:span><text:span text:style-name="T713">įgaliojimus ir atliekamas funkcijas patvirtinantį dokumentą, turi ir Tarnybos vardu įgyvendina <text:s/>šias teises:</text:span></text:p>
      <text:p text:style-name="P714"><text:span text:style-name="T715">1</text:span><text:span text:style-name="T716">) pagal šio įstatymo ir kitų teisės aktų nustatytas sąlygas ir procedūras gauti jiems reikalingą informaciją;</text:span></text:p>
      <text:p text:style-name="P717"><text:span text:style-name="T718">2</text:span><text:span text:style-name="T719">) pateikę teismo leidimą,<text:s/></text:span><text:span text:style-name="T720">įeiti ir atlikti patikrinimą ūkio subjekto naudojamose patalpose, teritorijoje ar transporto priemonėse, peržiūrėti tyrimui reikalingus ūkio subjekto duomenis, gauti jų kopijas ir išrašus, kompiuteriuose ir magnetinėse laikmenose esančią informaciją;</text:span></text:p>
      <text:p text:style-name="P721"><text:span text:style-name="T722">3</text:span><text:span text:style-name="T723">) gauti su tikrinamų ūkio subjektų veikla susijusių asmenų žodinius ir rašytinius paaiškinimus, reikalauti, kad jie atvyktų duoti paaiškinimų į tyrimą atliekančio įgalioto asmens tarnybines patalpas;</text:span></text:p>
      <text:p text:style-name="P724"><text:span text:style-name="T725">4</text:span><text:span text:style-name="T726">) gauti duomenis ir dokumentus ar jų nuorašus apie<text:s/></text:span><text:span text:style-name="T727">tikrinamo ūkio subjekto ūkines operacijas iš kitų ūkio subjektų, neatsižvelgiant į jų pavaldumą, taip pat iš valstybės, savivaldybių institucijų, fizinių ir juridinių asmenų;</text:span></text:p>
      <text:p text:style-name="P728"><text:span text:style-name="T729">5</text:span><text:span text:style-name="T730">) patikrinti ūkio subjekto ūkinę veiklą (atlikti reviziją), pagal ekspertizė</text:span><text:span text:style-name="T731">s įstaigų pateiktas išvadas</text:span><text:span text:style-name="T732"><text:s/></text:span><text:span text:style-name="T733">atlikti išsamų ūkio subjektų sąnaudų ir (ar) pajamų apskaitos sistemos (sistemų) patikrinimą;</text:span></text:p>
      <text:p text:style-name="P734"><text:span text:style-name="T735">6</text:span><text:span text:style-name="T736">) laikinai – iki 30 dienų – paimti dokumentus ir daiktus, kurie būtini ar turi įrodomosios reikšmės tiriant pažeidimą. Šiuo atvej</text:span><text:span text:style-name="T737">u ūkio subjektui turi būti paliktas motyvuotas sprendimas dėl dokumentų ir (ar) daiktų poėmio ir paimtų dokumentų ir (ar) daiktų apyrašas;</text:span></text:p>
      <text:p text:style-name="P738"><text:span text:style-name="T739">7</text:span><text:span text:style-name="T740">) tyrimui pasitelkti specialistus ar ekspertus;</text:span></text:p>
      <text:p text:style-name="P741"><text:span text:style-name="T742">8</text:span><text:span text:style-name="T743">) tyrimo metu įstatymų nustatyta tvarka naudoti technines p</text:span><text:span text:style-name="T744">riemones;</text:span></text:p>
      <text:p text:style-name="P745"><text:span text:style-name="T746">9</text:span><text:span text:style-name="T747">) patikrinti aparatūrą ir (ar) įrenginius, taip pat ir paimti aparatūrą ir (ar) įrenginius konkrečiu atveju numatytam tyrimo laikotarpiui;</text:span></text:p>
      <text:p text:style-name="P748"><text:span text:style-name="T749">10</text:span><text:span text:style-name="T750">) kitas šio ir kitų įstatymų nustatytas teises.</text:span></text:p>
      <text:p text:style-name="P751"><text:span text:style-name="T752">2</text:span><text:span text:style-name="T753">. Įgalioti asmenys, atlikdami savo funkci</text:span><text:span text:style-name="T754">jas, gali pasitelkti policijos pareigūnus.</text:span></text:p>
      <text:p text:style-name="P755"><text:span text:style-name="T756">3</text:span><text:span text:style-name="T757">. Įgalioti asmenys, įgyvendindami jiems suteiktas teises, surašo dokumentus (aktus, protokolus, reikalavimus ir panašiai). Jų formas ir pildymo tvarką nustato Tarnybos direktorius.</text:span></text:p>
      <text:p text:style-name="P758"><text:span text:style-name="T759">4</text:span><text:span text:style-name="T760">. Šiame straipsnyje nu</text:span><text:span text:style-name="T761">rodytus veiksmus atliekančių įgaliotų asmenų reikalavimai yra privalomi asmenims, ūkio subjektams ir jų valdymo organų bei administracijos darbuotojams. Šie subjektai privalo tinkamai bendradarbiauti su įgaliotais asmenimis. Už įgaliotų asmenų teisėtų reik</text:span><text:span text:style-name="T762">alavimų</text:span><text:span text:style-name="T763"><text:s/></text:span><text:span text:style-name="T764">nevykdymą taikomos įstatymuose nustatytos sankcijos.<text:s/></text:span></text:p>
      <text:p text:style-name="P765"><text:span text:style-name="T766">5</text:span><text:span text:style-name="T767">. Asmenys turi teisę apskųsti galimai neteisėtus<text:s/></text:span><text:span text:style-name="T768">įgaliotų</text:span><text:span text:style-name="T769"><text:s/>asmenų veiksmus Tarnybos direktoriui. Skundas paduodamas ne vėliau kaip per 10 dienų nuo tos dienos, kai asmuo sužinojo ar turėjo s</text:span><text:span text:style-name="T770">užinoti apie skundžiamus veiksmus. Tarnybos direktorius sprendimą dėl skundo turi priimti per 10 dienų nuo jo gavimo Tarnyboje dienos. Jeigu asmenys nesutinka su Tarnybos direktoriaus sprendimu arba per 10 dienų nuo skundo gavimo Tarnybos direktorius spren</text:span><text:span text:style-name="T771">dimo nepriėmė, asmenys turi teisę paduoti skundą teismui. Skundo padavimas nesustabdo įgaliotų asmenų atitinkamų veiksmų, jeigu teismas nenusprendžia kitaip.</text:span></text:p>
      <text:p text:style-name="P772"><text:span text:style-name="T773">6</text:span><text:span text:style-name="T774">. Prašymas išduoti teismo leidimą atlikti šio straipsnio 1 dalies 2 punkte nurodytus veiksmus</text:span><text:span text:style-name="T775"><text:s/>pateikiamas Vilniaus apygardos administraciniam teismui. Šiame prašyme turi būti nurodytas teismo, kuriam prašymas paduodamas, pavadinimas; įgalioto asmens vardas, pavardė, asmens kodas, tikrinamo ūkio subjekto pavadinimas, kodas, buveinė, duomenys apie a</text:span><text:span text:style-name="T776">tstovus (jei žinomi); įtariamų pažeidimų pobūdis ir numatomi atlikti veiksmai; aplinkybės, svarbios atliekamiems veiksmams, tai patvirtinantys įrodymai, kitų įrodymų buvimo vieta; įgalioto asmens prašymas; pridedamų dokumentų sąrašas; prašymo surašymo viet</text:span><text:span text:style-name="T777">a ir data. Prašymą išduoti teismo leidimą atlikti veiksmus išnagrinėja Vilniaus apygardos administracinio teismo teisėjas ir priima motyvuotą nutartį prašymą patenkinti arba atmesti. Prašymas išduoti teismo leidimą atlikti veiksmus turi būti išnagrinėtas i</text:span><text:span text:style-name="T778">r nutartis priimta ne vėliau kaip per 72 valandas nuo prašymo pateikimo. Įgaliotas asmuo, nesutinkantis su Vilniaus apygardos administracinio teismo nutartimi atmesti prašymą, turi teisę per 7 dienas apskųsti teismo nutartį Lietuvos vyriausiajam administra</text:span><text:span text:style-name="T779">ciniam teismui. Lietuvos vyriausiasis administracinis teismas skundą dėl Vilniaus apygardos administracinio teismo nutarties turi išnagrinėti ne vėliau kaip per 7 dienas. Įgaliotas asmuo turi teisę dalyvauti skundo nagrinėjime. Lietuvos vyriausiojo adminis</text:span><text:span text:style-name="T780">tracinio teismo priimta nutartis yra galutinė ir neskundžiama. Teismai, nagrinėdami prašymus išduoti teismo leidimą atlikti atitinkamus veiksmus ir skundus dėl teismo nutarčių, privalo užtikrinti pateiktos informacijos ir planuojamų veiksmų slaptumą. Įgali</text:span><text:span text:style-name="T781">otų asmenų veiksmai, būtini ir neišvengiami siekiant užkirsti kelią žalos visuomenei, kitų asmenų interesams ar aplinkai atsiradimui, <text:s/>gali būti atliekami Tarnybos direktoriaus sprendimu. Šiuo atveju prašymas išduoti teismo leidimą atlikti veiksmus teismui</text:span><text:span text:style-name="T782"><text:s/>pateikiamas nustatyta tvarka per 24 valandas po Tarnybos direktoriaus sprendimo priėmimo. Jeigu teismo nutartimi atsisakoma išduoti leidimą atlikti veiksmus, veiksmai nutraukiami, o jų metu gauta informacija nedelsiant sunaikinama.</text:span></text:p>
      <text:p text:style-name="P783"><text:span text:style-name="T784">7</text:span><text:span text:style-name="T785">. Įgalioti asmenys</text:span><text:span text:style-name="T786"><text:s/>privalo laikytis įstatymų reikalavimų, veikti nešališkai ir pareigingai.</text:span></text:p>
      <text:p text:style-name="P787"><text:span text:style-name="T788">8</text:span><text:span text:style-name="T789">. Už neteisėtus veiksmus įgalioti asmenys atsako įstatymų nustatyta tvarka.</text:span></text:p>
      <text:p text:style-name="P790"><text:span text:style-name="T791">9</text:span><text:span text:style-name="T792">. Žala, padaryta ūkio subjektams neteisėtais Tarnybos ar jos įgaliotų asmenų veiksmais,<text:s/></text:span><text:span text:style-name="T793">atlyginama įstatymų nustatyta tvarka.</text:span></text:p>
      <text:p text:style-name="P794"/>
      <text:p text:style-name="P795"><text:span text:style-name="T796">KETVIRTASIS</text:span><text:span text:style-name="T797"><text:s/>SKIRSNIS</text:span></text:p>
      <text:p text:style-name="P798"><text:span text:style-name="T799">TARNYBOS FINANSAVIMAS</text:span></text:p>
      <text:p text:style-name="P800"/>
      <text:p text:style-name="P801"><text:span text:style-name="T802">22</text:span><text:span text:style-name="T803"><text:s/>straipsnis.<text:s/></text:span><text:span text:style-name="T804">Tarnybos finansavimas</text:span></text:p>
      <text:p text:style-name="P805"><text:span text:style-name="T806">1</text:span><text:span text:style-name="T807">. Tarnybos</text:span><text:span text:style-name="T808"><text:s/>finansavimo šaltiniai yra valstybės biudžeto asignavimai, tarp jų ir</text:span><text:span text:style-name="T809"><text:s/></text:span><text:span text:style-name="T810">šio įstatymo 23 straipsnyje numatytos<text:s/></text:span><text:span text:style-name="T811">T</text:span><text:span text:style-name="T812">arnybos pajamos<text:s/></text:span><text:span text:style-name="T813">ir kitos teisėtai gaunamos lėšos.</text:span></text:p>
      <text:p text:style-name="P814"><text:span text:style-name="T815">2</text:span><text:span text:style-name="T816">. Tarnybos<text:s/></text:span><text:span text:style-name="T817">programos</text:span><text:span text:style-name="T818">, įgyvendinamos siekiant šio įstatymo 6 straipsnyje numatytų tikslų ir vykdant infrastruktūrų reguliavimą, finansuojamos iš Tarnybos pajamų, gautų šio įstatymo 23 straipsnyje nustat</text:span><text:span text:style-name="T819">yta tvarka. Kitoms funkcijoms atlikti, ar tais atvejais, kai šio įstatymo 23 straipsnyje nustatytų lėšų nepakanka infrastruktūrų reguliavimui<text:s/></text:span><text:span text:style-name="T820">atlikti, Tarnyba gali būti finansuojama ir kitomis valstybės biudžeto lėšomis.<text:s/></text:span></text:p>
      <text:p text:style-name="P821"/>
      <text:p text:style-name="P822"><text:span text:style-name="T823">23</text:span><text:span text:style-name="T824"><text:s/>straipsnis.<text:s/></text:span><text:span text:style-name="T825">Tarnybos paj</text:span><text:span text:style-name="T826">amos</text:span></text:p>
      <text:p text:style-name="P827"><text:span text:style-name="T828">1</text:span><text:span text:style-name="T829">. Tarnybos pajamų naudojimo mastas ir tikslinė paskirtis nustatyta <text:s/>šiame įstatyme.<text:s/></text:span></text:p>
      <text:p text:style-name="P830"><text:span text:style-name="T831">2</text:span><text:span text:style-name="T832">. Tarnybos einamųjų metų pajamas sudaro:</text:span></text:p>
      <text:p text:style-name="P833"><text:span text:style-name="T834">1</text:span><text:span text:style-name="T835">) energetikos įmonių mokamos 0,3 procento dydžio įmokos, kurias Tarnyba apskaičiuoja pagal energetikos įmonių<text:s/></text:span><text:span text:style-name="T836">reguliuojamos veiklos metines pajamas, gautas per kalendorinius metus, ėjusius prieš dvejus metus;</text:span></text:p>
      <text:p text:style-name="P837"><text:span text:style-name="T838">2</text:span><text:span text:style-name="T839">) geriamojo vandens tiekimo ir nuotekų tvarkymo paslaugas teikiančių ūkio subjektų mokamos 0,3 procento dydžio įmokos, kurias Tarnyba apskaičiuoja pagal</text:span><text:span text:style-name="T840"><text:s/>metines geriamojo vandens tiekimo ir nuotekų tvarkymo paslaugų teikimo veiklos pajamas, gautas per kalendorinius metus, ėjusius prieš dvejus metus;</text:span></text:p>
      <text:p text:style-name="P841"><text:span text:style-name="T842">3</text:span><text:span text:style-name="T843">) ūkio subjektų, užsiimančių elektroninių ryšių veikla, mokamos 0,2 procento dydžio įmokos, kurias Tar</text:span><text:span text:style-name="T844">nyba apskaičiuoja pagal metines elektroninių ryšių veiklos pajamas, gautas per kalendorinius metus, ėjusius prieš dvejus metus;</text:span></text:p>
      <text:p text:style-name="P845"><text:span text:style-name="T846">4</text:span><text:span text:style-name="T847">) pašto ir pasiuntinių paslaugas teikiančių ūkio subjektų mokamos 0,2 procento dydžio įmokos, kurias Tarnyba apskaičiuoja p</text:span><text:span text:style-name="T848">agal metines pašto ir pasiuntinių paslaugų teikimo veiklos pajamas, gautas per kalendorinius metus, ėjusius prieš dvejus metus;</text:span></text:p>
      <text:p text:style-name="P849"><text:span text:style-name="T850">5</text:span><text:span text:style-name="T851">) elektroninių ryšių išteklius naudojančių asmenų mokamos įmokos už elektroninių ryšių išteklių naudojimo sąlygų nustatymą<text:s/></text:span><text:span text:style-name="T852">ir elektroninių ryšių išteklių naudojimo priežiūrą; šių įmokų objektai ir dydžiai nustatyti Elektroninių ryšių įstatyme;</text:span></text:p>
      <text:p text:style-name="P853"><text:span text:style-name="T854">6</text:span><text:span text:style-name="T855">) pajamos, gautos už suinteresuotų asmenų prašymu teikiamas su elektroninių ryšių veikla, aparatūros ir įrenginių naudojimu susiju</text:span><text:span text:style-name="T856">sias bandymų, mokymų, ekspertizės ir elektromagnetinio suderinamumo tyrimų bei su energetikos veikla, įrenginių naudojimu susijusias atestavimo, ekspertizės ir tyrimų paslaugas. Konkrečias tokių paslaugų kainas ir mokėjimo tvarką, pagrįsdama Tarnybos sąnau</text:span><text:span text:style-name="T857">domis, nustato Tarnyba;</text:span></text:p>
      <text:p text:style-name="P858"><text:span text:style-name="T859">7</text:span><text:span text:style-name="T860">) kitos teisės aktų nustatyta tvarka Tarnybos gautos pajamos (ilgalaikio turto nuomos pajamos ir kita.).</text:span></text:p>
      <text:p text:style-name="P861"><text:span text:style-name="T862">3</text:span><text:span text:style-name="T863">. Jeigu šio straipsnio 2 dalies 1-4 punktuose nurodyti ūkio subjektai atitinkamos veiklos prieš dvejus metus nevykd</text:span><text:span text:style-name="T864">ė, Tarnyba kiekvieną ketvirtį apskaičiuoja įmokas iš ūkio subjekto pajamų, gautų per ketvirtį, ėjusį prieš du ketvirčius. Šią įmoką ūkio subjektai privalo pervesti į Tarnybos sąskaitą iki kito ketvirčio pirmojo mėnesio paskutinės dienos.<text:s/></text:span></text:p>
      <text:p text:style-name="P865"><text:span text:style-name="T866">4</text:span><text:span text:style-name="T867">. Ūkio subje</text:span><text:span text:style-name="T868">ktai po ketvirtadalį šio straipsnio 2 dalies 1–4 punktuose nurodytų įmokų, išskyrus šio straipsnio 3 dalyje nurodytus asmenis, privalo pervesti į Tarnybos sąskaitą kiekvieną kalendorinių metų ketvirtį ne vėliau kaip iki kito ketvirčio pirmojo mėnesio pasku</text:span><text:span text:style-name="T869">tinės dienos.<text:s/></text:span></text:p>
      <text:p text:style-name="P870"><text:span text:style-name="T871">5</text:span><text:span text:style-name="T872">. Šio straipsnio 2 dalies 5 punkte nurodyti asmenys nuo teisės naudoti elektroninius išteklius suteikimo dienos privalo kas mėnesį, ne vėliau kaip iki kito mėnesio paskutinės dienos, pervesti į Tarnybos sąskaitą įmokas už elektroninių r</text:span><text:span text:style-name="T873">yšių išteklių naudojimo priežiūrą. Įmokos<text:s/></text:span><text:soft-page-break/><text:span text:style-name="T874">už elektroninių ryšių išteklių naudojimo sąlygų nustatymą mokami prieš įgyjant teisę naudoti šiuos elektroninių ryšių išteklius.<text:s/></text:span></text:p>
      <text:p text:style-name="P875"><text:span text:style-name="T876">6</text:span><text:span text:style-name="T877">. Asmenims, laiku nesumokėjusiems šiame straipsnyje nurodytų įmokų, skaičiuojam</text:span><text:span text:style-name="T878">i 0,05 procento nesumokėtos sumos dydžio delspinigiai už kiekvieną termino praleidimo dieną. Delspinigių sumokėjimas neatleidžia nuo pareigos sumokėti visą laiku nesumokėtą sumą.<text:s/></text:span></text:p>
      <text:p text:style-name="P879"><text:span text:style-name="T880">7</text:span><text:span text:style-name="T881">. Tarnyba privalo užtikrinti, kad jos pajamos atitiktų sąnaudas. Tarnyb</text:span><text:span text:style-name="T882">os valdyba kasmet ne vėliau kaip iki balandžio 1 d. privalo patvirtinti balansavimo<text:s/></text:span><text:span text:style-name="T883">koeficientus</text:span><text:span text:style-name="T884">,<text:s/></text:span><text:span text:style-name="T885">apskaičiuotus<text:s/></text:span><text:span text:style-name="T886">pagal šio įstatymo 1 priede numatytą formulę</text:span><text:span text:style-name="T887"><text:s/>atskirai kiekvienam reguliuojamam sektoriui.</text:span><text:span text:style-name="T888"><text:s/>Balansavimo<text:s/></text:span><text:span text:style-name="T889">koeficientai<text:s/></text:span><text:span text:style-name="T890">taikomi nuo einamųjų metų bal</text:span><text:span text:style-name="T891">andžio 1 d. iki einamųjų metų gruodžio 31 d. visiems šio straipsnio 2 dalies 1–5 punktuose nustatytų Tarnybai mokamų įmokų dydžiams</text:span><text:span text:style-name="T892"><text:s/>atitinkamai pagal reguliuojamus sektorius</text:span><text:span text:style-name="T893">.</text:span></text:p>
      <text:p text:style-name="P894"/>
      <text:p text:style-name="P895"><text:span text:style-name="T896">24</text:span><text:span text:style-name="T897"><text:s/>straipsnis.<text:s/></text:span><text:span text:style-name="T898">Tarnybos asignavimų naudojimo tvarka</text:span></text:p>
      <text:p text:style-name="P899"><text:span text:style-name="T900">1</text:span><text:span text:style-name="T901">. Tarnyba pagal š</text:span><text:span text:style-name="T902">io įstatymo 23 straipsnį gautas pajamas privalo įmokėti į valstybės biudžetą ir tvarkyti Biudžeto sandaros įstatymo nustatyta tvarka. Valstybės biudžeto asignavimų valdytojo teises ir pareigas įgyvendina Tarnybos direktorius.<text:s/></text:span></text:p>
      <text:p text:style-name="P903"><text:span text:style-name="T904">2</text:span><text:span text:style-name="T905">. Tarnybos pajamos, gaut</text:span><text:span text:style-name="T906">os pagal šio įstatymo 23 straipsnį ir įmokėtos į valstybės biudžetą, gali būti naudojamos tik Tarnybos strateginiame veiklos plane numatytoms ir vykdomoms programoms finansuoti.</text:span></text:p>
      <text:p text:style-name="P907"/>
      <text:p text:style-name="P908"><text:span text:style-name="T909">PENKTASIS</text:span><text:span text:style-name="T910"><text:s/>SKIRSNIS</text:span></text:p>
      <text:p text:style-name="P911"><text:span text:style-name="T912">BAIGIAMOSIOS NUOSTATOS</text:span></text:p>
      <text:p text:style-name="P913"/>
      <text:p text:style-name="P914"><text:span text:style-name="T915">25</text:span><text:span text:style-name="T916"><text:s/>straipsnis.<text:s/></text:span><text:span text:style-name="T917">Įstatym</text:span><text:span text:style-name="T918">o įgyvendinimas</text:span></text:p>
      <text:p text:style-name="P919"><text:span text:style-name="T920">1</text:span><text:span text:style-name="T921">. Vyriausybė ir kitos institucijos pagal savo kompetenciją iki šio įstatymo įsigaliojimo dienos parengia ir patvirtina šio įstatymo įgyvendinamuosius teisės aktus, taip pat atlieka būtinus veiksmus Civilinio kodekso ir Biudžetinių įstaigų įstatymo nustatyt</text:span><text:span text:style-name="T922">a tvarka reorganizuojant Valstybinę kainų ir energetikos kontrolės komisiją, Valstybinę energetikos inspekciją prie Energetikos ministerijos ir Lietuvos Respublikos ryšių reguliavimo tarnybą (toliau – reorganizuojamos įstaigos) sujungimo būdu į naują jurid</text:span><text:span text:style-name="T923">inį asmenį – Tarnybą.<text:s/></text:span></text:p>
      <text:p text:style-name="P924"><text:span text:style-name="T925">2</text:span><text:span text:style-name="T926">.<text:s/></text:span><text:span text:style-name="T927">Vyriausybė ar jos įgaliota institucija įgyvendina reorganizuojamų įstaigų savininko teises ir pareigas.<text:s/></text:span></text:p>
      <text:p text:style-name="P928"><text:span text:style-name="T929">3</text:span><text:span text:style-name="T930">. Reorganizavus šio straipsnio 1 dalyje nurodytas įstaigas, Lietuvos Respublikos ryšių reguliavimo tarnybos direktoriaus, Lietuvos Respublikos ryšių reguliavimo tarnybos tarybos narių ir Valstybinės kainų ir energetikos kontrolės komisijos narių įgaliojima</text:span><text:span text:style-name="T931">i pasibaigia ir jie atleidžiami iš pareigų. Atleidžiamiems valstybės pareigūnams – Valstybinės kainų ir energetikos komisijos nariams ir Lietuvos Respublikos ryšių reguliavimo tarnybos direktoriui, šio įstatymo nustatyta tvarka nepaskirtiems į Tarnybos dir</text:span><text:span text:style-name="T932">ektoriaus ar Tarnybos valdybos nario pareigas, Tarnyba išmoka dviejų vidutinių mėnesinių darbo užmokesčių dydžio išeitinę išmoką šio straipsnio 11 dalyje nustatyta tvarka.<text:s/></text:span></text:p>
      <text:p text:style-name="P933"><text:span text:style-name="T934">4</text:span><text:span text:style-name="T935">. Valstybinės kainų ir energetikos kontrolės komisijos, Valstybinės energetiko</text:span><text:span text:style-name="T936">s inspekcijos prie Energetikos ministerijos ir Lietuvos Respublikos ryšių reguliavimo tarnybos priimti teisės aktai,<text:s/></text:span><text:span text:style-name="T937">išduotos</text:span><text:span text:style-name="T938"><text:s/></text:span><text:span text:style-name="T939">licencijos, leidimai, pažymėjimai, pažymos,<text:s/></text:span><text:span text:style-name="T940">atestatai ir sertifikatai</text:span><text:span text:style-name="T941"><text:s/>galioja ir po</text:span><text:span text:style-name="T942"><text:s/>šio straipsnio 1 dalyje nurodytų įstaigų</text:span><text:span text:style-name="T943"><text:s/>reorg</text:span><text:span text:style-name="T944">anizavimo.</text:span></text:p>
      <text:p text:style-name="P945"><text:span text:style-name="T946">5</text:span><text:span text:style-name="T947">. Pirmą kartą skiriant Tarnybos valdybos narius, du iš jų skiriami šešerių metų kadencijai, kuri prilyginama penkerių metų kadencijai. Pirmą kartą Tarnybos direktorius ir valdybos nariai į pareigas paskiriami nuo 2012 m. balandžio 1 d.</text:span></text:p>
      <text:p text:style-name="P948"><text:span text:style-name="T949">6</text:span><text:span text:style-name="T950">. Reorganizuojamos įstaigos visas įstatymais ir kitais teisės aktais joms priskirtas funkcijas vykdo iki 2012 m. balandžio 1 d.<text:s/></text:span></text:p>
      <text:p text:style-name="P951"><text:span text:style-name="T952">7</text:span><text:span text:style-name="T953">. Lietuvos Respublikos ryšių reguliavimo tarnybos direktorius ir Valstybinės kainų ir energetikos kontrolės komisijos pir</text:span><text:span text:style-name="T954">mininkas ir nariai savo pareigas eina iki <text:s text:c="37"/>2012 m. balandžio 1 d.</text:span></text:p>
      <text:p text:style-name="P955"><text:span text:style-name="T956">8</text:span><text:span text:style-name="T957">. Reorganizuojamoms įstaigoms vykdant priskirtas funkcijas iki šio straipsnio 6 dalyje nurodytos dienos, nebaigtus nagrinėti prašymus, skundus, kreip</text:span><text:span text:style-name="T958">imusis ir kitus nebaigtus priimti teisės aktuose nustatytus sprendimus ar atlikti veiksmus, baigia nagrinėti ir sprendimus priima Tarnyba.</text:span></text:p>
      <text:p text:style-name="P959"><text:span text:style-name="T960">9</text:span><text:span text:style-name="T961">. Tarnyba nuo 2012 m. balandžio 1 d. turi teisę pripažinti netekusiais galios, panaikinti, atšaukti, sustabdyti<text:s/></text:span><text:span text:style-name="T962">ar pakeisti reorganizuotų įstaigų teisės aktus, išduotas licencijas ir kitus šių institucijų priimtus sprendimus.</text:span></text:p>
      <text:p text:style-name="P963"><text:span text:style-name="T964">10</text:span><text:span text:style-name="T965">. Nuo 2012 m. balandžio 1 d. ginčuose dėl reorganizuojamų įstaigų neteisėtais veiksmais padarytos žalos atlyginimo ir kituose su šių ins</text:span><text:span text:style-name="T966">titucijų ankstesne veikla susijusiuose ginčuose valstybei teismuose atstovauja Tarnyba.<text:s/></text:span></text:p>
      <text:p text:style-name="P967"><text:span text:style-name="T968">11</text:span><text:span text:style-name="T969">. Finansines prievoles, susijusias su reorganizuojamų įstaigų reorganizavimo procesu nuo 2012 m. balandžio 1 d. perima Tarnyba. Šios prievolės vykdomos iš Tarnyb</text:span><text:span text:style-name="T970">ai tam skirtų Lietuvos Respublikos valstybės biudžeto asignavimų.</text:span></text:p>
      <text:p text:style-name="P971"><text:span text:style-name="T972">12</text:span><text:span text:style-name="T973">. Ūkio subjektai pirmus tris mėnesius po Tarnybos įsteigimo 1/12 šio įstatymo 23 straipsnio 2 dalies 1–4 punktuose nurodytų įmokų privalo pervesti į Tarnybos sąskaitą kas mėnesį ne vėl</text:span><text:span text:style-name="T974">iau kaip iki kito mėnesio paskutinės dienos. Visos paskesnės įmokos mokamos laikantis šio įstatymo 23 straipsnio 3 ir 4 dalyse nustatytos įmokų mokėjimo tvarkos.</text:span></text:p>
      <text:p text:style-name="P975"><text:span text:style-name="T976">13</text:span><text:span text:style-name="T977">.</text:span><text:span text:style-name="T978"><text:s/></text:span><text:span text:style-name="T979">Lietuvos Respublikos Vyriausybė parengia ir priima šio įstatymo įgyvendinamuosius<text:s/></text:span><text:span text:style-name="T980">teisės aktus. Reorganizuojamos įstaigos priima sprendimus ir atlieka veiksmus, reikalingus šiam įstatymui įgyvendinti.</text:span></text:p>
      <text:p text:style-name="P981"/>
      <text:p text:style-name="P982"><text:span text:style-name="T983">26</text:span><text:span text:style-name="T984"><text:s/>straipsnis.<text:s/></text:span><text:span text:style-name="T985">Įstatymo įsigaliojimas</text:span></text:p>
      <text:p text:style-name="P986"><text:span text:style-name="T987">Šis įstatymas, išskyrus 25 straipsnį, įsigalioja 2012 m. balandžio 1 d.</text:span></text:p>
      <text:p text:style-name="P988"/>
      <text:p text:style-name="P989"><text:span text:style-name="T990">Skelbiu šį<text:s/></text:span><text:span text:style-name="T991">Lietuvos Respublikos Seimo priimtą įstatymą</text:span></text:p>
      <text:p text:style-name="P992"/>
      <text:p text:style-name="P993">RESPUBLIKOS PREZIDENTAS</text:p>
      <text:p text:style-name="P994"/>
      <text:soft-page-break/>
      <text:p text:style-name="P995"><text:span text:style-name="T996"><text:s/></text:span><text:span text:style-name="T997"><text:tab/></text:span><text:span text:style-name="T998"><text:tab/></text:span><text:span text:style-name="T999"><text:tab/></text:span><text:span text:style-name="T1000"><text:tab/></text:span><text:span text:style-name="T1001"><text:tab/>Lietuvos Respublikos</text:span></text:p>
      <text:p text:style-name="P1002"><text:span text:style-name="T1003">infrastruktūrų reguliavimo<text:s/></text:span></text:p>
      <text:p text:style-name="P1004"><text:span text:style-name="T1005">tarnybos įstatymo<text:s/></text:span></text:p>
      <text:p text:style-name="P1006"><text:span text:style-name="T1007">1</text:span><text:span text:style-name="T1008"><text:s/>priedas<text:s/></text:span></text:p>
      <text:p text:style-name="P1009"/>
      <text:p text:style-name="P1010"><text:span text:style-name="T1011">BALANSAVIMO KOEFICIENTO APSKAIČIAVIMO FORMULĖ</text:span></text:p>
      <text:p text:style-name="P1012"/>
      <text:p text:style-name="P1013"><text:span text:style-name="T1014">Šio įstatymo 23 straipsnio 7<text:s/></text:span><text:span text:style-name="T1015">dalyje numatyti</text:span><text:span text:style-name="T1016"><text:s/>balansavimo</text:span><text:span text:style-name="T1017"><text:s/></text:span><text:span text:style-name="T1018">koeficientai</text:span><text:span text:style-name="T1019"><text:s/></text:span><text:span text:style-name="T1020">apskaičiuojami<text:s/></text:span><text:span text:style-name="T1021">pagal formulę<text:s/></text:span><text:span text:style-name="T1022"><text:s/></text:span><text:span text:style-name="T1023"><draw:frame draw:id="id0" draw:style-name="a0" draw:name="Picture 1" text:anchor-type="as-char" svg:x="0in" svg:y="0in" svg:width="1.88542in" svg:height="0.5in" style:rel-width="scale" style:rel-height="scale"><draw:image xlink:href="media/image1.wmf" xlink:type="simple" xlink:show="embed" xlink:actuate="onLoad"/><svg:title/><svg:desc/></draw:frame></text:span></text:p>
      <text:p text:style-name="P1024"><text:span text:style-name="T1025">čia:</text:span></text:p>
      <text:p text:style-name="P1026"><text:span text:style-name="T1027">1</text:span><text:span text:style-name="T1028">)<text:s/></text:span><text:span text:style-name="T1029"><draw:frame draw:z-index="0" draw:id="id1" draw:style-name="a1" draw:name="Object 2" text:anchor-type="as-char" svg:x="0in" svg:y="0in" svg:width="0.21875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30"><text:s/></text:span><text:span text:style-name="T1031">–</text:span><text:span text:style-name="T1032"><text:s/></text:span><text:span text:style-name="T1033">nuo (t) metų balandžio 1 d. iki (t) metų pabaigos taikomas<text:s/></text:span><text:span text:style-name="T1034">atitinkamo reguliuojamo sektoriaus<text:s/></text:span><text:span text:style-name="T1035">balansavimo koeficientas;</text:span></text:p>
      <text:p text:style-name="P1036"><text:span text:style-name="T1037">2</text:span><text:span text:style-name="T1038">)<text:s/></text:span><text:span text:style-name="T1039"><draw:frame draw:z-index="0" draw:id="id2" draw:style-name="a2" draw:name="Object 3" text:anchor-type="as-char" svg:x="0in" svg:y="0in" svg:width="0.21875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40"><text:s/>– (</text:span><text:span text:style-name="T1041">t) metų Tarnybos pajamų įmokos, apskaičiuotos pagal šiame įstatyme ir Elektroninių ryšių įstatyme nustatytus Tarnybai<text:s/></text:span><text:span text:style-name="T1042">atitinkamo reguliuojamo sektoriaus</text:span><text:span text:style-name="T1043"><text:s/></text:span><text:span text:style-name="T1044">mokamų įmokų dydžius.<text:s/></text:span></text:p>
      <text:p text:style-name="P1045"><text:span text:style-name="T1046">3</text:span><text:span text:style-name="T1047">)<text:s/></text:span><text:span text:style-name="T1048"><draw:frame draw:z-index="0" draw:id="id3" draw:style-name="a3" draw:name="Object 4" text:anchor-type="as-char" svg:x="0in" svg:y="0in" svg:width="0.312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49"><text:s/></text:span><text:span text:style-name="T1050">–<text:s/></text:span><text:span text:style-name="T1051">Tarnybos ankstesniųjų metų planą viršijančios ir nepanaudotos pajamų įmokos<text:s/></text:span><text:span text:style-name="T1052">pagal atitinkamą reguliuojamą sektorių,<text:s/></text:span><text:span text:style-name="T1053">kurias Finansų ministerija leidžia Tarnybai naudoti (t) metais;</text:span></text:p>
      <text:p text:style-name="P1054"><text:span text:style-name="T1055">4</text:span><text:span text:style-name="T1056">)<text:s/></text:span><text:span text:style-name="T1057"><draw:frame draw:z-index="0" draw:id="id4" draw:style-name="a4" draw:name="Object 5" text:anchor-type="as-char" svg:x="0in" svg:y="0in" svg:width="0.18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58">–(</text:span><text:span text:style-name="T1059">t) metų Vyriausybės nutarime dėl atitinkamų m</text:span><text:span text:style-name="T1060">etų Lietuvos Respublikos valstybės biudžeto patvirtintų asignavimų paskirstymo pagal programas nustatyti Tarnybos asignavimai programoms pagal atitinkamą reguliuojamą sektorių finansuoti, pagal finansavimo šaltinį priskirtini Tarnybos pajamų įmokoms į vals</text:span><text:span text:style-name="T1061">tybės biudžetą, išskyrus pajamas, planuojamas gauti už suinteresuotų asmenų prašymu Tarnybos teikiamas paslaugas pagal šį ir kitus įstatymus.</text:span></text:p>
      <text:soft-page-break/>
      <text:p text:style-name="P1062"><text:span text:style-name="T1063"><text:s text:c="89"/></text:span></text:p>
      <text:p text:style-name="P1064"><text:span text:style-name="T1065">Lietuvos Respubliko</text:span><text:span text:style-name="T1066">s</text:span></text:p>
      <text:p text:style-name="P1067">infrastruktūrų reguliavimo<text:s/></text:p>
      <text:p text:style-name="P1068"><text:span text:style-name="T1069">tarnybos įstatymo<text:s/></text:span></text:p>
      <text:p text:style-name="P1070"><text:span text:style-name="T1071">2</text:span><text:span text:style-name="T1072"><text:s/>priedas</text:span></text:p>
      <text:p text:style-name="P1073"/>
      <text:p text:style-name="P1074"><text:span text:style-name="T1075">ĮGYVENDINAMI EUROPOS SĄJUNGOS TEISĖS AKTAI</text:span></text:p>
      <text:p text:style-name="P1076"/>
      <text:p text:style-name="P1077"><text:span text:style-name="T1078">1</text:span><text:span text:style-name="T1079">.</text:span><text:span text:style-name="T1080"><text:tab/>2002 m. kovo 7 d. Europos Parlamento ir Tarybos direktyva 2002/20/EB dėl elektroninių ryšių tinklų ir paslaugų leidimo</text:span><text:span text:style-name="T1081"><text:s/></text:span><text:span text:style-name="T1082">(Leidimų direktyva)</text:span><text:span text:style-name="T1083"><text:s/></text:span><text:span text:style-name="T1084">(OL<text:s/></text:span><text:span text:style-name="T1085">2004 m. specialusis leidimas,</text:span><text:span text:style-name="T1086"><text:s/>13 skyrius, 29 tomas, p. 337)</text:span><text:span text:style-name="T1087"><text:s/>su paskutiniais pakeitimais, padarytais 2009 m. lapkričio 25 d. Europos Parlamento ir Tarybos direktyva 2009/140/EB (OL 2009 L 337, p. 37)</text:span><text:span text:style-name="T1088">.<text:s/></text:span></text:p>
      <text:p text:style-name="P1089"><text:span text:style-name="T1090">2</text:span><text:span text:style-name="T1091">.</text:span><text:span text:style-name="T1092"><text:tab/></text:span><text:span text:style-name="T1093">Europos Parlamento ir Tarybos direktyvą 2002/21/</text:span><text:span text:style-name="T1094">EB dėl elektroninių ryšių tinklų ir paslaugų bendrosios reguliavimo sistemos (Pagrindų direktyva) (OL<text:s/></text:span><text:span text:style-name="T1095">2004 m. specialusis leidimas,<text:s/></text:span><text:span text:style-name="T1096">13 skyrius, 29 tomas, p. 349) su paskutiniais pakeitimais, padarytais 2009 m. lapkričio 25 d. Europos Parlamento ir Tarybos<text:s/></text:span><text:span text:style-name="T1097">direktyva 2009/140/EB (OL 2009 L 337, p. 37).</text:span></text:p>
      <text:p text:style-name="P1098"><text:span text:style-name="T1099">3</text:span><text:span text:style-name="T1100">.</text:span><text:span text:style-name="T1101"><text:tab/></text:span><text:span text:style-name="T1102">2009 m. liepos 13 d. Europos Parlamento ir Tarybos direktyva 2009/72/EB dėl elektros energijos vidaus rinkos bendrųjų taisyklių, panaikinanti direktyvą 2003/54/EB (OL 2009 L 211, p. 55).</text:span></text:p>
      <text:p text:style-name="P1103"><text:span text:style-name="T1104">4</text:span><text:span text:style-name="T1105">.</text:span><text:span text:style-name="T1106"><text:tab/>2009 m. l</text:span><text:span text:style-name="T1107">iepos 13 d. Europos Parlamento ir Tarybos direktyva 2009/73/EB dėl gamtinių dujų vidaus rinkos bendrųjų taisyklių, panaikinanti direktyvą 2003/55/EB (OL 2009 L 211, p. 94).</text:span></text:p>
      <text:p text:style-name="P1108"/>
      <text:p text:style-name="P1109"/>
      <text:p text:style-name="P1110">Teikia:</text:p>
      <text:p text:style-name="P1111"/>
      <text:p text:style-name="P1112">Darbo grupės vadovas</text:p>
      <text:p text:style-name="P1113"><text:span text:style-name="T1114">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EKK</meta:initial-creator>
    <dc:creator>adlibuser</dc:creator>
    <meta:creation-date>2017-03-10T17:52:00Z</meta:creation-date>
    <dc:date>2017-03-10T17:52:00Z</dc:date>
    <meta:print-date>2011-11-25T11:52:00Z</meta:print-date>
    <meta:template xlink:href="Normal.dotm" xlink:type="simple"/>
    <meta:editing-cycles>2</meta:editing-cycles>
    <meta:editing-duration>PT0S</meta:editing-duration>
    <meta:document-statistic meta:page-count="15" meta:paragraph-count="374" meta:word-count="5316" meta:character-count="41943" meta:row-count="1370" meta:non-whitespace-character-count="37001"/>
  </office:meta>
</office:document-meta>
</file>