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 fo:text-indent="0.5in"/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Tahoma"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complex="Tahoma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complex="Tahoma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S3" style:family="section">
      <style:section-properties fo:margin-left="0.0666in" fo:margin-right="0.0118in" style:writing-mode="lr-tb"/>
    </style:style>
    <style:style style:name="P1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121" style:parent-style-name="Normal" style:family="paragraph">
      <style:paragraph-properties fo:text-align="justify"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122" style:parent-style-name="Normal" style:family="paragraph">
      <style:paragraph-properties fo:text-align="justify"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ANTIKORUPCIJOS KOMISIJOS SUDARYMO“ 2 STRAIPSNIO PAKEITIMO</text:span></text:p>
      <text:p text:style-name="P18"/>
      <text:p text:style-name="P19">2011 m. lapkričio <text:s/>d. Nr. XI-<text:line-break/>Vilnius</text:p>
      <text:p text:style-name="P20"/>
      <text:section text:name="Sect1" text:style-name="S1">
        <text:soft-page-break/>
        <text:p text:style-name="P21"><text:span text:style-name="T22">(Žin., 2008, Nr.<text:s/></text:span><text:a xlink:href="http://www3.lrs.lt/pls/inter/dokpaieska.showdoc_l?p_id=332308" office:target-frame-name="_top" xlink:show="replace"><text:span text:style-name="T23">140-5532</text:span></text:a><text:span text:style-name="T24">; 2009, Nr.<text:s/></text:span><text:a xlink:href="http://www3.lrs.lt/pls/inter/dokpaieska.showdoc_l?p_id=361910" office:target-frame-name="_top" xlink:show="replace"><text:span text:style-name="T25">153-6906</text:span></text:a><text:span text:style-name="T26">; 2010, Nr.<text:s/></text:span><text:a xlink:href="http://www3.lrs.lt/pls/inter/dokpaieska.showdoc_l?p_id=375361" office:target-frame-name="_top" xlink:show="replace"><text:span text:style-name="T27">71-3564</text:span></text:a><text:span text:style-name="T28">, Nr.</text:span><text:a xlink:href="http://www3.lrs.lt/pls/inter/dokpaieska.showdoc_l?p_id=381138" office:target-frame-name="_top" xlink:show="replace"><text:span text:style-name="T29">112-5690</text:span></text:a><text:span text:style-name="T30">,<text:s/></text:span></text:p>
        <text:p text:style-name="P31">Nr.116-5458)</text:p>
        <text:p text:style-name="P32"/>
      </text:section>
      <text:section text:name="Sect2" text:style-name="S2">
        <text:p text:style-name="P33"><text:span text:style-name="T34">Lietuvos Respublikos Seimas <text:s/>n u t a r i a 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2 straipsnyje išbraukti Joną STANEVIČIŲ,<text:s/></text:span><text:span text:style-name="T41">įrašyti Ligitą KERNAGĮ ir visą straipsnį išdėstyti taip:</text:span><text:span text:style-name="T42"><text:s/></text:span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Seimo Antikorupcijos<text:s/></text:span><text:span text:style-name="T49">komisiją:</text:span></text:p>
        <text:p text:style-name="P50"><text:span text:style-name="T51">1</text:span><text:span text:style-name="T52">) Vincas BABILIUS;</text:span><text:span text:style-name="T53"><text:s/></text:span></text:p>
        <text:p text:style-name="P54"><text:span text:style-name="T55">2</text:span><text:span text:style-name="T56">) Agnė BILOTAITĖ;<text:s/></text:span></text:p>
        <text:p text:style-name="P57"><text:span text:style-name="T58">3</text:span><text:span text:style-name="T59">) Bronius BRADAUSKAS;<text:s/></text:span></text:p>
        <text:p text:style-name="P60"><text:span text:style-name="T61">4</text:span><text:span text:style-name="T62">) Saulius BUCEVIČIUS;<text:s/></text:span></text:p>
        <text:p text:style-name="P63"><text:span text:style-name="T64">5</text:span><text:span text:style-name="T65">) Rimantas Jonas DAGYS;<text:s/></text:span></text:p>
        <text:p text:style-name="P66"><text:span text:style-name="T67">6</text:span><text:span text:style-name="T68">) Stanislovas GIEDRAITIS;<text:s/></text:span></text:p>
        <text:p text:style-name="P69"><text:span text:style-name="T70">7</text:span><text:span text:style-name="T71">) Petras GRAŽULIS;<text:s/></text:span></text:p>
        <text:p text:style-name="P72"><text:span text:style-name="T73">8</text:span><text:span text:style-name="T74">) Edmundas JONYLA;<text:s/></text:span></text:p>
        <text:p text:style-name="P75"><text:span text:style-name="T76">9</text:span><text:span text:style-name="T77">)<text:s/></text:span><text:span text:style-name="T78">Ligitas KERNAGIS</text:span><text:span text:style-name="T79">;<text:s/></text:span></text:p>
        <text:p text:style-name="P80"><text:span text:style-name="T81">10</text:span><text:span text:style-name="T82">) Kęstas KOMSKIS;</text:span></text:p>
        <text:p text:style-name="P83"><text:span text:style-name="T84">11</text:span><text:span text:style-name="T85">) Naglis PUTEIKIS;</text:span><text:span text:style-name="T86"><text:s/></text:span></text:p>
        <text:p text:style-name="P87"><text:span text:style-name="T88">12</text:span><text:span text:style-name="T89">) Jurgis RAZMA;<text:s/></text:span></text:p>
        <text:p text:style-name="P90"><text:span text:style-name="T91">13</text:span><text:span text:style-name="T92">) Aurelija STANCIKIENĖ;<text:s/></text:span></text:p>
        <text:p text:style-name="P93"><text:span text:style-name="T94">14</text:span><text:span text:style-name="T95">) Žilvinas ŠILGALIS;</text:span><text:span text:style-name="T96"><text:s/></text:span></text:p>
        <text:p text:style-name="P97"><text:span text:style-name="T98">15</text:span><text:span text:style-name="T99">) Erikas TAMAŠAUSKAS;<text:s/></text:span></text:p>
        <text:p text:style-name="P100"><text:span text:style-name="T101">16</text:span><text:span text:style-name="T102">)<text:s/></text:span><text:span text:style-name="T103">Valdemaras VALKIŪNAS;</text:span></text:p>
        <text:p text:style-name="P104"><text:span text:style-name="T105">17</text:span><text:span text:style-name="T106">) Pranas ŽEIMYS.“</text:span></text:p>
        <text:p text:style-name="P107"><text:span text:style-name="T108">3</text:span><text:span text:style-name="T109"><text:s/>straipsnis</text:span><text:span text:style-name="T110">.</text:span></text:p>
        <text:p text:style-name="P111"><text:span text:style-name="T112">Nutarimas įsigalio</text:span><text:span text:style-name="T113">ja nuo priėmimo.</text:span></text:p>
        <text:p text:style-name="P114"/>
        <text:p text:style-name="P115"/>
        <text:p text:style-name="P116"/>
        <text:p text:style-name="Normal"/>
      </text:section>
      <text:section text:name="Sect3" text:style-name="S3">
        <text:p text:style-name="P117"/>
        <text:p text:style-name="P118">SEIMO PIRMININKAS</text:p>
        <text:p text:style-name="P119"/>
        <text:p text:style-name="P120"/>
        <text:p text:style-name="P121">teikia:</text:p>
        <text:p text:style-name="P122">Seimo Pirmininkė Irena Degutienė</text:p>
        <text:p text:style-name="P123"><text:span text:style-name="T124">2011-11-23</text:span><text:span text:style-name="T125"><text:tab/></text:span></text:p>
        <text:p text:style-name="P12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0T17:39:00Z</meta:creation-date>
    <dc:date>2017-03-10T17:39:00Z</dc:date>
    <meta:print-date>2010-09-15T08:0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6" meta:character-count="1404" meta:row-count="96" meta:non-whitespace-character-count="1256"/>
  </office:meta>
</office:document-meta>
</file>