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justify" fo:margin-left="5.0006in" fo:text-indent="0.5in">
        <style:tab-stops/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margin-right="-0.0041in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P66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fo:margin-right="-0.375in" fo:text-indent="0.5in"/>
    </style:style>
    <style:style style:name="P76" style:parent-style-name="Normal" style:family="paragraph">
      <style:paragraph-properties fo:text-align="justify" fo:margin-right="-0.375in" fo:text-indent="0.5in"/>
    </style:style>
    <style:style style:name="T77" style:parent-style-name="DefaultParagraphFont" style:family="text">
      <style:text-properties fo:font-style="italic" style:font-style-asian="italic" style:font-style-complex="italic" style:font-size-complex="12pt"/>
    </style:style>
    <style:style style:name="P78" style:parent-style-name="Normal" style:family="paragraph">
      <style:paragraph-properties fo:text-align="justify" fo:margin-right="-0.375in"/>
      <style:text-properties style:font-weight-complex="bold" style:font-size-complex="12pt"/>
    </style:style>
    <style:style style:name="P79" style:parent-style-name="Normal" style:family="paragraph">
      <style:paragraph-properties fo:text-align="justify" fo:margin-right="-0.375in"/>
      <style:text-properties style:font-weight-complex="bold" style:font-size-complex="12pt"/>
    </style:style>
    <style:style style:name="P80" style:parent-style-name="Normal" style:family="paragraph">
      <style:paragraph-properties fo:text-align="justify" fo:margin-right="-0.375in"/>
      <style:text-properties style:font-weight-complex="bold" style:font-size-complex="12pt"/>
    </style:style>
    <style:style style:name="P81" style:parent-style-name="Normal" style:family="paragraph">
      <style:paragraph-properties fo:text-align="justify" fo:margin-right="-0.375in"/>
      <style:text-properties style:font-weight-complex="bold" style:font-size-complex="12pt"/>
    </style:style>
    <style:style style:name="P82" style:parent-style-name="Normal" style:family="paragraph">
      <style:paragraph-properties fo:text-align="justify" fo:margin-right="-0.375in"/>
      <style:text-properties style:font-weight-complex="bold" style:font-size-complex="12pt"/>
    </style:style>
    <style:style style:name="P83" style:parent-style-name="Normal" style:family="paragraph">
      <style:paragraph-properties fo:text-align="justify" fo:margin-right="-0.375in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VALSTYBINIŲ ŠALPOS IŠMOKŲ ĮSTATYMO 4 STRAIPSNIO PAKEITIMO ĮSTATYMAS<text:s/></text:p>
      <text:p text:style-name="P13"/>
      <text:p text:style-name="P14">2011 m. <text:s text:c="21"/>d. Nr.<text:s/></text:p>
      <text:p text:style-name="P15">Vilnius</text:p>
      <text:p text:style-name="P16"/>
      <text:p text:style-name="P17"><text:span text:style-name="T18">(Žin., 1994, Nr.<text:s/></text:span><text:a xlink:href="http://www3.lrs.lt/pls/inter/dokpaieska.showdoc_l?p_id=6040" office:target-frame-name="_top" xlink:show="replace"><text:span text:style-name="T19">96-1873</text:span></text:a><text:span text:style-name="T20">; 2005, Nr.<text:s/></text:span><text:a xlink:href="http://www3.lrs.lt/pls/inter/dokpaieska.showdoc_l?p_id=256804" office:target-frame-name="_top" xlink:show="replace"><text:span text:style-name="T21">71-2556</text:span></text:a><text:span text:style-name="T22">)</text:span></text:p>
      <text:p text:style-name="Normal"/>
      <text:p text:style-name="P23"><text:span text:style-name="T24">1</text:span><text:span text:style-name="T25"><text:s/>straipsnis.<text:s/></text:span><text:span text:style-name="T26">4 straipsnio 2 dalies pakeitimas</text:span></text:p>
      <text:p text:style-name="P27"><text:span text:style-name="T28">Pakeisti 4 straipsnio 2 dalį ir ją išdėstyti taip:</text:span></text:p>
      <text:p text:style-name="P29"><text:span text:style-name="T30">„</text:span><text:span text:style-name="T31">2</text:span><text:span text:style-name="T32">. Šalpos išmokoms administruoti skiriama iki 4 pro</text:span><text:span text:style-name="T33">centų šioms išmokoms mokėti skirtų lėšų</text:span><text:span text:style-name="T34">, iš jų<text:s/></text:span><text:span text:style-name="T35">socialinį darbą dirbančių darbuotojų<text:s/></text:span><text:span text:style-name="T36">darbo užmokesčiui padidinti – 1,5 procento šalpos išmokoms mokėti skirtų lėšų</text:span><text:span text:style-name="T37">. Konkretų<text:s/></text:span><text:span text:style-name="T38">š</text:span><text:span text:style-name="T39">alpos išmokoms administruoti skiriamų lėšų procento dydį iki biudžetinių metų pradž</text:span><text:span text:style-name="T40">ios nustato socialinės apsaugos ir darbo ministras. Šalpos išmokoms administruoti panaudojama ne didesnė lėšų suma ne</text:span><text:span text:style-name="T41">gu</text:span><text:span text:style-name="T42"><text:s/>šalpos išmokoms administruoti nustatytas skiriamų lėšų procento dydis nuo panaudotų lėšų išmokoms mokėti.“</text:span></text:p>
      <text:p text:style-name="P43"/>
      <text:p text:style-name="P44"><text:span text:style-name="T45">2</text:span><text:span text:style-name="T46"><text:s/>straipsnis.<text:s/></text:span><text:span text:style-name="T47">Baig</text:span><text:span text:style-name="T48">iamosios nuostatos</text:span></text:p>
      <text:p text:style-name="P49"><text:span text:style-name="T50">1</text:span><text:span text:style-name="T51">. Šis įstatymas, išskyrus šio straipsnio 2 dalį, įsigalioja 2012 m. sausio 1 d.</text:span></text:p>
      <text:p text:style-name="P52"><text:span text:style-name="T53">2</text:span><text:span text:style-name="T54">. Šio įstatymo 1 straipsnio nuostatai<text:s/></text:span><text:span text:style-name="T55">–</text:span><text:span text:style-name="T56"><text:s/></text:span><text:span text:style-name="T57">1,5 procento šalpos išmokoms mokėti skirtų lėšų</text:span><text:span text:style-name="T58"><text:s/>skirti<text:s/></text:span><text:span text:style-name="T59">socialinį darbą dirbančių darbuotojų darbo užmokesči</text:span><text:span text:style-name="T60">ui padidinti – įgyvendinti<text:s/></text:span><text:span text:style-name="T61">Lietuvos Respublikos Vyriausybė iki 2011 m. gruodžio 31 d. parengia ir priima Lietuvos Respublikos Vyriausybės 1993 m. liepos 8 d. nutarimo Nr. 511 „Dėl biudžetinių įstaigų ir organizacijų darbuotojų darbo apmokėjimo tvarkos tobu</text:span><text:span text:style-name="T62">linimo“ (Žin., 1993, Nr.<text:s/></text:span><text:a xlink:href="http://www3.lrs.lt/pls/inter/dokpaieska.showdoc_l?p_id=11249" office:target-frame-name="_top" xlink:show="replace"><text:span text:style-name="T63">28-655</text:span></text:a><text:span text:style-name="T64">) pakeitimą, kuriame būtų<text:s/></text:span><text:span text:style-name="T65">padidinti socialinį darbą dirbančių darbuotojų tarnybiniai atlyginimai ir tarifiniai atlygiai (koeficientai).</text:span></text:p>
      <text:p text:style-name="P66"><text:span text:style-name="T67">3</text:span><text:span text:style-name="T68">. Šio<text:s/></text:span><text:span text:style-name="T69">įstatymo 1 straipsnio nuostata<text:s/></text:span><text:span text:style-name="T70">–</text:span><text:span text:style-name="T71"><text:s/></text:span><text:span text:style-name="T72">1,5 procento šalpos išmokoms mokėti skirtų lėšų</text:span><text:span text:style-name="T73"><text:s/>skirti<text:s/></text:span><text:span text:style-name="T74">socialinį darbą dirbančių darbuotojų darbo užmokesčiui padidinti – galioja iki 2012 m. gruodžio 31 d.</text:span></text:p>
      <text:p text:style-name="P75"/>
      <text:p text:style-name="P76"><text:span text:style-name="T77">Skelbiu šį Lietuvos Respublikos Seimo priimtą įstatymą.</text:span></text:p>
      <text:p text:style-name="P78"/>
      <text:p text:style-name="P79">RESPUBLIKOS PREZIDENTAS <text:s text:c="2"/></text:p>
      <text:p text:style-name="P80"/>
      <text:p text:style-name="P81"/>
      <text:p text:style-name="P82"/>
      <text:p text:style-name="P83"><text:span text:style-name="T84">Komiteto pirmininkas<text:s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Rimantas Jonas Dag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9847in" fo:margin-bottom="0.865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118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LR SADM</meta:initial-creator>
    <dc:creator>adlibuser</dc:creator>
    <meta:creation-date>2017-03-10T17:31:00Z</meta:creation-date>
    <dc:date>2017-03-10T17:31:00Z</dc:date>
    <meta:print-date>2011-11-16T15:07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348" meta:character-count="2083" meta:row-count="160" meta:non-whitespace-character-count="1770"/>
  </office:meta>
</office:document-meta>
</file>