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style:font-name-complex="Courier New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3.052in"/>
          <style:tab-stop style:type="left" style:position="3.3472in"/>
        </style:tab-stops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fo:text-transform="uppercase" style:font-size-complex="12pt"/>
    </style:style>
    <style:style style:name="P57" style:parent-style-name="Normal" style:family="paragraph">
      <style:paragraph-properties fo:text-align="justify"/>
      <style:text-properties fo:text-transform="uppercase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>LIETUVOS RESPUBLIKOS</text:p>
      <text:p text:style-name="P13">VALSTYBĖS GARANTUOJAMOS TEISINĖS PAGALBOS<text:s/></text:p>
      <text:p text:style-name="P14">ĮSTATYMO 12 STRAIPSNIO PAKEITIMO<text:s/></text:p>
      <text:p text:style-name="P15"><text:span text:style-name="T16">ĮSTATYMAS</text:span></text:p>
      <text:p text:style-name="P17"/>
      <text:p text:style-name="P18">2011 m. <text:s text:c="37"/>d. Nr.<text:s/><text:line-break/>Vilnius</text:p>
      <text:p text:style-name="P19"/>
      <text:p text:style-name="P20"><text:span text:style-name="T21">(Žin., 2000, Nr.<text:s/></text:span><text:a xlink:href="http://www3.lrs.lt/pls/inter/dokpaieska.showdoc_l?p_id=98693" office:target-frame-name="_top" xlink:show="replace"><text:span text:style-name="T22">30-827</text:span></text:a><text:span text:style-name="T23">; 2005, Nr.</text:span><text:a xlink:href="http://www3.lrs.lt/pls/inter/dokpaieska.showdoc_l?p_id=249832" office:target-frame-name="_top" xlink:show="replace"><text:span text:style-name="T24">18-572</text:span></text:a><text:span text:style-name="T25">; 2006, Nr.<text:s/></text:span><text:a xlink:href="http://www3.lrs.lt/pls/inter/dokpaieska.showdoc_l?p_id=287574" office:target-frame-name="_top" xlink:show="replace"><text:span text:style-name="T26">130-4890</text:span></text:a><text:span text:style-name="T27">; 2008, Nr.<text:s/></text:span><text:a xlink:href="http://www3.lrs.lt/pls/inter/dokpaieska.showdoc_l?p_id=318825" office:target-frame-name="_top" xlink:show="replace"><text:span text:style-name="T28">50-1841</text:span></text:a><text:span text:style-name="T29">)</text:span></text:p>
      <text:p text:style-name="P30"/>
      <text:p text:style-name="P31"><text:span text:style-name="T32">1</text:span><text:span text:style-name="T33"><text:s/>straipsnis.</text:span><text:span text:style-name="T34"><text:s/></text:span><text:span text:style-name="T35">12 straipsnio 1 dalies 3 punkto pakeitimas<text:s/></text:span></text:p>
      <text:p text:style-name="P36"><text:span text:style-name="T37">12 straipsnio 1 dalies 3 punkte vietoj žodžių „nepasiturinčioms šeimoms ir v</text:span><text:span text:style-name="T38">ieniems gyvenantiems asmenims“ įrašyti žodžius „nepasiturintiems gyventojams“ ir šį punktą išdėstyti taip:</text:span></text:p>
      <text:p text:style-name="P39"><text:span text:style-name="T40">„</text:span><text:span text:style-name="T41">3</text:span><text:span text:style-name="T42">) asmenys, gaunantys socialinę pašalpą pagal Lietuvos Respublikos piniginės socialinės paramos<text:s/></text:span><text:span text:style-name="T43">nepasiturintiems gyventojams įstatymą;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sausio 1 d.</text:span></text:p>
      <text:p text:style-name="P51"/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3-10T15:49:00Z</meta:creation-date>
    <dc:date>2017-03-10T15:49:00Z</dc:date>
    <meta:print-date>2009-06-17T07:29:00Z</meta:print-date>
    <meta:template xlink:href="Normal.dotm" xlink:type="simple"/>
    <meta:editing-cycles>2</meta:editing-cycles>
    <meta:editing-duration>PT0S</meta:editing-duration>
    <meta:user-defined meta:name="_EmailSubject">PSPI lydimieji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1" meta:paragraph-count="24" meta:word-count="145" meta:character-count="1129" meta:row-count="72" meta:non-whitespace-character-count="1008"/>
  </office:meta>
</office:document-meta>
</file>