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right="-0.3277in" fo:text-indent="6.5875in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right="-0.3277in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3277in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margin-right="-0.3277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margin-right="-0.3277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margin-right="-0.3277in" fo:text-indent="0.5166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P16" style:parent-style-name="Normal" style:family="paragraph">
      <style:paragraph-properties fo:margin-right="-0.3277in" fo:text-indent="0.5166in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margin-right="-0.3277in" fo:text-indent="0.5166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margin-right="-0.327in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margin-right="-0.327in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right="-0.327in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right="-0.327in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margin-right="-0.3277in"/>
      <style:text-properties style:font-name-asian="Calibri" style:font-size-complex="12pt"/>
    </style:style>
    <style:style style:name="P35" style:parent-style-name="Normal" style:family="paragraph">
      <style:paragraph-properties fo:text-align="justify" fo:margin-right="-0.3277in"/>
      <style:text-properties style:font-name-asian="Calibri" style:font-size-complex="12pt"/>
    </style:style>
    <style:style style:name="P36" style:parent-style-name="Normal" style:family="paragraph">
      <style:paragraph-properties fo:text-align="justify" fo:margin-right="-0.3277in"/>
      <style:text-properties style:font-name-asian="Calibri" style:font-size-complex="12pt"/>
    </style:style>
    <style:style style:name="P37" style:parent-style-name="Normal" style:family="paragraph">
      <style:paragraph-properties fo:margin-right="-0.3277in"/>
    </style:style>
    <style:style style:name="P38" style:parent-style-name="Normal" style:family="paragraph">
      <style:paragraph-properties fo:margin-right="-0.3277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margin-right="-0.3277in"/>
      <style:text-properties style:font-weight-complex="bold" style:font-size-complex="12pt" style:language-asian="lt" style:country-asian="LT"/>
    </style:style>
    <style:style style:name="P41" style:parent-style-name="Normal" style:family="paragraph">
      <style:text-properties style:font-weight-complex="bold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margin-right="-0.3277in" fo:text-indent="3.87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center" fo:margin-right="-0.3277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center" fo:margin-right="-0.3277in"/>
    </style:style>
    <style:style style:name="P64" style:parent-style-name="Normal" style:family="paragraph">
      <style:paragraph-properties fo:text-align="center" fo:margin-right="-0.3277in" fo:text-indent="4.0041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end" fo:margin-right="-0.3277in" fo:text-indent="1.0763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margin-right="-0.3277in" fo:text-indent="4.8652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margin-right="-0.3277in" fo:text-indent="4.8652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end" fo:margin-right="-0.3277in" fo:text-indent="0.043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end" fo:margin-right="-0.3277in" fo:text-indent="0.043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center" fo:margin-right="-0.3277in"/>
    </style:style>
    <style:style style:name="T7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margin-right="-0.3277in" fo:text-indent="0.043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margin-right="-0.3277in" fo:text-indent="6.1569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margin-right="-0.3277in"/>
      <style:text-properties style:font-name-asian="Calibri"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margin-right="-0.3277in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margin-right="-0.3277in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margin-right="-0.3277in" fo:text-indent="0.5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margin-right="-0.3277in" fo:text-indent="0.8013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margin-right="-0.3277in" fo:text-indent="0.5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margin-right="-0.3277in" fo:text-indent="0.5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margin-right="-0.3277in" fo:text-indent="0.5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margin-right="-0.3277in" fo:text-indent="0.8013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margin-right="-0.3277in" fo:text-indent="0.5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margin-right="-0.3277in" fo:text-indent="0.8013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margin-right="-0.3277in" fo:text-indent="0.5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margin-right="-0.3277in" fo:text-indent="0.5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margin-right="-0.3277in" fo:text-indent="0.5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margin-right="-0.3277in" fo:text-indent="0.5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margin-right="-0.3277in" fo:text-indent="0.5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margin-right="-0.3277in" fo:text-indent="0.8013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margin-right="-0.3277in" fo:text-indent="0.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margin-right="-0.3277in" fo:text-indent="0.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margin-right="-0.3277in" fo:text-indent="0.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margin-right="-0.3277in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margin-right="-0.3277in" fo:text-indent="0.5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 fo:margin-right="-0.3277in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>Komiteto patobulintas projektas</text:p>
      <text:p text:style-name="P3"/>
      <text:p text:style-name="P4">LIETUVOS RESPUBLIKOS SEIMAS</text:p>
      <text:p text:style-name="P5">NUTARIMAS</text:p>
      <text:p text:style-name="P6"/>
      <text:p text:style-name="P7"><text:span text:style-name="T8">DĖL GARANTINIO FONDO 2010 METŲ LĖŠŲ SĄMATOS ĮVYKDYMO ATASKAITOS PATVIRTINIMO</text:span></text:p>
      <text:p text:style-name="P9"/>
      <text:p text:style-name="P10">2011 m.    <text:s/>            d. Nr.</text:p>
      <text:p text:style-name="P11">Vilnius</text:p>
      <text:p text:style-name="P12"/>
      <text:p text:style-name="P13"><text:span text:style-name="T14">Lietuvos Respublikos Seimas<text:s/></text:span><text:span text:style-name="T15">nutaria:</text:span></text:p>
      <text:p text:style-name="P16"><text:span text:style-name="T17">1</text:span><text:span text:style-name="T18"><text:s/>straipsnis.</text:span></text:p>
      <text:p text:style-name="P19"><text:span text:style-name="T20">Patvirtinti Garantinio fondo 2010 metų lėšų sąmatos įvykdymo ataskaitą (pridedama).</text:span></text:p>
      <text:p text:style-name="P21"><text:span text:style-name="T22">2</text:span><text:span text:style-name="T23">  straipsnis.</text:span></text:p>
      <text:p text:style-name="P24"><text:span text:style-name="T25">Pasiūlyti Lietuvos Respublikos Vyriausybei:</text:span></text:p>
      <text:p text:style-name="P26"><text:span text:style-name="T27">1</text:span><text:span text:style-name="T28">) peržiūrėti valstybės pinigų fondų veiklą reglamentuojančius teisės aktus ir prireikus parengti ir pate</text:span><text:span text:style-name="T29">ikti Seimui įstatymų pakeitimus, nustatančius, kad visų valstybės pinigų fondų finansinių ataskaitų ir sąmatų įvykdymo ataskaitų auditą atlieka Lietuvos Respublikos valstybės kontrolė;</text:span></text:p>
      <text:p text:style-name="P30"><text:span text:style-name="T31">2</text:span><text:span text:style-name="T32">) tobulinti teisės aktus, nustatančius galimybę laikinai laisvas G</text:span><text:span text:style-name="T33">arantinio fondo lėšas naudoti (grąžintinai) bendrosioms valstybės biudžeto reikmėms.</text:span></text:p>
      <text:p text:style-name="P34"/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ATVIRTINTA</text:span></text:p>
      <text:soft-page-break/>
      <text:p text:style-name="P66">Lietuvos Respublikos Seimo</text:p>
      <text:p text:style-name="P67">2011 m.                     d.</text:p>
      <text:p text:style-name="P68">nutarimu Nr.<text:s/></text:p>
      <text:p text:style-name="P69"/>
      <text:p text:style-name="P70"/>
      <text:p text:style-name="P71"><text:span text:style-name="T72">Garantinio fondo 2010 mETų<text:s/></text:span><text:span text:style-name="T73">lėšų sąmatos įvykdymo ataskaita</text:span></text:p>
      <text:p text:style-name="P74"/>
      <text:p text:style-name="P75">tūkst. Lt</text:p>
      <text:p text:style-name="P76"/>
      <text:p text:style-name="P77"><text:span text:style-name="T78">1</text:span><text:span text:style-name="T79">.<text:s/></text:span><text:span text:style-name="T80">Lėšų likutis</text:span><text:span text:style-name="T81"><text:s/></text:span><text:span text:style-name="T82">2010 m. sausio 1 d.                                                             <text:s text:c="12"/>110 669,4</text:span></text:p>
      <text:p text:style-name="P83"><text:span text:style-name="T84">2</text:span><text:span text:style-name="T85">.<text:s/></text:span><text:span text:style-name="T86">PAJAMOS IR ĮPLAUKOS:                     <text:s/></text:span><text:span text:style-name="T87"> </text:span></text:p>
      <text:p text:style-name="P88"><text:span text:style-name="T89">2.1</text:span><text:span text:style-name="T90">. Įmonių įmokos – 0,1 procento pri</text:span><text:span text:style-name="T91">skaičiuoto <text:s text:c="54"/>16 534,1</text:span></text:p>
      <text:p text:style-name="P92"><text:span text:style-name="T93">darbo užmokesčio                                                                                 <text:s text:c="15"/></text:span></text:p>
      <text:p text:style-name="P94"><text:span text:style-name="T95">2.2</text:span><text:span text:style-name="T96">. Privatizavimo fondo lėšos                                   </text:span><text:span text:style-name="T97">                                  <text:s text:c="23"/>0,0</text:span></text:p>
      <text:p text:style-name="P98"><text:span text:style-name="T99">2.3</text:span><text:span text:style-name="T100">. Valstybės biudžeto lėšos                                                                      <text:s text:c="24"/>0,0</text:span></text:p>
      <text:p text:style-name="P101"><text:span text:style-name="T102">2.4</text:span><text:span text:style-name="T103">. Lėšos, gautos iš bankrutuojančių ir bankrutavusių įmoni</text:span><text:span text:style-name="T104">ų <text:s text:c="34"/>1 268,4</text:span></text:p>
      <text:p text:style-name="P105"><text:span text:style-name="T106">Garantinio fondo kreditoriniams reikalavimams tenkinti                     <text:s text:c="16"/></text:span></text:p>
      <text:p text:style-name="P107"><text:span text:style-name="T108">2.5</text:span><text:span text:style-name="T109">. Juridinių ir fizinių asmenų bei įmonių, neturinčių           <text:s text:c="43"/> 0,0</text:span></text:p>
      <text:p text:style-name="P110"><text:span text:style-name="T111">juridinio asmens teisių, savanoriškos įmokos                                       <text:s text:c="23"/></text:span></text:p>
      <text:p text:style-name="P112"><text:span text:style-name="T113">2.6</text:span><text:span text:style-name="T114">. Pajamos už investuotas laikinai laisvas Garantinio fondo lėšas             <text:s text:c="14"/>5 607,7</text:span></text:p>
      <text:p text:style-name="P115"><text:span text:style-name="T116">3</text:span><text:span text:style-name="T117">.<text:s/></text:span><text:span text:style-name="T118">Iš viso pajamų ir įplaukų                                                                      <text:s text:c="15"/>23 410,2</text:span></text:p>
      <text:p text:style-name="P119"><text:span text:style-name="T120">4</text:span><text:span text:style-name="T121">.<text:s/></text:span><text:span text:style-name="T122">Bendra pajamų, įplaukų ir likučio suma                                           <text:s text:c="12"/>  134 079,6</text:span></text:p>
      <text:p text:style-name="P123"><text:span text:style-name="T124">5</text:span><text:span text:style-name="T125">.<text:s/></text:span><text:span text:style-name="T126">IŠLAIDOS:      <text:s/></text:span><text:span text:style-name="T127"> </text:span></text:p>
      <text:p text:style-name="P128"><text:span text:style-name="T129">5.1</text:span><text:span text:style-name="T130">. Išmokos bankrutuojančių ir bankrutavusių įmonių <text:s text:c="44"/>62 508,3</text:span></text:p>
      <text:p text:style-name="P131"><text:span text:style-name="T132">darbuotojams (pervedimai įmonėms)                                                   <text:s text:c="15"/></text:span></text:p>
      <text:p text:style-name="P133"><text:span text:style-name="T134">5.2</text:span><text:span text:style-name="T135">. Apmokėjimas už paraiškų parengimą ir ba</text:span><text:span text:style-name="T136">nko operacijas                     <text:s text:c="18"/>279,8</text:span></text:p>
      <text:p text:style-name="P137"><text:span text:style-name="T138">5.3</text:span><text:span text:style-name="T139">. Garantinio fondo administravimo išlaidos                                            <text:s text:c="19"/>189,1</text:span></text:p>
      <text:p text:style-name="P140"><text:span text:style-name="T141">5.4</text:span><text:span text:style-name="T142">. Išlaidos už investuotas laikinai laisvas Garantinio fondo lėšas       </text:span><text:span text:style-name="T143">      <text:s text:c="15"/>3 302,5</text:span></text:p>
      <text:p text:style-name="P144"><text:span text:style-name="T145">6</text:span><text:span text:style-name="T146">.</text:span><text:span text:style-name="T147"><text:s/>Iš viso išlaidų                                                                                          <text:s text:c="15"/>66 279,7</text:span></text:p>
      <text:p text:style-name="P148"><text:span text:style-name="T149">7</text:span><text:span text:style-name="T150">.</text:span><text:span text:style-name="T151"><text:s/>Lėšų likutis 2011 m. sausio 1 d.                                                  </text:span><text:span text:style-name="T152">          <text:s text:c="13"/>  67 799,9</text:span></text:p>
      <text:p text:style-name="P153"><text:span text:style-name="T154">–––––––––––––––––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JUODIENĖ Gina Marija</meta:initial-creator>
    <dc:creator>adlibuser</dc:creator>
    <meta:creation-date>2017-03-10T15:45:00Z</meta:creation-date>
    <dc:date>2017-03-10T15:45:00Z</dc:date>
    <meta:print-date>2011-11-23T06:59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31" meta:character-count="3280" meta:row-count="111" meta:non-whitespace-character-count="2908"/>
  </office:meta>
</office:document-meta>
</file>