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in" fo:text-indent="0.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etter-spacing="0.0138in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fo:line-height="150%" fo:text-indent="0.5in"/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STATUTAS</text:p>
      <text:p text:style-name="P10"><text:span text:style-name="T11">DĖL SEIMO STATUTO „DĖL SEIMO STATUTO 15</text:span><text:span text:style-name="T12">3<text:s/></text:span><text:span text:style-name="T13">IR 16 STRAIPSNIŲ PAKEITIMO“ 4 STRAIPSNIO PAKEITIMO<text:s/></text:span></text:p>
      <text:p text:style-name="P14"/>
      <text:p text:style-name="P15">2011 m. lapkričio <text:s text:c="4"/>d. Nr. XI-</text:p>
      <text:p text:style-name="P16">Vilnius</text:p>
      <text:p text:style-name="P17"/>
      <text:p text:style-name="P18"><text:span text:style-name="T19">(Žin., 2009, Nr.<text:s/></text:span><text:a xlink:href="http://www3.lrs.lt/pls/inter/dokpaieska.showdoc_l?p_id=357188" office:target-frame-name="_top" xlink:show="replace"><text:span text:style-name="T20">134-5833</text:span></text:a><text:span text:style-name="T21">; 2010, Nr.<text:s/></text:span><text:a xlink:href="http://www3.lrs.lt/pls/inter/dokpaieska.showdoc_l?p_id=386288" office:target-frame-name="_top" xlink:show="replace"><text:span text:style-name="T22">136-692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keisti 4</text:span><text:span text:style-name="T31"><text:s/>straipsnį ir jį išdėstyti taip:</text:span></text:p>
      <text:p text:style-name="P32"><text:span text:style-name="T33">„</text:span><text:span text:style-name="T34">4</text:span><text:span text:style-name="T35"><text:s/>straipsnis.<text:s/></text:span><text:span text:style-name="T36">Statuto galiojimas</text:span></text:p>
      <text:p text:style-name="P37"><text:span text:style-name="T38">1</text:span><text:span text:style-name="T39">. Šio <text:s/>statuto 1 straipsnis <text:s/>įsigalioja 2010 m. sausio 1 d. ir galioja iki 2012 m. gruodžio 31 d.</text:span></text:p>
      <text:p text:style-name="P40"><text:span text:style-name="T41">2</text:span><text:span text:style-name="T42">. Šio statuto 2 straipsnis įsigalioja 2013 m. sausio 1 d.“</text:span></text:p>
      <text:p text:style-name="P43"/>
      <text:p text:style-name="P44">SEIMO<text:s/>PIRMININKĖ</text:p>
      <text:p text:style-name="P45"/>
      <text:p text:style-name="P46"/>
      <text:p text:style-name="P47"/>
      <text:p text:style-name="P48">Projektą teikia:</text:p>
      <text:p text:style-name="P49"/>
      <text:p text:style-name="P50">Seimo Pirmininkė</text:p>
      <text:p text:style-name="P51">Irena Degut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0T15:45:00Z</meta:creation-date>
    <dc:date>2017-03-10T15:45:00Z</dc:date>
    <meta:print-date>2011-09-05T10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751" meta:row-count="25" meta:non-whitespace-character-count="666"/>
  </office:meta>
</office:document-meta>
</file>