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1.1583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margin-left="3.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tyle-complex="italic" style:font-size-complex="12pt"/>
    </style:style>
    <style:style style:name="T33" style:parent-style-name="DefaultParagraphFont" style:family="text">
      <style:text-properties style:font-name-asian="MS Mincho" style:font-style-complex="italic" style:font-size-complex="12pt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T35" style:parent-style-name="DefaultParagraphFont" style:family="text">
      <style:text-properties style:font-name-asian="MS Mincho" style:font-style-complex="italic"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per 62.5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per 62.5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per 62.5%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text-position="super 62.5%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per 62.5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per 62.5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per 62.5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per 62.5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text-position="super 62.5%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position="super 62.5%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per 62.5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text-position="super 62.5%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per 62.5%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text-position="super 62.5%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text-position="super 62.5%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text-position="super 62.5%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text-position="super 62.5%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text-position="super 62.5%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per 62.5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per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per 62.5%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text-position="super 62.5%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text-position="super 62.5%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text-position="super 62.5%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text-position="super 62.5%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text-position="super 62.5%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text-position="super 62.5%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text-position="super 62.5%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text-position="super 62.5%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per 62.5%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text-position="super 62.5%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per 62.5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per 62.5%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per 62.5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text-position="super 62.5%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text-position="super 62.5%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per 62.5%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text-position="super 62.5%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text-position="super 62.5%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text-position="super 62.5%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per 62.5%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text-position="super 62.5%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text-position="super 62.5%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text-position="super 62.5%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per 62.5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text-position="super 62.5%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position="super 62.5%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text-position="super 62.5%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text-position="super 62.5%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text-position="super 62.5%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text-position="super 62.5%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per 62.5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text-position="super 62.5%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text-position="super 62.5%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text-position="super 62.5%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text-position="super 62.5%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text-position="super 62.5%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per 62.5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text-position="super 62.5%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text-position="super 62.5%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text-position="super 62.5%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text-position="super 62.5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2.5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2.5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text-position="super 62.5%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per 62.5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per 62.5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text-position="super 62.5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text-position="super 62.5%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text-position="super 62.5%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text-position="super 62.5%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text-position="super 62.5%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text-position="super 62.5%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text-position="super 62.5%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text-position="super 62.5%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position="super 62.5%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text-position="super 62.5%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text-position="super 62.5%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position="super 62.5%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text-position="super 62.5%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text-position="super 62.5%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text-position="super 62.5%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text-position="super 62.5%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text-position="super 62.5%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text-position="super 62.5%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text-position="super 62.5%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position="super 62.5%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text-position="super 62.5%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text-position="super 62.5%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text-position="super 62.5%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text-position="super 62.5%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text-position="super 62.5%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text-position="super 62.5%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text-position="super 62.5%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text-position="super 62.5%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text-position="super 62.5%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text-position="super 62.5%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text-position="super 62.5%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text-position="super 62.5%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text-position="super 62.5%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text-position="super 62.5%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text-position="super 62.5%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text-position="super 62.5%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text-position="super 62.5%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text-position="super 62.5%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text-position="super 62.5%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text-position="super 62.5%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text-position="super 62.5%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text-position="super 62.5%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text-position="super 62.5%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text-position="super 62.5%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text-position="super 62.5%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text-position="super 62.5%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text-position="super 62.5%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text-position="super 62.5%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text-position="super 62.5%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text-position="super 62.5%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text-position="super 62.5%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text-position="super 62.5%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text-position="super 62.5%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text-position="super 62.5%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text-position="super 62.5%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text-position="super 62.5%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text-position="super 62.5%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text-position="super 62.5%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text-position="super 62.5%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text-position="super 62.5%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text-position="super 62.5%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text-position="super 62.5%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text-position="super 62.5%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text-position="super 62.5%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text-position="super 62.5%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text-position="super 62.5%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text-position="super 62.5%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text-position="super 62.5%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text-position="super 62.5%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text-position="super 62.5%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text-position="super 62.5%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text-position="super 62.5%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text-position="super 62.5%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text-position="super 62.5%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text-position="super 62.5%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text-position="super 62.5%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text-position="super 62.5%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text-position="super 62.5%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text-position="super 62.5%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text-position="super 62.5%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text-position="super 62.5%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text-position="super 62.5%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text-position="super 62.5%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text-position="super 62.5%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text-position="super 62.5%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text-position="super 62.5%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text-position="super 62.5%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text-position="super 62.5%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text-position="super 62.5%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text-position="super 62.5%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text-position="super 62.5%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text-position="super 62.5%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text-position="super 62.5%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text-position="super 62.5%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text-position="super 62.5%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text-position="super 62.5%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text-position="super 62.5%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text-position="super 62.5%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text-position="super 62.5%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text-position="super 62.5%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text-position="super 62.5%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text-position="super 62.5%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text-position="super 62.5%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text-position="super 62.5%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text-position="super 62.5%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text-position="super 62.5%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text-position="super 62.5%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text-position="super 62.5%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text-position="super 62.5%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text-position="super 62.5%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text-position="super 62.5%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text-position="super 62.5%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text-position="super 62.5%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text-position="super 62.5%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text-position="super 62.5%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text-position="super 62.5%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text-position="super 62.5%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text-position="super 62.5%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text-position="super 62.5%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text-position="super 62.5%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text-position="super 62.5%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text-position="super 62.5%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text-position="super 62.5%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text-position="super 62.5%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text-position="super 62.5%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text-position="super 62.5%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text-position="super 62.5%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text-position="super 62.5%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text-position="super 62.5%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text-position="super 62.5%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text-position="super 62.5%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text-position="super 62.5%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text-position="super 62.5%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text-position="super 62.5%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text-position="super 62.5%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text-position="super 62.5%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text-position="super 62.5%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text-position="super 62.5%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text-position="super 62.5%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text-position="super 62.5%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text-position="super 62.5%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text-position="super 62.5%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text-position="super 62.5%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text-position="super 62.5%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text-position="super 62.5%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text-position="super 62.5%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text-position="super 62.5%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text-position="super 62.5%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text-position="super 62.5%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text-position="super 62.5%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text-position="super 62.5%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text-position="super 62.5%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style:text-position="super 62.5%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text-position="super 62.5%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text-position="super 62.5%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text-position="super 62.5%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text-position="super 62.5%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text-position="super 62.5%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text-position="super 62.5%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text-position="super 62.5%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text-position="super 62.5%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text-position="super 62.5%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text-position="super 62.5%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text-position="super 62.5%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text-position="super 62.5%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2.5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2.5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2.5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2.5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text-position="super 62.5%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text-position="super 62.5%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text-position="super 62.5%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text-position="super 62.5%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text-position="super 62.5%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text-position="super 62.5%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text-position="super 62.5%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text-position="super 62.5%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text-position="super 62.5%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text-position="super 62.5%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text-position="super 62.5%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text-position="super 62.5%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text-position="super 62.5%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text-position="super 62.5%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text-position="super 62.5%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text-position="super 62.5%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text-position="super 62.5%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text-position="super 62.5%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text-position="super 62.5%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text-position="super 62.5%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text-position="super 62.5%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text-position="super 62.5%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text-position="super 62.5%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text-position="super 62.5%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text-position="super 62.5%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DefaultParagraphFont" style:family="text">
      <style:text-properties style:font-name-asian="Calibri" style:text-position="super 62.5%"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text-position="super 62.5%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style:text-position="super 62.5%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text-position="super 62.5%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text-position="super 62.5%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T803" style:parent-style-name="DefaultParagraphFont" style:family="text">
      <style:text-properties style:font-name-asian="Calibri" style:text-position="super 62.5%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text-position="super 62.5%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text-position="super 62.5%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style:text-position="super 62.5%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style:text-position="super 62.5%" style:font-size-complex="12pt"/>
    </style:style>
    <style:style style:name="T817" style:parent-style-name="DefaultParagraphFont" style:family="text">
      <style:text-properties style:font-name-asian="Calibri"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style:text-position="super 62.5%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P822" style:parent-style-name="Normal" style:family="paragraph">
      <style:paragraph-properties fo:text-align="justify" fo:line-height="150%" fo:text-indent="0.5in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text-position="super 62.5%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text-position="super 62.5%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style:text-position="super 62.5%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style:text-position="super 62.5%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text-position="super 62.5%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text-position="super 62.5%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text-position="super 62.5%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text-position="super 62.5%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text-position="super 62.5%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text-position="super 62.5%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P845" style:parent-style-name="Normal" style:family="paragraph">
      <style:paragraph-properties fo:text-align="justify" fo:line-height="150%" fo:text-indent="0.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2.5%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per 62.5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2.5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2.5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line-height="150%" fo:text-indent="0.5in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text-position="super 62.5%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name-asian="Calibri" style:text-position="super 62.5%"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name-asian="Calibri" style:text-position="super 62.5%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style:font-name-asian="Calibri" style:font-size-complex="12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style:font-name-asian="Calibri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text-position="super 62.5%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P871" style:parent-style-name="Normal" style:family="paragraph">
      <style:paragraph-properties fo:text-align="justify" fo:line-height="150%" fo:text-indent="0.5in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name-asian="Calibri" style:text-position="super 62.5%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style:text-position="super 62.5%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text-position="super 62.5%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style:text-position="super 62.5%" style:font-size-complex="12pt"/>
    </style:style>
    <style:style style:name="T888" style:parent-style-name="DefaultParagraphFont" style:family="text">
      <style:text-properties style:font-name-asian="Calibri" style:font-size-complex="12p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text-position="super 62.5%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style:text-position="super 62.5%" style:font-size-complex="12pt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text-position="super 62.5%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P898" style:parent-style-name="Normal" style:family="paragraph">
      <style:paragraph-properties fo:text-align="justify" fo:line-height="150%" fo:text-indent="0.5in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text-position="super 62.5%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text-position="super 62.5%"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text-position="super 62.5%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P906" style:parent-style-name="Normal" style:family="paragraph">
      <style:paragraph-properties fo:text-align="justify" fo:line-height="150%"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2.5%"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/>
    </style:style>
    <style:style style:name="T911" style:parent-style-name="DefaultParagraphFont" style:family="text">
      <style:text-properties style:font-name-asian="Calibri" style:font-size-complex="12pt"/>
    </style:style>
    <style:style style:name="T912" style:parent-style-name="DefaultParagraphFont" style:family="text">
      <style:text-properties style:font-name-asian="Calibri" style:text-position="super 62.5%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917" style:parent-style-name="DefaultParagraphFont" style:family="text">
      <style:text-properties style:font-name-asian="Calibri" style:text-position="super 62.5%" style:font-size-complex="12pt"/>
    </style:style>
    <style:style style:name="T918" style:parent-style-name="DefaultParagraphFont" style:family="text">
      <style:text-properties style:font-name-asian="Calibri" style:font-size-complex="12pt"/>
    </style:style>
    <style:style style:name="T919" style:parent-style-name="DefaultParagraphFont" style:family="text">
      <style:text-properties style:font-name-asian="Calibri" style:text-position="super 62.5%" style:font-size-complex="12pt"/>
    </style:style>
    <style:style style:name="T920" style:parent-style-name="DefaultParagraphFont" style:family="text">
      <style:text-properties style:font-name-asian="Calibri" style:font-size-complex="12pt"/>
    </style:style>
    <style:style style:name="T921" style:parent-style-name="DefaultParagraphFont" style:family="text">
      <style:text-properties style:font-name-asian="Calibri" style:text-position="super 62.5%" style:font-size-complex="12pt"/>
    </style:style>
    <style:style style:name="T922" style:parent-style-name="DefaultParagraphFont" style:family="text">
      <style:text-properties style:font-name-asian="Calibri" style:font-size-complex="12pt"/>
    </style:style>
    <style:style style:name="T923" style:parent-style-name="DefaultParagraphFont" style:family="text">
      <style:text-properties style:font-name-asian="Calibri" style:text-position="super 62.5%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P925" style:parent-style-name="Normal" style:family="paragraph">
      <style:paragraph-properties fo:text-align="justify" fo:line-height="150%" fo:text-indent="0.5in"/>
    </style:style>
    <style:style style:name="T926" style:parent-style-name="DefaultParagraphFont" style:family="text">
      <style:text-properties style:font-name-asian="Calibri" style:font-size-complex="12pt"/>
    </style:style>
    <style:style style:name="T927" style:parent-style-name="DefaultParagraphFont" style:family="text">
      <style:text-properties style:font-name-asian="Calibri" style:text-position="super 62.5%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text-position="super 62.5%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text-position="super 62.5%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style:font-name-asian="Calibri" style:font-size-complex="12pt"/>
    </style:style>
    <style:style style:name="T935" style:parent-style-name="DefaultParagraphFont" style:family="text">
      <style:text-properties style:font-name-asian="Calibri" style:font-size-complex="12pt"/>
    </style:style>
    <style:style style:name="T936" style:parent-style-name="DefaultParagraphFont" style:family="text">
      <style:text-properties style:font-name-asian="Calibri" style:text-position="super 62.5%" style:font-size-complex="12pt"/>
    </style:style>
    <style:style style:name="T937" style:parent-style-name="DefaultParagraphFont" style:family="text">
      <style:text-properties style:font-name-asian="Calibri" style:font-size-complex="12pt"/>
    </style:style>
    <style:style style:name="P938" style:parent-style-name="Normal" style:family="paragraph">
      <style:paragraph-properties fo:text-align="justify" fo:line-height="150%" fo:text-indent="0.5in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text-position="super 62.5%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P943" style:parent-style-name="Normal" style:family="paragraph">
      <style:paragraph-properties fo:text-align="justify" fo:line-height="150%" fo:text-indent="0.5in"/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name-asian="Calibri" style:text-position="super 62.5%" style:font-size-complex="12pt"/>
    </style:style>
    <style:style style:name="T946" style:parent-style-name="DefaultParagraphFont" style:family="text">
      <style:text-properties style:font-name-asian="Calibri"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T948" style:parent-style-name="DefaultParagraphFont" style:family="text">
      <style:text-properties style:font-name-asian="Calibri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text-position="super 62.5%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P952" style:parent-style-name="Normal" style:family="paragraph">
      <style:paragraph-properties fo:text-align="justify" fo:line-height="150%" fo:text-indent="0.5in"/>
    </style:style>
    <style:style style:name="T953" style:parent-style-name="DefaultParagraphFont" style:family="text">
      <style:text-properties style:font-name-asian="Calibri" style:font-size-complex="12pt"/>
    </style:style>
    <style:style style:name="P954" style:parent-style-name="Normal" style:family="paragraph">
      <style:paragraph-properties fo:text-align="justify" fo:line-height="150%" fo:text-indent="0.5in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name-asian="Calibri" fo:color="#000000" style:text-position="super 62.5%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style:text-position="super 62.5%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P963" style:parent-style-name="Normal" style:family="paragraph">
      <style:paragraph-properties fo:text-align="justify" fo:line-height="150%" fo:text-indent="0.5in"/>
    </style:style>
    <style:style style:name="T964" style:parent-style-name="DefaultParagraphFont" style:family="text">
      <style:text-properties style:font-name-asian="Calibri" style:font-size-complex="12pt"/>
    </style:style>
    <style:style style:name="P965" style:parent-style-name="Normal" style:family="paragraph">
      <style:paragraph-properties fo:text-align="justify" fo:line-height="150%" fo:text-indent="0.543in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0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line-height="150%"/>
    </style:style>
    <style:style style:name="P973" style:parent-style-name="Normal" style:family="paragraph">
      <style:paragraph-properties fo:text-align="justify" fo:line-height="150%"/>
    </style:style>
    <style:style style:name="T974" style:parent-style-name="DefaultParagraphFont" style:family="text">
      <style:text-properties style:font-name-asian="Calibri" fo:font-style="italic" style:font-style-asian="italic" style:font-size-complex="12pt"/>
    </style:style>
    <style:style style:name="P975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/>
    </style:style>
    <style:style style:name="P976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/>
    </style:style>
    <style:style style:name="P977" style:parent-style-name="Normal" style:family="paragraph">
      <style:paragraph-properties fo:text-align="justify" fo:line-height="150%"/>
    </style:style>
    <style:style style:name="T97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9">Projektas XIP-3338(2)</text:span></text:p>
      <text:p text:style-name="P10"/>
      <text:p text:style-name="P11"/>
      <text:p text:style-name="P12">LIETUVOS RESPUBLIKOS</text:p>
      <text:p text:style-name="P13"><text:span text:style-name="T14">ADMINISTRACINIŲ TEISĖS PAŽEIDIMŲ KODEKSO 43</text:span><text:span text:style-name="T15">9</text:span><text:span text:style-name="T16">, 239</text:span><text:span text:style-name="T17">4</text:span><text:span text:style-name="T18"><text:s/>IR 259</text:span><text:span text:style-name="T19">1</text:span></text:p>
      <text:p text:style-name="P20">STRAIPSNIŲ PAKEITIMO</text:p>
      <text:p text:style-name="P21">ĮSTATYMAS</text:p>
      <text:p text:style-name="P22"/>
      <text:p text:style-name="P23">2011 m. <text:s text:c="20"/>d. Nr. <text:s/></text:p>
      <text:p text:style-name="P24">Vilnius</text:p>
      <text:p text:style-name="P25"/>
      <text:p text:style-name="P26"><text:span text:style-name="T27">1985, Nr. 1-1, Nr. 33-370; 2002, Nr. 75-3214, Nr. 123-5526, Nr. 124-5623;<text:s/></text:span><text:span text:style-name="T28"><text:line-break/></text:span><text:span text:style-name="T29">2003, Nr. 28-1126,<text:s/></text:span><text:span text:style-name="T30">Nr. 74-3421,<text:s/></text:span><text:span text:style-name="T31">Nr. 102-4581, Nr. 112-4997; 2004, Nr. 25-763, Nr. 68-2368, Nr. 72-2491, Nr. 115-4275</text:span><text:span text:style-name="T32">, Nr. 134-4840, Nr. 135-4896, Nr. 166-6060, Nr. 171-6317;<text:s/></text:span><text:span text:style-name="T33"><text:line-break/>2005,<text:s/></text:span><text:span text:style-name="T34">Nr. 18-576, Nr. 47-1553, Nr. 83-3040, Nr. 137-4911, Nr. 143-5167; 2006, Nr. 17-593,<text:s/></text:span><text:span text:style-name="T35"><text:line-break/>Nr. 73-2759, Nr. 119-4548, Nr. 132-4986; 2007, Nr. 12-492, Nr. 49-1880, Nr. 81-3316, Nr. 138-5641, Nr. 138-5644; 2008, Nr. 11-375, Nr. 81-3181, Nr. 82-3234, Nr. 123-4661,<text:s/></text:span><text:span text:style-name="T36">Nr. 135-5227;</text:span><text:span text:style-name="T37"><text:line-break/></text:span><text:span text:style-name="T38">2009, Nr. 89-3805, Nr. 147-6550; 2010, Nr. 1-2, Nr. 13-613, Nr. 55-2680, Nr. 60-2960,<text:s/></text:span><text:span text:style-name="T39"><text:line-break/>Nr. 63-3098, Nr. 116-5918, Nr. 137-6987, Nr. 145-7436, Nr. 157-7968; 2011, Nr. 40-1917, Nr. 68-3216, Nr. 72-3463, Nr. 72-3473, Nr. 91-4313, Nr. 91-4326, Nr</text:span><text:span text:style-name="T40">. 117-5507</text:span></text:p>
      <text:p text:style-name="P41"/>
      <text:p text:style-name="P42"/>
      <text:p text:style-name="P43"><text:span text:style-name="T44">1</text:span><text:span text:style-name="T45"><text:s/>straipsnis.<text:s/></text:span><text:span text:style-name="T46">43</text:span><text:span text:style-name="T47">9</text:span><text:span text:style-name="T48"><text:s/>straipsnio pakeitimas</text:span></text:p>
      <text:p text:style-name="P49"><text:span text:style-name="T50">43</text:span><text:span text:style-name="T51">9</text:span><text:span text:style-name="T52"><text:s/>straipsnio pavadinime ir 43</text:span><text:span text:style-name="T53">9</text:span><text:span text:style-name="T54"><text:s/>straipsnio 1 dalyje vietoj žodžių „Valstybinės visuomenės sveikatos priežiūros tarnybos prie Sveikatos apsaugos ministerijos ir jos tam“ įrašyti žodžius „visuomenės sveikatos centrų apskrityse“ ir šį straipsnį išdėstyti taip:</text:span></text:p>
      <text:p text:style-name="P55"><text:span text:style-name="T56">„</text:span><text:span text:style-name="T57">43</text:span><text:span text:style-name="T58">9</text:span><text:span text:style-name="T59"><text:s/>straipsnis.<text:s/></text:span><text:span text:style-name="T60">Kliudymas<text:s/></text:span><text:span text:style-name="T61">visuomenės sveikatos centrų apskrityse įgaliotiems pareigūnams atlikti jiems pavestas pareigas arba jų teisėtų reikalavimų nevykdymas</text:span></text:p>
      <text:p text:style-name="P62"><text:span text:style-name="T63">Neįleidimas ar kitoks kliudymas visuomenės sveikatos centrų apskrityse įgaliotiems pareigūnams tikrinti pagal jų kompete</text:span><text:span text:style-name="T64">nciją įmones, įstaigas, organizacijas ir kitus ūkio subjektus, nepateikimas jiems dokumentų arba dokumentų nuslėpimas, klaidingų žinių suteikimas, taip pat visuomenės sveikatos centrų apskrityse įgaliotų pareigūnų teisėtų reikalavimų nevykdymas<text:s/></text:span><text:span text:style-name="T65">_</text:span></text:p>
      <text:p text:style-name="P66"><text:span text:style-name="T67">užtraukia baudą piliečiams nuo vieno šimto iki penkių šimtų litų ir pareigūnams – nuo penkių šimtų iki dviejų tūkstančių litų.</text:span></text:p>
      <text:p text:style-name="P68"><text:span text:style-name="T69">Tokia pat veika, padaryta asmens, bausto administracine nuobauda už šio straipsnio pirmojoje dalyje numatytus pažeidimus,<text:s/></text:span><text:span text:style-name="T70">_</text:span></text:p>
      <text:p text:style-name="P71"><text:span text:style-name="T72">u</text:span><text:span text:style-name="T73">žtraukia baudą piliečiams nuo penkių šimtų iki vieno tūkstančio litų ir pareigūnams – nuo dviejų tūkstančių iki keturių tūkstančių litų.“</text:span></text:p>
      <text:p text:style-name="P74"/>
      <text:p text:style-name="P75"><text:span text:style-name="T76">2</text:span><text:span text:style-name="T77"><text:s/>straipsnis.<text:s/></text:span><text:span text:style-name="T78">239</text:span><text:span text:style-name="T79">4</text:span><text:span text:style-name="T80"><text:s/>straipsnio pakeitimas</text:span></text:p>
      <text:p text:style-name="P81"><text:span text:style-name="T82">Pakeisti 239</text:span><text:span text:style-name="T83">4</text:span><text:span text:style-name="T84"><text:s/>straipsnį ir jį išdėstyti taip:</text:span></text:p>
      <text:p text:style-name="P85"><text:span text:style-name="T86">„</text:span><text:span text:style-name="T87">239</text:span><text:span text:style-name="T88">4</text:span><text:span text:style-name="T89"><text:s/>straipsn</text:span><text:span text:style-name="T90">is.</text:span><text:span text:style-name="T91"><text:s/></text:span><text:span text:style-name="T92">Visuomenės sveikatos centrai apskrityse</text:span></text:p>
      <text:p text:style-name="P93"><text:span text:style-name="T94">Visuomenės sveikatos centrai apskrityse nagrinėja šio kodekso 42 straipsnyje (išskyrus darbo, darbuotojų saugos ir sveikatos, radiacinės saugos, maisto saugos ir kokybės, ne maisto produktų (gaminių) saugos ir<text:s/></text:span><text:span text:style-name="T95">kokybės higienos norminių aktų pažeidimus), 51</text:span><text:span text:style-name="T96">2</text:span><text:span text:style-name="T97"><text:s/>straipsnio ketvirtojoje ir penktojoje dalyse, 79–84 straipsniuose (kai pažeidžiami higienos norminiai aktai, reglamentuojantys atmosferos apsaugą) numatytų administracinių teisės pažeidimų bylas.</text:span></text:p>
      <text:p text:style-name="P98"><text:span text:style-name="T99">Visuomenės</text:span><text:span text:style-name="T100"><text:s/>sveikatos centro apskrityje vardu nagrinėti administracinių teisės pažeidimų bylas ir skirti administracines nuobaudas turi teisę:</text:span></text:p>
      <text:p text:style-name="P101"><text:span text:style-name="T102">1</text:span><text:span text:style-name="T103">) Visuomenės sveikatos centro apskrityje direktorius ir jo pavaduotojai – įspėjimą arba baudą nuo penkių šimtų iki penkių</text:span><text:span text:style-name="T104"><text:s/>tūkstančių litų;</text:span></text:p>
      <text:p text:style-name="P105"><text:span text:style-name="T106">2</text:span><text:span text:style-name="T107">) Visuomenės sveikatos centro apskrityje įgalioti pareigūnai – įspėjimą arba baudą nuo dvidešimties iki dviejų tūkstančių litų.“</text:span></text:p>
      <text:p text:style-name="P108"/>
      <text:p text:style-name="P109"><text:span text:style-name="T110">3</text:span><text:span text:style-name="T111"><text:s/>straipsnis.<text:s/></text:span><text:span text:style-name="T112">259</text:span><text:span text:style-name="T113">1</text:span><text:span text:style-name="T114"><text:s/>straipsnio 1 dalies 1 punkto pakeitimas</text:span></text:p>
      <text:p text:style-name="P115"><text:span text:style-name="T116">259</text:span><text:span text:style-name="T117">1</text:span><text:span text:style-name="T118"><text:s/>straipsnio 1 dalies 1 punkto šešiasdešimtojoje pastraipoje vietoj žodžių „Valstybinės visuomenės sveikatos priežiūros tarnybos prie Sveikatos apsaugos ministerijos pareigūnai ir jos tam“ įrašyti žodžius „Visuomenės sveikatos centrų apskrityse“ ir šį punkt</text:span><text:span text:style-name="T119">ą išdėstyti taip:</text:span></text:p>
      <text:p text:style-name="P120"><text:span text:style-name="T121">„</text:span><text:span text:style-name="T122">1</text:span><text:span text:style-name="T123">) tam įgalioti:</text:span></text:p>
      <text:p text:style-name="P124"><text:span text:style-name="T125">vidaus reikalų ir policijos pareigūnai (41</text:span><text:span text:style-name="T126">3</text:span><text:span text:style-name="T127">, 42</text:span><text:span text:style-name="T128">4</text:span><text:span text:style-name="T129">, 44, 44</text:span><text:span text:style-name="T130">1</text:span><text:span text:style-name="T131"><text:s/>straipsniai, 44</text:span><text:span text:style-name="T132">2</text:span><text:span text:style-name="T133"><text:s/>straipsnio trečioji dalis, 50, 50</text:span><text:span text:style-name="T134">2</text:span><text:span text:style-name="T135">, 50</text:span><text:span text:style-name="T136">3</text:span><text:span text:style-name="T137">, 110 straipsniai, 124 straipsnio šeštoji dalis, 124</text:span><text:span text:style-name="T138">2</text:span><text:span text:style-name="T139"><text:s/>straipsnio trečioji ir ketvirtoji dalys, 126 straipsnio pirmoji, ketvirtoji ir penktoji dalys, 127 straipsnio trečioji dalis, 128 straipsnio pirmoji ir antroji dalys, 129 straipsnis, 130 straipsnio pirmoji dalis, 130</text:span><text:span text:style-name="T140">2</text:span><text:span text:style-name="T141">, 134</text:span><text:span text:style-name="T142">1</text:span><text:span text:style-name="T143"><text:s/>straipsniai, 143 straipsnis – d</text:span><text:span text:style-name="T144">ėl pažeidimų automobilių transporte, 152</text:span><text:span text:style-name="T145">14</text:span><text:span text:style-name="T146">, 153</text:span><text:span text:style-name="T147">1</text:span><text:span text:style-name="T148">, 160–162, 163</text:span><text:span text:style-name="T149">1</text:span><text:span text:style-name="T150">, 163</text:span><text:span text:style-name="T151">2</text:span><text:span text:style-name="T152">, 163</text:span><text:span text:style-name="T153">11</text:span><text:span text:style-name="T154">, 164 straipsniai, 171 straipsnio pirmoji ir antroji dalys, 171</text:span><text:span text:style-name="T155">1</text:span><text:span text:style-name="T156"><text:s/>straipsnio antroji dalis, 171</text:span><text:span text:style-name="T157">2</text:span><text:span text:style-name="T158"><text:s/>straipsnio antroji dalis, 171</text:span><text:span text:style-name="T159">4</text:span><text:span text:style-name="T160">, 171</text:span><text:span text:style-name="T161">5</text:span><text:span text:style-name="T162">, 172</text:span><text:span text:style-name="T163">11</text:span><text:span text:style-name="T164">, 173, 173</text:span><text:span text:style-name="T165">3</text:span><text:span text:style-name="T166">, 173</text:span><text:span text:style-name="T167">6</text:span><text:span text:style-name="T168">, 173</text:span><text:span text:style-name="T169">7</text:span><text:span text:style-name="T170">, 173</text:span><text:span text:style-name="T171">9</text:span><text:span text:style-name="T172">, 173</text:span><text:span text:style-name="T173">13</text:span><text:span text:style-name="T174">, 173</text:span><text:span text:style-name="T175">18</text:span><text:span text:style-name="T176">, 173</text:span><text:span text:style-name="T177">20</text:span><text:span text:style-name="T178">, 173</text:span><text:span text:style-name="T179">21</text:span><text:span text:style-name="T180">, 174, 175 straipsniai, 178 straipsnio trečioji, ketvirtoji, penktoji, šeštoji ir septintoji dalys, 178</text:span><text:span text:style-name="T181">1</text:span><text:span text:style-name="T182">, 180, 181, 181</text:span><text:span text:style-name="T183">1</text:span><text:span text:style-name="T184"><text:s/>straipsniai, 181</text:span><text:span text:style-name="T185">2</text:span><text:span text:style-name="T186"><text:s/>straipsnio antroji dalis, 181</text:span><text:span text:style-name="T187">3</text:span><text:span text:style-name="T188"><text:s/>straipsnis, 182 straipsnio antroji dalis, 182</text:span><text:span text:style-name="T189">1</text:span><text:span text:style-name="T190"><text:s/>straipsnio antroji dali</text:span><text:span text:style-name="T191">s, 183 straipsnio trečioji dalis, 184, 185, 185</text:span><text:span text:style-name="T192">1</text:span><text:span text:style-name="T193">, 185</text:span><text:span text:style-name="T194">5</text:span><text:span text:style-name="T195">, 186, 186</text:span><text:span text:style-name="T196">5</text:span><text:span text:style-name="T197"><text:s/>straipsniai, 187 straipsnio pirmoji ir antroji dalys, 187</text:span><text:span text:style-name="T198">4</text:span><text:span text:style-name="T199">, 187</text:span><text:span text:style-name="T200">11</text:span><text:span text:style-name="T201"><text:s/>straipsniai, 187</text:span><text:span text:style-name="T202">12<text:s/></text:span><text:span text:style-name="T203">straipsnis – dėl politinių sankcijų pažeidimo, 188–188</text:span><text:span text:style-name="T204">2</text:span><text:span text:style-name="T205">, 188</text:span><text:span text:style-name="T206">5</text:span><text:span text:style-name="T207"><text:s/>straipsniai, 188</text:span><text:span text:style-name="T208">7</text:span><text:span text:style-name="T209"><text:s/>straipsnio pirmoji dalis,</text:span><text:span text:style-name="T210"><text:s/>188</text:span><text:span text:style-name="T211">11</text:span><text:span text:style-name="T212">, 188</text:span><text:span text:style-name="T213">15</text:span><text:span text:style-name="T214">, 188</text:span><text:span text:style-name="T215">18</text:span><text:span text:style-name="T216">, 189</text:span><text:span text:style-name="T217">9</text:span><text:span text:style-name="T218">, 191, 193</text:span><text:span text:style-name="T219">2</text:span><text:span text:style-name="T220">, 198, 202, 205</text:span><text:span text:style-name="T221">2</text:span><text:span text:style-name="T222">, 207, 207</text:span><text:span text:style-name="T223">2</text:span><text:span text:style-name="T224">, 207</text:span><text:span text:style-name="T225">3</text:span><text:span text:style-name="T226">, 207</text:span><text:span text:style-name="T227">4</text:span><text:span text:style-name="T228">, 207</text:span><text:span text:style-name="T229">5</text:span><text:span text:style-name="T230">, 207</text:span><text:span text:style-name="T231">6</text:span><text:span text:style-name="T232">, 207</text:span><text:span text:style-name="T233">7</text:span><text:span text:style-name="T234">, 207</text:span><text:span text:style-name="T235">8</text:span><text:span text:style-name="T236">, 207</text:span><text:span text:style-name="T237">9</text:span><text:span text:style-name="T238"><text:s/>straipsniai, 210 straipsnio<text:s/></text:span><text:soft-page-break/><text:span text:style-name="T239">pirmoji ir antroji dalys, 211 straipsnis (išskyrus Lietuvos metrologijos inspekcijos pareigūno ar aplinkos apsaugos valstybinės kontrolės pareigūno uždėtos plombos sužalojimą arba nuplėšimą), 214 straipsnis, 214</text:span><text:span text:style-name="T240">8</text:span><text:span text:style-name="T241"><text:s/>straipsnis – d</text:span><text:span text:style-name="T242">ėl įstatymų uždraustos informacijos ir informacijos apie įstatymų uždraustą ar neteisėtą veiklą skleidimo);</text:span></text:p>
      <text:p text:style-name="P243"><text:span text:style-name="T244">Aplinkos ministerijos organų pareigūnai (42</text:span><text:span text:style-name="T245">4</text:span><text:span text:style-name="T246"><text:s/>straipsnio pirmoji ir antroji dalys, 45, 49 straipsniai, 51</text:span><text:span text:style-name="T247">3</text:span><text:span text:style-name="T248"><text:s/>straipsnio penktoji, šeštoji, septintoji</text:span><text:span text:style-name="T249">, aštuntoji, devintoji, dešimtoji, vienuoliktoji ir dvyliktoji dalys, 51</text:span><text:span text:style-name="T250">5</text:span><text:span text:style-name="T251"><text:s/>straipsnio trečioji dalis, 51</text:span><text:span text:style-name="T252">8</text:span><text:span text:style-name="T253">, 51</text:span><text:span text:style-name="T254">9</text:span><text:span text:style-name="T255"><text:s/>straipsniai, 51</text:span><text:span text:style-name="T256">10</text:span><text:span text:style-name="T257"><text:s/>straipsnio trečioji dalis, 51</text:span><text:span text:style-name="T258">14</text:span><text:span text:style-name="T259"><text:s/>straipsnio antroji dalis, 51</text:span><text:span text:style-name="T260">15</text:span><text:span text:style-name="T261"><text:s/>straipsnis, 51</text:span><text:span text:style-name="T262">18</text:span><text:span text:style-name="T263"><text:s/>straipsnio septintoji, aštuntoji, devintoji, deš</text:span><text:span text:style-name="T264">imtoji ir vienuoliktoji dalys, 51</text:span><text:span text:style-name="T265">19</text:span><text:span text:style-name="T266"><text:s/>straipsnio penktoji, šeštoji ir septintoji dalys, 51</text:span><text:span text:style-name="T267">20</text:span><text:span text:style-name="T268"><text:s/>straipsnio trečioji, ketvirtoji ir penktoji dalys, 51</text:span><text:span text:style-name="T269">21</text:span><text:span text:style-name="T270"><text:s/>straipsnio ketvirtoji dalis, 51</text:span><text:span text:style-name="T271">23</text:span><text:span text:style-name="T272"><text:s/>straipsnio šeštoji, devintoji, dvyliktoji, aštuonioliktoji ir devynioliktoj</text:span><text:span text:style-name="T273">i dalys, 51</text:span><text:span text:style-name="T274">26</text:span><text:span text:style-name="T275"><text:s/>straipsnis, 56 straipsnio septintoji, aštuntoji, devintoji, dešimtoji, vienuoliktoji, dvyliktoji ir tryliktoji dalys, 62 straipsnio trečioji, ketvirtoji, penktoji, septintoji, aštuntoji, devintoji ir dešimtoji dalys, 62</text:span><text:span text:style-name="T276">1</text:span><text:span text:style-name="T277"><text:s/>straipsnio trečioji,<text:s/></text:span><text:span text:style-name="T278">ketvirtoji, penktoji, septintoji, aštuntoji, devintoji ir dešimtoji dalys, 62</text:span><text:span text:style-name="T279">2</text:span><text:span text:style-name="T280"><text:s/>straipsnio trečioji, ketvirtoji, penktoji, septintoji, aštuntoji, devintoji ir dešimtoji dalys, 84</text:span><text:span text:style-name="T281">1</text:span><text:span text:style-name="T282"><text:s/>straipsnio trečioji, ketvirtoji, dešimtoji, tryliktoji, keturioliktoji, šešio</text:span><text:span text:style-name="T283">liktoji, septynioliktoji ir aštuonioliktoji dalys, 84</text:span><text:span text:style-name="T284">2<text:s/></text:span><text:span text:style-name="T285">straipsnio pirmoji dalis, 84</text:span><text:span text:style-name="T286">4</text:span><text:span text:style-name="T287"><text:s/>straipsnio penktoji dalis, 89</text:span><text:span text:style-name="T288">1</text:span><text:span text:style-name="T289">, 89</text:span><text:span text:style-name="T290">2</text:span><text:span text:style-name="T291">, 162, 189</text:span><text:span text:style-name="T292">9</text:span><text:span text:style-name="T293">, 193</text:span><text:span text:style-name="T294">2</text:span><text:span text:style-name="T295"><text:s/>straipsniai, 214</text:span><text:span text:style-name="T296">1</text:span><text:span text:style-name="T297"><text:s/>straipsnio trečioji ir ketvirtoji dalys – dėl išorinės reklamos saugomose teritorijose įrengimo reik</text:span><text:span text:style-name="T298">alavimų ir draudimų pažeidimų);</text:span></text:p>
      <text:p text:style-name="P299"><text:span text:style-name="T300">Audito ir apskaitos tarnybos įgalioti asmenys (173</text:span><text:span text:style-name="T301">15</text:span><text:span text:style-name="T302"><text:s/>straipsnis);</text:span></text:p>
      <text:p text:style-name="P303"><text:span text:style-name="T304">Finansų ministerijos ir jos tam įgalioti pareigūnai (172</text:span><text:span text:style-name="T305">17</text:span><text:span text:style-name="T306"><text:s/>straipsnis);</text:span></text:p>
      <text:p text:style-name="P307"><text:span text:style-name="T308">Krašto apsaugos ministerijos pareigūnai (189</text:span><text:span text:style-name="T309">9</text:span><text:span text:style-name="T310"><text:s/>straipsnis);</text:span></text:p>
      <text:p text:style-name="P311"><text:span text:style-name="T312">Kultūros<text:s/></text:span><text:span text:style-name="T313">ministerijos įgalioti pareigūnai (173</text:span><text:span text:style-name="T314">19</text:span><text:span text:style-name="T315"><text:s/>straipsnis, 187</text:span><text:span text:style-name="T316">12</text:span><text:span text:style-name="T317"><text:s/>straipsnis – dėl visuomeninių sankcijų pažeidimo, 214 straipsnio pirmoji dalis);</text:span></text:p>
      <text:p text:style-name="P318"><text:span text:style-name="T319">Kultūros paveldo departamento prie Kultūros ministerijos pareigūnai (188</text:span><text:span text:style-name="T320">4</text:span><text:span text:style-name="T321"><text:s/>straipsnis, 214</text:span><text:span text:style-name="T322">1</text:span><text:span text:style-name="T323"><text:s/>straipsnio ketvirtoji da</text:span><text:span text:style-name="T324">lis – dėl išorinės reklamos kultūros paveldo objektuose, jų teritorijose ir apsaugos zonose įrengimo reikalavimų ir draudimų pažeidimų, 207</text:span><text:span text:style-name="T325">9</text:span><text:span text:style-name="T326"><text:s/>straipsnio trečioji dalis – dėl nustatytos išorinės politinės reklamos įrengimo ir skleidimo tvarkos pažeidimo kult</text:span><text:span text:style-name="T327">ūros paveldo objektuose, jų teritorijose ir apsaugos zonose);</text:span></text:p>
      <text:p text:style-name="P328"><text:span text:style-name="T329">Susisiekimo ministerijos ir jos tam įgalioti asmenys (42</text:span><text:span text:style-name="T330">4</text:span><text:span text:style-name="T331"><text:s/>straipsnio pirmoji ir antroji dalys, 50</text:span><text:span text:style-name="T332">3</text:span><text:span text:style-name="T333"><text:s/>straipsnis – dėl turto sunaikinimo ar sugadinimo transporte, 117</text:span><text:span text:style-name="T334">1</text:span><text:span text:style-name="T335">, 119</text:span><text:span text:style-name="T336">2</text:span><text:span text:style-name="T337">, 137</text:span><text:span text:style-name="T338">1</text:span><text:span text:style-name="T339">, 138</text:span><text:span text:style-name="T340">1</text:span><text:span text:style-name="T341"><text:s/>straipsni</text:span><text:span text:style-name="T342">ai, 143 straipsnis – dėl automobilių transporte padarytų pažeidimų, 185</text:span><text:span text:style-name="T343">1</text:span><text:span text:style-name="T344"><text:s/>straipsnio antroji dalis, 187</text:span><text:span text:style-name="T345">12</text:span><text:span text:style-name="T346"><text:s/>straipsnis – dėl susisiekimo sankcijų pažeidimo, 189</text:span><text:span text:style-name="T347">2<text:s/></text:span><text:span text:style-name="T348">straipsnio antroji dalis, 189</text:span><text:span text:style-name="T349">4</text:span><text:span text:style-name="T350"><text:s/>straipsnio ketvirtoji, penktoji ir šeštoji dalys);</text:span></text:p>
      <text:p text:style-name="P351"><text:span text:style-name="T352">Sveikatos aps</text:span><text:span text:style-name="T353">augos ministerijos organų pareigūnai (42</text:span><text:span text:style-name="T354">4</text:span><text:span text:style-name="T355"><text:s/>straipsnio pirmoji ir antroji dalys, 44</text:span><text:span text:style-name="T356">2</text:span><text:span text:style-name="T357">, 89</text:span><text:span text:style-name="T358">1</text:span><text:span text:style-name="T359">, 89</text:span><text:span text:style-name="T360">2</text:span><text:span text:style-name="T361">, 186 straipsniai);</text:span></text:p>
      <text:p text:style-name="P362"><text:span text:style-name="T363">Švietimo ir mokslo ministerijos įgalioti pareigūnai (185</text:span><text:span text:style-name="T364">1</text:span><text:span text:style-name="T365"><text:s/>straipsnio antroji dalis, 187</text:span><text:span text:style-name="T366">12</text:span><text:span text:style-name="T367"><text:s/>straipsnis – dėl visuomeninių sankcijų pažeidimo, 21</text:span><text:span text:style-name="T368">4</text:span><text:span text:style-name="T369">9</text:span><text:span text:style-name="T370">, 215 straipsniai);</text:span></text:p>
      <text:p text:style-name="P371"><text:span text:style-name="T372">Ūkio ministerijos ir jos tam įgalioti pareigūnai (187</text:span><text:span text:style-name="T373">12</text:span><text:span text:style-name="T374"><text:s/>straipsnis – dėl ekonominių sankcijų pažeidimo, 189</text:span><text:span text:style-name="T375">9</text:span><text:span text:style-name="T376"><text:s/>straipsnis);</text:span></text:p>
      <text:p text:style-name="P377"><text:span text:style-name="T378">Žemės ūkio ministerijos ir jos valdymo</text:span><text:span text:style-name="T379"><text:s/></text:span><text:span text:style-name="T380">sričiai priskirtų įstaigų</text:span><text:span text:style-name="T381"><text:s/></text:span><text:span text:style-name="T382">pareigūnai (42</text:span><text:span text:style-name="T383">4</text:span><text:span text:style-name="T384"><text:s/>straipsnio pirmoji ir antro</text:span><text:span text:style-name="T385">ji dalys, 50</text:span><text:span text:style-name="T386">8</text:span><text:span text:style-name="T387"><text:s/>straipsnis – išskyrus pažeidimus, susijusius su augalo veislės, kuriai suteikta teisinė apsauga, dauginamosios medžiagos eksportu ir importu, 89</text:span><text:span text:style-name="T388">1</text:span><text:span text:style-name="T389">, 89</text:span><text:span text:style-name="T390">2</text:span><text:span text:style-name="T391">, 103, 104, 110</text:span><text:span text:style-name="T392">1</text:span><text:span text:style-name="T393">, 163</text:span><text:span text:style-name="T394">14</text:span><text:span text:style-name="T395">, 172</text:span><text:span text:style-name="T396">19</text:span><text:span text:style-name="T397">, 172</text:span><text:span text:style-name="T398">21</text:span><text:span text:style-name="T399">, 188</text:span><text:span text:style-name="T400">17</text:span><text:span text:style-name="T401"><text:s/>straipsniai);</text:span></text:p>
      <text:p text:style-name="P402"><text:span text:style-name="T403">valstybinės archyvų sistemos<text:s/></text:span><text:span text:style-name="T404">pareigūnai (188</text:span><text:span text:style-name="T405">10</text:span><text:span text:style-name="T406"><text:s/>straipsnis);</text:span></text:p>
      <text:p text:style-name="P407"><text:span text:style-name="T408">Lietuvos statistikos departamento pareigūnai (173</text:span><text:span text:style-name="T409">17</text:span><text:span text:style-name="T410"><text:s/>straipsnis);</text:span></text:p>
      <text:p text:style-name="P411"><text:span text:style-name="T412">valstybės įmonės Valstybės turto fondo administracijos vadovas arba jo įgalioti asmenys (215</text:span><text:span text:style-name="T413">1</text:span><text:span text:style-name="T414">–215</text:span><text:span text:style-name="T415">3</text:span><text:span text:style-name="T416"><text:s/>straipsniai);</text:span></text:p>
      <text:p text:style-name="P417"><text:span text:style-name="T418">Narkotikų, tabako ir alkoholio kontrolės<text:s/></text:span><text:span text:style-name="T419">departamento pareigūnai (44</text:span><text:span text:style-name="T420">2</text:span><text:span text:style-name="T421"><text:s/>straipsnio pirmoji ir antroji dalys, 163</text:span><text:span text:style-name="T422">2</text:span><text:span text:style-name="T423"><text:s/>straipsnis – dėl prekybos alkoholiniais gėrimais ir tabako gaminiais, taip pat dėl tokių prekių laikymo, 164, 173</text:span><text:span text:style-name="T424">12</text:span><text:span text:style-name="T425"><text:s/>straipsniai, 185</text:span><text:span text:style-name="T426">1</text:span><text:span text:style-name="T427"><text:s/>straipsnio antroji dalis, 185</text:span><text:span text:style-name="T428">3</text:span><text:span text:style-name="T429">, 185</text:span><text:span text:style-name="T430">5</text:span><text:span text:style-name="T431"><text:s/>straipsniai, 2</text:span><text:span text:style-name="T432">10 straipsnio pirmoji ir antroji dalys);</text:span></text:p>
      <text:p text:style-name="P433"><text:span text:style-name="T434">Viešųjų pirkimų tarnybos prie Lietuvos Respublikos Vyriausybės pareigūnai (171</text:span><text:span text:style-name="T435">3</text:span><text:span text:style-name="T436"><text:s/>straipsnio antroji dalis);</text:span></text:p>
      <text:p text:style-name="P437"><text:span text:style-name="T438">Valstybinės vaistų kontrolės tarnybos prie Sveikatos apsaugos ministerijos įgalioti pareigūnai (44</text:span><text:span text:style-name="T439">1</text:span><text:span text:style-name="T440">, 44</text:span><text:span text:style-name="T441">3</text:span><text:span text:style-name="T442">, 44</text:span><text:span text:style-name="T443">4</text:span><text:span text:style-name="T444">, 44</text:span><text:span text:style-name="T445">5</text:span><text:span text:style-name="T446">, 44</text:span><text:span text:style-name="T447">6<text:s/></text:span><text:span text:style-name="T448">straipsniai);</text:span></text:p>
      <text:p text:style-name="P449"><text:span text:style-name="T450">Valstybinės medicininio audito inspekcijos pareigūnai (43</text:span><text:span text:style-name="T451">1</text:span><text:span text:style-name="T452">, 43</text:span><text:span text:style-name="T453">2</text:span><text:span text:style-name="T454">, 43</text:span><text:span text:style-name="T455">3</text:span><text:span text:style-name="T456">, 43</text:span><text:span text:style-name="T457">4</text:span><text:span text:style-name="T458"><text:s/>straipsniai);</text:span></text:p>
      <text:p text:style-name="P459"><text:span text:style-name="T460">Nacionalinio transplantacijos biuro prie Lietuvos Respublikos sveikatos apsaugos ministerijos pareigūnai (43</text:span><text:span text:style-name="T461">11</text:span><text:span text:style-name="T462">, 43</text:span><text:span text:style-name="T463">12</text:span><text:span text:style-name="T464"><text:s/>straipsniai);</text:span></text:p>
      <text:p text:style-name="P465"><text:span text:style-name="T466">Finansinių nusikaltimų tyrimo tarnybos prie Lietuvos Respublikos vidaus reikalų ministerijos pareigūnai (41</text:span><text:span text:style-name="T467">3</text:span><text:span text:style-name="T468">, 163</text:span><text:span text:style-name="T469">1</text:span><text:span text:style-name="T470">, 163</text:span><text:span text:style-name="T471">2</text:span><text:span text:style-name="T472">, 163</text:span><text:span text:style-name="T473">11</text:span><text:span text:style-name="T474">, 164, 169, 170, 171, 171</text:span><text:span text:style-name="T475">1</text:span><text:span text:style-name="T476">, 171</text:span><text:span text:style-name="T477">2</text:span><text:span text:style-name="T478">, 171</text:span><text:span text:style-name="T479">4</text:span><text:span text:style-name="T480">, 171</text:span><text:span text:style-name="T481">5</text:span><text:span text:style-name="T482">, 172</text:span><text:span text:style-name="T483">14</text:span><text:span text:style-name="T484">, 172</text:span><text:span text:style-name="T485">15</text:span><text:span text:style-name="T486">, 173, 173</text:span><text:span text:style-name="T487">3</text:span><text:span text:style-name="T488"><text:s/>straipsniai, 187 straipsnio antroji dalis, 187</text:span><text:span text:style-name="T489">12</text:span><text:span text:style-name="T490"><text:s/>straipsnis – dėl finansinių sankcijų pažeidimo, 188</text:span><text:span text:style-name="T491">6</text:span><text:span text:style-name="T492"><text:s/>straipsnio antroji dalis, 193</text:span><text:span text:style-name="T493">2</text:span><text:span text:style-name="T494">, 214</text:span><text:span text:style-name="T495">10</text:span><text:span text:style-name="T496"><text:s/>straipsniai);</text:span></text:p>
      <text:p text:style-name="P497"><text:span text:style-name="T498">Valstybės kontrolės pareigūnai (171</text:span><text:span text:style-name="T499">3</text:span><text:span text:style-name="T500"><text:s/>straipsnio antroji dalis, 172</text:span><text:span text:style-name="T501">13</text:span><text:span text:style-name="T502">, 188</text:span><text:span text:style-name="T503">3</text:span><text:span text:style-name="T504"><text:s/>straipsniai);</text:span></text:p>
      <text:p text:style-name="P505"><text:span text:style-name="T506">Valstybės dokumentų technologinės apsaugos tarnybos prie<text:s/></text:span><text:span text:style-name="T507">Finansų ministerijos pareigūnai (189</text:span><text:span text:style-name="T508">8</text:span><text:span text:style-name="T509">, 214</text:span><text:span text:style-name="T510">28</text:span><text:span text:style-name="T511">, 214</text:span><text:span text:style-name="T512">29</text:span><text:span text:style-name="T513"><text:s/>straipsniai);</text:span></text:p>
      <text:p text:style-name="P514"><text:span text:style-name="T515">Lietuvos Respublikos vertybinių popierių komisijos pareigūnai (173</text:span><text:span text:style-name="T516">4</text:span><text:span text:style-name="T517"><text:s/>straipsnis, 173</text:span><text:span text:style-name="T518">5</text:span><text:span text:style-name="T519"><text:s/>straipsnio ketvirtoji ir penktoji dalys, 173</text:span><text:span text:style-name="T520">16</text:span><text:span text:style-name="T521"><text:s/>straipsnio trečioji dalis, 187</text:span><text:span text:style-name="T522">12</text:span><text:span text:style-name="T523"><text:s/>straipsnis – dėl finans</text:span><text:span text:style-name="T524">inių sankcijų pažeidimo);</text:span></text:p>
      <text:p text:style-name="P525"><text:span text:style-name="T526">kooperatinės bendrovės Lietuvos kooperatyvų sąjungos organų pareigūnai (163, 163</text:span><text:span text:style-name="T527">1</text:span><text:span text:style-name="T528">, 163</text:span><text:span text:style-name="T529">2</text:span><text:span text:style-name="T530">, 163</text:span><text:span text:style-name="T531">9</text:span><text:span text:style-name="T532">, 163</text:span><text:span text:style-name="T533">13</text:span><text:span text:style-name="T534">, 164, 173</text:span><text:span text:style-name="T535">6</text:span><text:span text:style-name="T536"><text:s/>straipsniai – dėl kooperatinėse įmonėse padarytų pažeidimų);</text:span></text:p>
      <text:p text:style-name="P537"><text:span text:style-name="T538">Valstybinės energetikos inspekcijos prie Energetikos</text:span><text:span text:style-name="T539"><text:s/></text:span><text:span text:style-name="T540">ministerijos pareigūnai (99</text:span><text:span text:style-name="T541">4</text:span><text:span text:style-name="T542">, 99</text:span><text:span text:style-name="T543">8</text:span><text:span text:style-name="T544">, 99</text:span><text:span text:style-name="T545">10</text:span><text:span text:style-name="T546"><text:s/>straipsniai);</text:span></text:p>
      <text:p text:style-name="P547"><text:span text:style-name="T548">Valstybinės atominės energetikos saugos inspekcijos pareigūnai (51</text:span><text:span text:style-name="T549">5</text:span><text:span text:style-name="T550"><text:s/>straipsnio trečioji dalis, 94</text:span><text:span text:style-name="T551">1</text:span><text:span text:style-name="T552">, 173 straipsniai, 189</text:span><text:span text:style-name="T553">2</text:span><text:span text:style-name="T554"><text:s/>straipsnio antroji dalis, 189</text:span><text:span text:style-name="T555">9</text:span><text:span text:style-name="T556"><text:s/>straipsnis, 211 straipsnis (išskyrus Lietuvos m</text:span><text:span text:style-name="T557">etrologijos inspekcijos pareigūno ar aplinkos apsaugos valstybinės kontrolės pareigūno uždėtos plombos sužalojimą arba nuplėšimą);</text:span></text:p>
      <text:p text:style-name="P558"><text:span text:style-name="T559">Valstybinės darbo inspekcijos pareigūnai (41</text:span><text:span text:style-name="T560">2</text:span><text:span text:style-name="T561">, 41</text:span><text:span text:style-name="T562">3</text:span><text:span text:style-name="T563"><text:s/>straipsniai, 41</text:span><text:span text:style-name="T564">4</text:span><text:span text:style-name="T565"><text:s/>straipsnio antroji, trečioji ir ketvirtoji dalys, 41</text:span><text:span text:style-name="T566">5</text:span><text:span text:style-name="T567"><text:s/>straipsnio antroji dalis, 84</text:span><text:span text:style-name="T568">1</text:span><text:span text:style-name="T569"><text:s/>straipsnio tryliktoji dalis (dėl pavojingų cheminių medžiagų, atskirų ir esančių preparatų ar gaminių sudėtyje, naudojimo pažeidimų), keturioliktoji dalis, šešioliktoji dalis (dėl pavojingų cheminių medžiagų ir preparatų naud</text:span><text:span text:style-name="T570">ojimo pažeidimų), septynioliktoji dalis (dėl pavojingų cheminių medžiagų ir preparatų, jų turinčių gaminių naudojimo apribojimų pažeidimų);</text:span></text:p>
      <text:p text:style-name="P571"><text:span text:style-name="T572">Valstybinės duomenų apsaugos inspekcijos pareigūnai (214</text:span><text:span text:style-name="T573">14</text:span><text:span text:style-name="T574"><text:s/>straipsnis (išskyrus asmens duomenų tvarkymą visuomenės</text:span><text:span text:style-name="T575"><text:s/>informavimo priemonėse pažeidžiant Lietuvos Respublikos asmens duomenų teisinės apsaugos įstatymą), 214</text:span><text:span text:style-name="T576">15</text:span><text:span text:style-name="T577">, 214</text:span><text:span text:style-name="T578">16</text:span><text:span text:style-name="T579">, 214</text:span><text:span text:style-name="T580">17</text:span><text:span text:style-name="T581">, 214</text:span><text:span text:style-name="T582">23</text:span><text:span text:style-name="T583"><text:s/>straipsniai);</text:span></text:p>
      <text:p text:style-name="P584"><text:span text:style-name="T585">Lietuvos geologijos tarnybos pareigūnai (51</text:span><text:span text:style-name="T586">8</text:span><text:span text:style-name="T587">, 53</text:span><text:span text:style-name="T588">1</text:span><text:span text:style-name="T589"><text:s/>straipsniai);</text:span></text:p>
      <text:p text:style-name="P590"><text:span text:style-name="T591">Valstybinės maisto ir veterinarijos tarnybos p</text:span><text:span text:style-name="T592">areigūnai (43 straipsnis, 89</text:span><text:span text:style-name="T593">1<text:s/></text:span><text:span text:style-name="T594">straipsnio pirmoji ir antroji dalys (dėl genetiškai modifikuotų organizmų ir genetiškai modifikuotų produktų tiekimo rinkai, naudojimo pažeidimų), 89</text:span><text:span text:style-name="T595">2</text:span><text:span text:style-name="T596">, 163</text:span><text:span text:style-name="T597">1</text:span><text:span text:style-name="T598">, 163</text:span><text:span text:style-name="T599">2</text:span><text:span text:style-name="T600">, 164 straipsniai, 214</text:span><text:span text:style-name="T601">1</text:span><text:span text:style-name="T602"><text:s/>straipsnio ketvirtoji dalis (išskyrus iš</text:span><text:span text:style-name="T603">orinės reklamos įrengimo reikalavimų ir draudimų pažeidimus), 214</text:span><text:span text:style-name="T604">8</text:span><text:span text:style-name="T605"><text:s/>straipsnis – dėl reklamos skleidimo reikalavimų pažeidimų);</text:span></text:p>
      <text:p text:style-name="P606"><text:span text:style-name="T607">Valstybinės kainų ir energetikos kontrolės komisijos pareigūnai (99</text:span><text:span text:style-name="T608">7</text:span><text:span text:style-name="T609"><text:s/>straipsnis);</text:span></text:p>
      <text:p text:style-name="P610"><text:span text:style-name="T611">Valstybinės ne maisto produktų inspekcijos<text:s/></text:span><text:span text:style-name="T612">prie Ūkio ministerijos pareigūnai (84</text:span><text:span text:style-name="T613">1</text:span><text:span text:style-name="T614"><text:s/>straipsnio ketvirtoji, dešimtoji, tryliktoji, šešioliktoji ir septynioliktoji dalys, 84</text:span><text:span text:style-name="T615">2</text:span><text:span text:style-name="T616"><text:s/>straipsnio pirmoji dalis – dėl gaminių ir įrangos tiekimo rinkai, draudimo fluorintas šiltnamio dujas ir jų preparatus naudoti a</text:span><text:span text:style-name="T617">utomobilių padangoms pildyti pažeidimų, 152</text:span><text:span text:style-name="T618">14</text:span><text:span text:style-name="T619">, 163</text:span><text:span text:style-name="T620">1</text:span><text:span text:style-name="T621">, 163</text:span><text:span text:style-name="T622">2</text:span><text:span text:style-name="T623">, 171</text:span><text:span text:style-name="T624">5</text:span><text:span text:style-name="T625"><text:s/>straipsniai, 185</text:span><text:span text:style-name="T626">1</text:span><text:span text:style-name="T627"><text:s/>straipsnio antroji dalis, 189</text:span><text:span text:style-name="T628">6</text:span><text:span text:style-name="T629"><text:s/>straipsnis, 214</text:span><text:span text:style-name="T630">1</text:span><text:span text:style-name="T631"><text:s/>straipsnio ketvirtoji dalis (išskyrus išorinės reklamos įrengimo reikalavimų ir draudimų pažeidimus), 214</text:span><text:span text:style-name="T632">8</text:span><text:span text:style-name="T633"><text:s/>straipsnis – dėl re</text:span><text:span text:style-name="T634">klamos skleidimo reikalavimų pažeidimų);</text:span></text:p>
      <text:p text:style-name="P635"><text:span text:style-name="T636">Lietuvos metrologijos inspekcijos pareigūnai (189</text:span><text:span text:style-name="T637">7</text:span><text:span text:style-name="T638"><text:s/>straipsnio ketvirtoji dalis, 189</text:span><text:span text:style-name="T639">10</text:span><text:span text:style-name="T640"><text:s/>straipsnis);</text:span></text:p>
      <text:p text:style-name="P641"><text:span text:style-name="T642">Valstybinės kultūros paveldo komisijos nariai ir Valstybinės kultūros paveldo komisijos įgalioti jos administrac</text:span><text:span text:style-name="T643">ijos valstybės tarnautojai (188</text:span><text:span text:style-name="T644">9</text:span><text:span text:style-name="T645"><text:s/>straipsnis, 214</text:span><text:span text:style-name="T646">1</text:span><text:span text:style-name="T647"><text:s/>straipsnio trečioji dalis – dėl išorinės reklamos įrengimo reikalavimų ir draudimų pažeidimų);</text:span></text:p>
      <text:p text:style-name="P648"><text:span text:style-name="T649">muitinės pareigūnai (44</text:span><text:span text:style-name="T650">2</text:span><text:span text:style-name="T651"><text:s/>straipsnio trečioji dalis, 50</text:span><text:span text:style-name="T652">8</text:span><text:span text:style-name="T653"><text:s/>straipsnis – dėl pažeidimų, susijusių su augalo veisl</text:span><text:span text:style-name="T654">ės, kuriai suteikta teisinė apsauga, dauginamosios medžiagos importu ir eksportu, 51</text:span><text:span text:style-name="T655">23</text:span><text:span text:style-name="T656"><text:s/>straipsnio šeštoji, devintoji, dvyliktoji, aštuonioliktoji ir devynioliktoji dalys – dėl atliekų eksporto, importo ir vežimo tranzitu reikalavimų pažeidimų, 84</text:span><text:span text:style-name="T657">2</text:span><text:span text:style-name="T658"><text:s/>straipsnio pirmoji dalis – dėl gaminių ir įrangos importo, 84</text:span><text:span text:style-name="T659">4</text:span><text:span text:style-name="T660"><text:s/>straipsnio penktoji dalis – dėl importo ir eksporto reikalavimų pažeidimų, 163</text:span><text:span text:style-name="T661">2</text:span><text:span text:style-name="T662">, 163</text:span><text:span text:style-name="T663">11</text:span><text:span text:style-name="T664"><text:s/>straipsniai, 171 straipsnio pirmoji ir antroji dalys, 171</text:span><text:span text:style-name="T665">2</text:span><text:span text:style-name="T666"><text:s/>straipsnio antroji dalis, 171</text:span><text:span text:style-name="T667">4</text:span><text:span text:style-name="T668">, 171</text:span><text:span text:style-name="T669">5<text:s/></text:span><text:span text:style-name="T670">straipsni</text:span><text:span text:style-name="T671">ai, 173</text:span><text:span text:style-name="T672">2</text:span><text:span text:style-name="T673"><text:s/>straipsnio antroji ir trečioji dalys, 173</text:span><text:span text:style-name="T674">20</text:span><text:span text:style-name="T675"><text:s/>straipsnis – dėl į euro monetas panašių medalių ir žetonų importo tvarkos pažeidimo, 187</text:span><text:span text:style-name="T676">12</text:span><text:span text:style-name="T677"><text:s/>straipsnis – dėl ekonominių ir finansinių sankcijų pažeidimo, 189</text:span><text:span text:style-name="T678">9</text:span><text:span text:style-name="T679">, 193</text:span><text:span text:style-name="T680">2</text:span><text:span text:style-name="T681">, 208, 209 straipsniai, 209</text:span><text:span text:style-name="T682">1</text:span><text:span text:style-name="T683"><text:s/>straipsnio<text:s/></text:span><text:span text:style-name="T684">antroji dalis, 209</text:span><text:span text:style-name="T685">2</text:span><text:span text:style-name="T686"><text:s/>straipsnio trečioji dalis, 209</text:span><text:span text:style-name="T687">3</text:span><text:span text:style-name="T688"><text:s/>straipsnio antroji, trečioji, šeštoji ir septintoji dalys, 209</text:span><text:span text:style-name="T689">4</text:span><text:span text:style-name="T690"><text:s/>straipsnio antroji, trečioji ir ketvirtoji dalys, 209</text:span><text:span text:style-name="T691">7</text:span><text:span text:style-name="T692"><text:s/>straipsnis, 210 straipsnio pirmoji ir antroji dalys, 214</text:span><text:span text:style-name="T693">10</text:span><text:span text:style-name="T694"><text:s/>straipsnis – dėl literatūr</text:span><text:span text:style-name="T695">os, mokslo ar meno kūrinio (įskaitant kompiuterių programas ir duomenų bazes), audiovizualinio kūrinio ar fonogramos neteisėtų kopijų importavimo, eksportavimo ar gabenimo siekiant turtinės naudos, 214</text:span><text:span text:style-name="T696">27</text:span><text:span text:style-name="T697"><text:s/>straipsnis);</text:span></text:p>
      <text:p text:style-name="P698"><text:span text:style-name="T699">Valstybinės teritorijų planavimo ir s</text:span><text:span text:style-name="T700">tatybos inspekcijos prie Aplinkos ministerijos pareigūnai (159 straipsnio<text:s/></text:span><text:span text:style-name="T701">penktoji, šeštoji, septintoji, aštuntoji, devintoji, de</text:span><text:span text:style-name="T702">šimtoji, vienuoliktoji, dvyliktoji dalys, 159</text:span><text:span text:style-name="T703">1</text:span><text:span text:style-name="T704"><text:s/>straipsnio penktoji, šeštoji, septintoji, aštuntoji, devintoji, dešimtoji, vienu</text:span><text:span text:style-name="T705">oliktoji, dvyliktoji dalys, 159</text:span><text:span text:style-name="T706">2</text:span><text:span text:style-name="T707"><text:s/>straipsnio devintoji, dešimtoji, vienuoliktoji, dvyliktoji dalys, 159</text:span><text:span text:style-name="T708">4</text:span><text:span text:style-name="T709">, 160 straipsniai, 189</text:span><text:span text:style-name="T710">4<text:s/></text:span><text:span text:style-name="T711">straipsnio pirmoji, antroji ir trečioji dalys, 189</text:span><text:span text:style-name="T712">13</text:span><text:span text:style-name="T713">, 189</text:span><text:span text:style-name="T714">16</text:span><text:span text:style-name="T715"><text:s/>straipsniai);</text:span></text:p>
      <text:p text:style-name="P716"><text:span text:style-name="T717">Priešgaisrinės apsaugos ir gelbėjimo departamento pri</text:span><text:span text:style-name="T718">e Vidaus reikalų ministerijos</text:span><text:span text:style-name="T719"><text:s/></text:span><text:span text:style-name="T720">pareigūnai (186, 192</text:span><text:span text:style-name="T721">1<text:s/></text:span><text:span text:style-name="T722">straipsniai, 211 straipsnis (išskyrus Lietuvos metrologijos inspekcijos pareigūno ar aplinkos apsaugos valstybinės kontrolės pareigūno uždėtos plombos sužalojimą arba nuplėšimą);</text:span></text:p>
      <text:p text:style-name="P723"><text:span text:style-name="T724">Radiacinės saugos centr</text:span><text:span text:style-name="T725">o pareigūnai (43</text:span><text:span text:style-name="T726">5</text:span><text:span text:style-name="T727"><text:s/>straipsnis, 51</text:span><text:span text:style-name="T728">5</text:span><text:span text:style-name="T729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730"><text:span text:style-name="T731">oficialiąją</text:span><text:span text:style-name="T732"><text:s/>statistiką tvarkančių institucijų ir įstaigų pareigūnai (173</text:span><text:span text:style-name="T733">2</text:span><text:span text:style-name="T734"><text:s/>straipsnio antroji ir trečioji dalys);</text:span></text:p>
      <text:p text:style-name="P735"><text:span text:style-name="T736">valstybiniai miškų pareigūnai ir valstybiniai saugomų teritorijų pareigūnai (45, 49, 51</text:span><text:span text:style-name="T737">9</text:span><text:span text:style-name="T738"><text:s/>straipsniai, 62 straipsnio trečioji, ketvirtoji, penktoji, septintoji, aštuntoji, devintoji ir dešimtoji dalys, 62</text:span><text:span text:style-name="T739">1</text:span><text:span text:style-name="T740"><text:s/>straipsnio trečioji, ketvirtoji, penktoji, septintoji, aštuntoji, devintoji ir dešimtoji dalys, 62</text:span><text:span text:style-name="T741">2</text:span><text:span text:style-name="T742"><text:s/>straipsnio trečioji, ketvirtoji, penkto</text:span><text:span text:style-name="T743">ji, septintoji, aštuntoji, devintoji ir dešimtoji dalys, 162 straipsnis, 189</text:span><text:span text:style-name="T744">5</text:span><text:span text:style-name="T745"><text:s/>straipsnio antroji dalis, 207</text:span><text:span text:style-name="T746">9</text:span><text:span text:style-name="T747"><text:s/>straipsnio trečioji dalis – dėl nustatytos išorinės politinės reklamos įrengimo ir skleidimo tvarkos pažeidimo saugomose teritorijose, 214</text:span><text:span text:style-name="T748">1</text:span><text:span text:style-name="T749"><text:s/>straips</text:span><text:span text:style-name="T750">nio trečioji ir ketvirtoji dalys – dėl išorinės reklamos saugomose teritorijose įrengimo reikalavimų ir draudimų pažeidimų);</text:span></text:p>
      <text:p text:style-name="P751"><text:span text:style-name="T752">Valstybinio socialinio draudimo fondo įstaigų pareigūnai (41</text:span><text:span text:style-name="T753">3</text:span><text:span text:style-name="T754"><text:s/>straipsnis, 188</text:span><text:span text:style-name="T755">6</text:span><text:span text:style-name="T756"><text:s/>straipsnio antroji dalis);</text:span></text:p>
      <text:p text:style-name="P757"><text:span text:style-name="T758">valstybinės mokesčių<text:s/></text:span><text:span text:style-name="T759">inspekcijos pareigūnai (41</text:span><text:span text:style-name="T760">3</text:span><text:span text:style-name="T761"><text:s/>straipsnis, 41</text:span><text:span text:style-name="T762">4</text:span><text:span text:style-name="T763"><text:s/>straipsnio antroji, trečioji ir ketvirtoji dalys, 163</text:span><text:span text:style-name="T764">2</text:span><text:span text:style-name="T765">, 163</text:span><text:span text:style-name="T766">11</text:span><text:span text:style-name="T767">, 164 straipsniai, 171</text:span><text:span text:style-name="T768">1</text:span><text:span text:style-name="T769"><text:s/>straipsnio antroji dalis, 171</text:span><text:span text:style-name="T770">2</text:span><text:span text:style-name="T771"><text:s/>straipsnio antroji dalis, 171</text:span><text:span text:style-name="T772">4</text:span><text:span text:style-name="T773">, 171</text:span><text:span text:style-name="T774">5</text:span><text:span text:style-name="T775">, 172</text:span><text:span text:style-name="T776">3</text:span><text:span text:style-name="T777">, 172</text:span><text:span text:style-name="T778">11</text:span><text:span text:style-name="T779">, 172</text:span><text:span text:style-name="T780">12</text:span><text:span text:style-name="T781">, 172</text:span><text:span text:style-name="T782">19</text:span><text:span text:style-name="T783">,</text:span><text:span text:style-name="T784"><text:s/></text:span><text:span text:style-name="T785">172</text:span><text:span text:style-name="T786">21</text:span><text:span text:style-name="T787">, 173, 173</text:span><text:span text:style-name="T788">6</text:span><text:span text:style-name="T789">, 173</text:span><text:span text:style-name="T790">9</text:span><text:span text:style-name="T791"><text:s/>straipsn</text:span><text:span text:style-name="T792">iai, 188</text:span><text:span text:style-name="T793">6</text:span><text:span text:style-name="T794"><text:s/>straipsnio antroji dalis, 193</text:span><text:span text:style-name="T795">2</text:span><text:span text:style-name="T796"><text:s/>straipsnis, 211 straipsnis (išskyrus Lietuvos metrologijos inspekcijos pareigūno ar aplinkos apsaugos valstybinės kontrolės pareigūno uždėtos plombos sužalojimą arba nuplėšimą);</text:span></text:p>
      <text:p text:style-name="P797"><text:span text:style-name="T798">žurnalistų etikos inspektorius (</text:span><text:span text:style-name="T799">187</text:span><text:span text:style-name="T800">13</text:span><text:span text:style-name="T801"><text:s/>straipsnis,<text:s/></text:span><text:span text:style-name="T802">214</text:span><text:span text:style-name="T803">6</text:span><text:span text:style-name="T804"><text:s/>straipsnis, 214</text:span><text:span text:style-name="T805">7</text:span><text:span text:style-name="T806"><text:s/>straipsnio pirmoji ir antroji dalys, 214</text:span><text:span text:style-name="T807">14</text:span><text:span text:style-name="T808"><text:s/>straipsnis – dėl asmens duomenų tvarkymo visuomenės informavimo priemonėse pažeidžiant Lietuvos Respublikos asmens duomenų teisinės apsaugos įstatymą);</text:span></text:p>
      <text:p text:style-name="P809"><text:span text:style-name="T810">Seimo kontrolieriai (1</text:span><text:span text:style-name="T811">87</text:span><text:span text:style-name="T812">3</text:span><text:span text:style-name="T813"><text:s/>straipsnis);</text:span></text:p>
      <text:p text:style-name="P814"><text:span text:style-name="T815">Seimo laikinosios tyrimo komisijos nariai (187</text:span><text:span text:style-name="T816">7</text:span><text:span text:style-name="T817"><text:s/>straipsnis);</text:span></text:p>
      <text:p text:style-name="P818"><text:span text:style-name="T819">savivaldybės kontrolierius, jo pavaduotojas ar savivaldybės kontrolieriaus tarnybos kontrolierius (188</text:span><text:span text:style-name="T820">12</text:span><text:span text:style-name="T821"><text:s/>straipsnis);</text:span></text:p>
      <text:p text:style-name="P822"><text:span text:style-name="T823">Vyriausiosios rinkimų komisijos pirmininkas ir šios<text:s/></text:span><text:span text:style-name="T824">komisijos nariai, miestų, rajonų, apygardų, apylinkių rinkimų komisijų ar referendumo komisijų pirmininkai ir šių komisijų nariai (207</text:span><text:span text:style-name="T825">1</text:span><text:span text:style-name="T826">, 207</text:span><text:span text:style-name="T827">2</text:span><text:span text:style-name="T828">, 207</text:span><text:span text:style-name="T829">3</text:span><text:span text:style-name="T830">, 207</text:span><text:span text:style-name="T831">4</text:span><text:span text:style-name="T832">, 207</text:span><text:span text:style-name="T833">5</text:span><text:span text:style-name="T834">, 207</text:span><text:span text:style-name="T835">6</text:span><text:span text:style-name="T836">, 207</text:span><text:span text:style-name="T837">7</text:span><text:span text:style-name="T838">, 207</text:span><text:span text:style-name="T839">8</text:span><text:span text:style-name="T840">, 207</text:span><text:span text:style-name="T841">9</text:span><text:span text:style-name="T842">, 207</text:span><text:span text:style-name="T843">11</text:span><text:span text:style-name="T844"><text:s/>straipsniai);</text:span></text:p>
      <text:p text:style-name="P845"><text:span text:style-name="T846">Vyriausiosios rinkimų komisijos pirmininkas arba<text:s/></text:span><text:span text:style-name="T847">jo įgaliotas šios komisijos narys (207</text:span><text:span text:style-name="T848">10</text:span><text:span text:style-name="T849">, 207</text:span><text:span text:style-name="T850">12</text:span><text:span text:style-name="T851">,</text:span><text:span text:style-name="T852"><text:s/></text:span><text:span text:style-name="T853">207</text:span><text:span text:style-name="T854">13</text:span><text:span text:style-name="T855"><text:s/>straipsniai);</text:span></text:p>
      <text:p text:style-name="P856"><text:span text:style-name="T857">Valstybės saugumo departamento pareigūnai (187 straipsnio antroji dalis, 187</text:span><text:span text:style-name="T858">6</text:span><text:span text:style-name="T859">, 187</text:span><text:span text:style-name="T860">9</text:span><text:span text:style-name="T861">, 214</text:span><text:span text:style-name="T862">18</text:span><text:span text:style-name="T863"><text:s/>straipsniai);</text:span></text:p>
      <text:p text:style-name="P864"><text:span text:style-name="T865">Specialiųjų tyrimų tarnybos pareigūnai (187 straipsnio antroji dalis);</text:span></text:p>
      <text:p text:style-name="P866"><text:span text:style-name="T867">Lietu</text:span><text:span text:style-name="T868">vos Respublikos ginklų fondo prie Lietuvos Respublikos vidaus reikalų ministerijos pareigūnai (188</text:span><text:span text:style-name="T869">14</text:span><text:span text:style-name="T870"><text:s/>straipsnis);</text:span></text:p>
      <text:p text:style-name="P871"><text:span text:style-name="T872">Nacionalinės žemės tarnybos prie Žemės ūkio ministerijos pareigūnai (45 straipsnis – dėl savavališko žemės užėmimo ir vengimo ją grąžinti, k</text:span><text:span text:style-name="T873">ai pažeidimai padaryti kaimo gyvenamojoje vietovėje);</text:span></text:p>
      <text:p text:style-name="P874"><text:span text:style-name="T875">Lietuvos Respublikos konkurencijos tarybos įgalioti pareigūnai (189</text:span><text:span text:style-name="T876">11</text:span><text:span text:style-name="T877"><text:s/>straipsnis, 214</text:span><text:span text:style-name="T878">1</text:span><text:span text:style-name="T879"><text:s/>straipsnio pirmoji ir antroji dalys);</text:span></text:p>
      <text:p text:style-name="P880"><text:span text:style-name="T881">vaiko teisių apsaugos kontrolierius (187</text:span><text:span text:style-name="T882">10</text:span><text:span text:style-name="T883"><text:s/>straipsnis);</text:span></text:p>
      <text:p text:style-name="P884"><text:span text:style-name="T885">Valstybinės var</text:span><text:span text:style-name="T886">totojų teisių apsaugos tarnybos ir Lietuvos Respublikos Vyriausybės įgaliotų kontroliuoti Lietuvos Respublikos reklamos įstatyme nustatytų reklamos naudojimo draudimų ir reikalavimų įgyvendinimą institucijų pareigūnai (189</text:span><text:span text:style-name="T887">14</text:span><text:span text:style-name="T888"><text:s/>straipsnis);</text:span></text:p>
      <text:p text:style-name="P889"><text:span text:style-name="T890">Ryšių<text:s/></text:span><text:span text:style-name="T891">reguliavimo tarnybos įgalioti pareigūnai (154</text:span><text:span text:style-name="T892">1</text:span><text:span text:style-name="T893">, 154</text:span><text:span text:style-name="T894">2</text:span><text:span text:style-name="T895"><text:s/>straipsniai, 187</text:span><text:span text:style-name="T896">12</text:span><text:span text:style-name="T897"><text:s/>straipsnis – dėl susisiekimo sankcijų pažeidimo);</text:span></text:p>
      <text:p text:style-name="P898"><text:span text:style-name="T899">savivaldybių vaiko teisių apsaugos tarnybų pareigūnai ar jų tam įgalioti valstybės tarnautojai (181, 181</text:span><text:span text:style-name="T900">1</text:span><text:span text:style-name="T901">, 181</text:span><text:span text:style-name="T902">2</text:span><text:span text:style-name="T903">, 181</text:span><text:span text:style-name="T904">3</text:span><text:span text:style-name="T905"><text:s/>straipsniai);</text:span></text:p>
      <text:p text:style-name="P906"><text:span text:style-name="T907">Visuomenės sveikatos centrų apskrityse įgalioti pareigūnai(43</text:span><text:span text:style-name="T908">9</text:span><text:span text:style-name="T909"><text:s/>straipsnis);</text:span></text:p>
      <text:p text:style-name="P910"><text:span text:style-name="T911">Valstybinės lošimų priežiūros komisijos nariai ir jos įgalioti Valstybinės lošimų priežiūros komisijos administracijos valstybės tarnautojai (173</text:span><text:span text:style-name="T912">18</text:span><text:span text:style-name="T913"><text:s/>straipsnis);</text:span></text:p>
      <text:p text:style-name="P914"><text:span text:style-name="T915">valstybės įmo</text:span><text:span text:style-name="T916">nės Registrų centro darbuotojai (172</text:span><text:span text:style-name="T917">2</text:span><text:span text:style-name="T918">, 172</text:span><text:span text:style-name="T919">5</text:span><text:span text:style-name="T920">, 172</text:span><text:span text:style-name="T921">6</text:span><text:span text:style-name="T922">, 172</text:span><text:span text:style-name="T923">27</text:span><text:span text:style-name="T924"><text:s/>straipsniai);</text:span></text:p>
      <text:p text:style-name="P925"><text:span text:style-name="T926">Civilinės aviacijos administracijos pareigūnai (116</text:span><text:span text:style-name="T927">1</text:span><text:span text:style-name="T928"><text:s/>straipsnio trečioji dalis, 116</text:span><text:span text:style-name="T929">4</text:span><text:span text:style-name="T930"><text:s/>straipsnis, 187</text:span><text:span text:style-name="T931">12</text:span><text:span text:style-name="T932"><text:s/>straipsnis – dėl susisiekimo sankcijų pažeidimo);</text:span></text:p>
      <text:p text:style-name="P933"><text:span text:style-name="T934">Valstybinės akreditavimo sve</text:span><text:span text:style-name="T935">ikatos priežiūros veiklai tarnybos prie Sveikatos apsaugos ministerijos valstybės tarnautojai (43</text:span><text:span text:style-name="T936">10</text:span><text:span text:style-name="T937"><text:s/>straipsnis);</text:span></text:p>
      <text:p text:style-name="P938"><text:span text:style-name="T939">Lietuvos Respublikos draudimo priežiūros komisijos pirmininkas arba jo pavaduotojas (187</text:span><text:span text:style-name="T940">12</text:span><text:span text:style-name="T941"><text:s/>straipsnis – dėl ekonominių ir finansinių sankcijų</text:span><text:span text:style-name="T942"><text:s/>pažeidimo);</text:span></text:p>
      <text:p text:style-name="P943"><text:span text:style-name="T944">Kūno kultūros ir sporto departamento prie Lietuvos Respublikos Vyriausybės tam įgalioti asmenys (187</text:span><text:span text:style-name="T945">12</text:span><text:span text:style-name="T946"><text:s/>straipsnis – dėl visuomeninių sankcijų pažeidimo);</text:span></text:p>
      <text:p text:style-name="P947"><text:span text:style-name="T948">Valstybinio turizmo departamento prie Lietuvos Respublikos ūkio ministerijos tam įgal</text:span><text:span text:style-name="T949">ioti asmenys (187</text:span><text:span text:style-name="T950">12</text:span><text:span text:style-name="T951"><text:s/>straipsnis – dėl politinių ir visuomeninių sankcijų pažeidimo);</text:span></text:p>
      <text:p text:style-name="P952"><text:span text:style-name="T953">Vadovybės apsaugos departamento prie Vidaus reikalų ministerijos pareigūnai (187 straipsnio antroji dalis);</text:span></text:p>
      <text:p text:style-name="P954"><text:span text:style-name="T955">Informacinės visuomenės plėtros komiteto prie Susisiekimo mi</text:span><text:span text:style-name="T956">nisterijos pareigūnai (</text:span><text:span text:style-name="T957">214</text:span><text:span text:style-name="T958">19</text:span><text:span text:style-name="T959"><text:s/>straipsnio penktoji ir šeštoji dalys,</text:span><text:span text:style-name="T960"><text:s/>214</text:span><text:span text:style-name="T961">26</text:span><text:span text:style-name="T962"><text:s/>straipsnis);</text:span></text:p>
      <text:p text:style-name="P963"><text:span text:style-name="T964">Valstybinės kelių transporto inspekcijos prie Susisiekimo ministerijos pareigūnai (173 straipsnis (dėl keleivių ir krovinių vežimo veiklos);</text:span></text:p>
      <text:p text:style-name="P965"/>
      <text:p text:style-name="P966"><text:span text:style-name="T967">4</text:span><text:span text:style-name="T968"><text:s/>straipsnis.<text:s/></text:span><text:span text:style-name="T969">Įstatymo įsigaliojimas</text:span></text:p>
      <text:p text:style-name="P970"><text:span text:style-name="T971">Šis įstatymas įsigalioja 2012 m. liepos 1 d.<text:s/></text:span></text:p>
      <text:p text:style-name="P972"/>
      <text:p text:style-name="P973"><text:span text:style-name="T974">Skelbiu šį Lietuvos Respublikos Seimo priimtą įstatymą.</text:span></text:p>
      <text:p text:style-name="P975"/>
      <text:p text:style-name="P976"/>
      <text:p text:style-name="P977"><text:span text:style-name="T9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0T15:45:00Z</meta:creation-date>
    <dc:date>2017-03-10T15:45:00Z</dc:date>
    <meta:print-date>2011-11-23T09:13:00Z</meta:print-date>
    <meta:template xlink:href="Normal.dotm" xlink:type="simple"/>
    <meta:editing-cycles>2</meta:editing-cycles>
    <meta:editing-duration>PT0S</meta:editing-duration>
    <meta:document-statistic meta:page-count="9" meta:paragraph-count="239" meta:word-count="2619" meta:character-count="20845" meta:row-count="1025" meta:non-whitespace-character-count="18465"/>
  </office:meta>
</office:document-meta>
</file>