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left="5in" fo:text-indent="0.5in">
        <style:tab-stops/>
      </style:paragraph-properties>
      <style:text-properties fo:language="en" fo:country="US"/>
    </style:style>
    <style:style style:name="P12" style:parent-style-name="Normal" style:family="paragraph">
      <style:paragraph-properties fo:text-align="center" fo:margin-left="5in" fo:text-indent="0.5in">
        <style:tab-stops/>
      </style:paragraph-properties>
      <style:text-properties fo:language="en" fo:country="US"/>
    </style:style>
    <style:style style:name="P13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4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5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<text:span text:style-name="T21">DĖL SEIMO LAIKINOSIOS TYRIMO KOMISIJOS DĖL SUTIKIMO SEIMO NARĮ RYTĄ KUPČINSKĄ PATRAUKTI BAUDŽIAMOJON ATSAKOMYBĖN, SUIMTI AR KITAIP</text:span><text:span text:style-name="T22"><text:s/>SUVARŽYTI JO LAISVĘ</text:span><text:span text:style-name="T23"><text:line-break/><text:s/>SUDARYMO</text:span></text:p>
      <text:p text:style-name="P24"/>
      <text:p text:style-name="P25">2011 m. lapkričio 22 d. Nr.<text:s/><text:line-break/>Vilnius</text:p>
      <text:p text:style-name="P26"/>
      <text:section text:name="Sect1" text:style-name="S1">
        <text:p text:style-name="P27"><text:span text:style-name="T28">Lietuvos Respublikos Seimas, išklausęs generalinio prokuroro pranešimą ir vadovaudamasis Seimo statuto 23 ir 71 straipsniais, n u t a r i a 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Seimo laikinąją tyrimo komisiją dėl sutikimo Seimo narį Rytą KUPČINSKĄ patraukti baudžiamojon atsakomybėn, suimti ar kitaip suvaržyti jo laisvę (toliau – Komisija).<text:s/>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Komisiją sudaryti iš 11 Seimo narių:</text:span></text:p>
        <text:p text:style-name="P41"><text:span text:style-name="T42">1</text:span><text:span text:style-name="T43">) Asta BAUKUTĖ;</text:span></text:p>
        <text:p text:style-name="P44"><text:span text:style-name="T45">2</text:span><text:span text:style-name="T46">) Agnė BILOTAITĖ;</text:span></text:p>
        <text:p text:style-name="P47"><text:span text:style-name="T48">3</text:span><text:span text:style-name="T49">) Kęstutis DAUKŠYS;</text:span></text:p>
        <text:p text:style-name="P50"><text:span text:style-name="T51">4</text:span><text:span text:style-name="T52">) Stanislovas GIEDRAITIS;</text:span></text:p>
        <text:p text:style-name="P53"><text:span text:style-name="T54">5</text:span><text:span text:style-name="T55">) Kęstutis MASIULIS;</text:span></text:p>
        <text:p text:style-name="P56"><text:span text:style-name="T57">6</text:span><text:span text:style-name="T58">) Edmundas PUPINIS;</text:span></text:p>
        <text:p text:style-name="P59"><text:span text:style-name="T60">7</text:span><text:span text:style-name="T61">) Julius SABATAUSKAS;</text:span></text:p>
        <text:p text:style-name="P62"><text:span text:style-name="T63">8</text:span><text:span text:style-name="T64">) Dalia TEIŠERSKYTĖ;</text:span></text:p>
        <text:p text:style-name="P65"><text:span text:style-name="T66">9</text:span><text:span text:style-name="T67">) Arvydas VIDŽIŪNAS;</text:span></text:p>
        <text:p text:style-name="P68"><text:span text:style-name="T69">10</text:span><text:span text:style-name="T70">) Remigijus ŽEMAITAITIS;</text:span></text:p>
        <text:p text:style-name="P71"><text:span text:style-name="T72">11</text:span><text:span text:style-name="T73">) Vidmantas<text:s/></text:span><text:span text:style-name="T74">ŽIEMELIS.</text:span></text:p>
        <text:p text:style-name="P75"/>
        <text:p text:style-name="P76"/>
        <text:p text:style-name="P77"><text:span text:style-name="T78">3</text:span><text:span text:style-name="T79"><text:s/>straipsnis.</text:span></text:p>
        <text:p text:style-name="P80"><text:span text:style-name="T81">1</text:span><text:span text:style-name="T82">. Komisijos pirmininku paskirti</text:span><text:s/><text:span text:style-name="T83">Kęstutį MASIULĮ</text:span><text:span text:style-name="T84">, pavaduotoju</text:span><text:span text:style-name="T85"><text:s/>Julių SABATAUSKĄ</text:span><text:span text:style-name="T86"><text:s/>.</text:span></text:p>
        <text:p text:style-name="P87"><text:span text:style-name="T88">2</text:span><text:span text:style-name="T89">. Pavesti Komisijai tyrimą atlikti iki 2011 m. gruodžio 7 d.</text:span></text:p>
        <text:p text:style-name="P90"/>
        <text:p text:style-name="P91"><text:span text:style-name="T92">4</text:span><text:span text:style-name="T93"><text:s/>straipsnis.</text:span></text:p>
        <text:p text:style-name="P94">Nutarimas įsigalioja nuo priėmimo.</text:p>
        <text:p text:style-name="P95"/>
        <text:p text:style-name="P96"/>
        <text:p text:style-name="Normal"/>
        <text:p text:style-name="P97"><text:span text:style-name="T98">Seimo<text:s/></text:span><text:span text:style-name="T99">PirmininkAS</text:span></text:p>
        <text:p text:style-name="P100"/>
        <text:p text:style-name="P101"><text:tab/></text:p>
        <text:p text:style-name="Normal"/>
        <text:p text:style-name="P102">teikia: Kęstutis Masiulis</text:p>
        <text:p text:style-name="P10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0T15:20:00Z</meta:creation-date>
    <dc:date>2017-03-10T15:20:00Z</dc:date>
    <meta:print-date>2011-04-19T12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5" meta:character-count="1214" meta:row-count="55" meta:non-whitespace-character-count="1063"/>
  </office:meta>
</office:document-meta>
</file>