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center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3.1291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tyle-complex="italic" style:font-size-complex="12pt"/>
    </style:style>
    <style:style style:name="T90" style:parent-style-name="DefaultParagraphFont" style:family="text">
      <style:text-properties style:font-style-complex="italic" style:font-size-complex="12pt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P94" style:parent-style-name="Normal" style:family="paragraph">
      <style:paragraph-properties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line-height="150%" fo:text-indent="3.1291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keep-with-next="always" fo:line-height="150%" fo:text-indent="0.5in"/>
    </style:style>
    <style:style style:name="T103" style:parent-style-name="DefaultParagraphFont" style:family="text">
      <style:text-properties style:font-name-asian="Arial Unicode MS" style:font-size-complex="12pt"/>
    </style:style>
    <style:style style:name="T104" style:parent-style-name="DefaultParagraphFont" style:family="text">
      <style:text-properties style:font-name-asian="Arial Unicode MS" style:font-size-complex="12pt"/>
    </style:style>
    <style:style style:name="T105" style:parent-style-name="DefaultParagraphFont" style:family="text">
      <style:text-properties style:font-name-asian="Arial Unicode MS" style:font-size-complex="12pt"/>
    </style:style>
    <style:style style:name="T106" style:parent-style-name="DefaultParagraphFont" style:family="text">
      <style:text-properties style:font-name-asian="Arial Unicode MS" style:font-size-complex="12pt"/>
    </style:style>
    <style:style style:name="T107" style:parent-style-name="DefaultParagraphFont" style:family="text">
      <style:text-properties style:font-name-asian="Arial Unicode MS" style:font-size-complex="12pt"/>
    </style:style>
    <style:style style:name="P108" style:parent-style-name="Normal" style:family="paragraph">
      <style:paragraph-properties fo:keep-with-next="always" fo:line-height="150%" fo:text-indent="3.1291in"/>
    </style:style>
    <style:style style:name="T109" style:parent-style-name="DefaultParagraphFont" style:family="text">
      <style:text-properties style:font-name-asian="Arial Unicode MS" style:font-size-complex="12pt"/>
    </style:style>
    <style:style style:name="T110" style:parent-style-name="DefaultParagraphFont" style:family="text">
      <style:text-properties style:font-name-asian="Arial Unicode MS" style:font-size-complex="12pt"/>
    </style:style>
    <style:style style:name="P111" style:parent-style-name="Normal" style:family="paragraph">
      <style:paragraph-properties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line-height="150%" fo:text-indent="3.1291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line-height="150%" fo:text-indent="0.5in"/>
    </style:style>
    <style:style style:name="P119" style:parent-style-name="Normal" style:family="paragraph">
      <style:paragraph-properties fo:line-height="150%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line-height="150%" fo:text-indent="3.1291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3.1291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name-asian="Arial Unicode MS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line-height="150%" fo:text-indent="3.1722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name-asian="Arial Unicode MS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name-asian="Arial Unicode MS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line-height="150%" fo:text-indent="0.5in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3.1291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3.1291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3.1291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3.1291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3.1291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name-asian="Arial Unicode MS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3.1291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name-asian="Arial Unicode MS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3.1291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3.1291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line-height="150%" fo:text-indent="0.5in"/>
    </style:style>
    <style:style style:name="P284" style:parent-style-name="Normal" style:family="paragraph">
      <style:paragraph-properties fo:line-height="150%" fo:text-indent="0.5in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3.1291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name-asian="Arial Unicode MS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3.1291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line-height="150%" fo:text-indent="3.1291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3.1291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name-asian="Arial Unicode MS"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3.1291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3.1291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5in"/>
    </style:style>
    <style:style style:name="P372" style:parent-style-name="Normal" style:family="paragraph">
      <style:paragraph-properties fo:line-height="150%" fo:text-indent="0.5in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P375" style:parent-style-name="Normal" style:family="paragraph">
      <style:paragraph-properties fo:line-height="150%" fo:text-indent="0.5in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P382" style:parent-style-name="Normal" style:family="paragraph">
      <style:paragraph-properties fo:line-height="150%" fo:text-indent="3.3444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line-height="150%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line-height="150%" fo:text-indent="3.1291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line-height="150%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line-height="150%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line-height="150%" fo:text-indent="3.1722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line-height="150%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name-asian="Arial Unicode MS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line-height="150%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line-height="150%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line-height="150%" fo:margin-left="2.5in" fo:text-indent="0.6722in">
        <style:tab-stops/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line-height="150%" fo:text-indent="0.543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line-height="150%" fo:text-indent="3.1291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line-height="150%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line-height="150%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line-height="150%" fo:text-indent="3.1722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line-height="150%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line-height="150%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line-height="150%" fo:text-indent="0.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line-height="150%" fo:text-indent="3.2152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line-height="150%"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line-height="150%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line-height="150%" fo:text-indent="3.2583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line-height="150%" fo:text-indent="0.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name-asian="Arial Unicode MS"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line-height="150%" fo:text-indent="3.2583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line-height="150%" fo:text-indent="0.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line-height="150%" fo:text-indent="3.2583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line-height="150%" fo:text-indent="0.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line-height="150%" fo:text-indent="0.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name-asian="Arial Unicode MS"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line-height="150%" fo:text-indent="3.2583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line-height="150%" fo:text-indent="0.5in"/>
    </style:style>
    <style:style style:name="P525" style:parent-style-name="Normal" style:family="paragraph">
      <style:paragraph-properties fo:line-height="150%" fo:text-indent="0.5in"/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P528" style:parent-style-name="Normal" style:family="paragraph">
      <style:paragraph-properties fo:line-height="150%" fo:text-indent="0.5in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line-height="150%"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line-height="150%" fo:text-indent="3.1291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line-height="150%" fo:text-indent="0.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line-height="150%" fo:text-indent="0.5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line-height="150%"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line-height="150%"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line-height="150%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line-height="150%" fo:text-indent="3.1291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line-height="150%" fo:text-indent="0.5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line-height="150%" fo:text-indent="0.5in"/>
    </style:style>
    <style:style style:name="P578" style:parent-style-name="Normal" style:family="paragraph">
      <style:paragraph-properties fo:line-height="150%" fo:text-indent="0.5in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name-asian="Arial Unicode MS"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line-height="150%" fo:text-indent="3.1291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line-height="150%" fo:text-indent="0.5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line-height="150%" fo:text-indent="3.1291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line-height="150%" fo:text-indent="0.5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line-height="150%" fo:text-indent="3.1291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line-height="150%" fo:text-indent="0.5in"/>
    </style:style>
    <style:style style:name="P642" style:parent-style-name="Normal" style:family="paragraph">
      <style:paragraph-properties fo:line-height="150%" fo:text-indent="0.5in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T644" style:parent-style-name="DefaultParagraphFont" style:family="text">
      <style:text-properties fo:font-weight="bold" style:font-weight-asian="bold" style:font-size-complex="12pt"/>
    </style:style>
    <style:style style:name="P645" style:parent-style-name="Normal" style:family="paragraph">
      <style:paragraph-properties fo:text-align="justify" fo:line-height="150%" fo:text-indent="0.5in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line-height="150%" fo:text-indent="0.5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line-height="150%" fo:text-indent="3.1291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line-height="150%" fo:text-indent="0.5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line-height="150%" fo:text-indent="0.5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line-height="150%" fo:text-indent="3.1291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line-height="150%" fo:text-indent="0.5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line-height="150%" fo:text-indent="0.5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font-weight="bold" style:font-weight-asian="bold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fo:font-weight="bold" style:font-weight-asian="bold" style:font-size-complex="12pt"/>
    </style:style>
    <style:style style:name="T689" style:parent-style-name="DefaultParagraphFont" style:family="text">
      <style:text-properties fo:font-weight="bold" style:font-weight-asian="bold" style:font-size-complex="12pt"/>
    </style:style>
    <style:style style:name="P690" style:parent-style-name="Normal" style:family="paragraph">
      <style:paragraph-properties fo:text-align="justify" fo:line-height="150%" fo:text-indent="0.5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name-asian="Arial Unicode MS"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line-height="150%" fo:text-indent="0.5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line-height="150%" fo:text-indent="3.1291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line-height="150%" fo:text-indent="0.543in"/>
    </style:style>
    <style:style style:name="T707" style:parent-style-name="DefaultParagraphFont" style:family="text">
      <style:text-properties style:font-size-complex="12pt" fo:language="en" fo:country="US"/>
    </style:style>
    <style:style style:name="T708" style:parent-style-name="DefaultParagraphFont" style:family="text">
      <style:text-properties style:font-size-complex="12pt" fo:language="en" fo:country="US"/>
    </style:style>
    <style:style style:name="T709" style:parent-style-name="DefaultParagraphFont" style:family="text">
      <style:text-properties style:font-size-complex="12pt" fo:language="en" fo:country="US"/>
    </style:style>
    <style:style style:name="T710" style:parent-style-name="DefaultParagraphFont" style:family="text">
      <style:text-properties style:font-size-complex="12pt" fo:language="en" fo:country="US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line-height="150%" fo:text-indent="3.1291in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line-height="150%" fo:text-indent="0.5in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line-height="150%" fo:text-indent="0.5in"/>
    </style:style>
    <style:style style:name="P722" style:parent-style-name="Normal" style:family="paragraph">
      <style:paragraph-properties fo:line-height="150%" fo:text-indent="0.5in"/>
    </style:style>
    <style:style style:name="T723" style:parent-style-name="DefaultParagraphFont" style:family="text">
      <style:text-properties fo:font-weight="bold" style:font-weight-asian="bold" style:font-size-complex="12pt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P725" style:parent-style-name="Normal" style:family="paragraph">
      <style:paragraph-properties fo:text-align="justify" fo:line-height="150%" fo:text-indent="0.5in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line-height="150%" fo:text-indent="0.5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line-height="150%" fo:text-indent="0.5in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P738" style:parent-style-name="Normal" style:family="paragraph">
      <style:paragraph-properties fo:line-height="150%" fo:text-indent="3.1291in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P741" style:parent-style-name="Normal" style:family="paragraph">
      <style:paragraph-properties fo:line-height="150%" fo:text-indent="0.5in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line-height="150%" fo:text-indent="0.5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line-height="150%" fo:text-indent="0.5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P757" style:parent-style-name="Normal" style:family="paragraph">
      <style:paragraph-properties fo:text-align="justify" fo:line-height="150%" fo:text-indent="3.1291in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P760" style:parent-style-name="Normal" style:family="paragraph">
      <style:paragraph-properties fo:line-height="150%" fo:text-indent="0.5in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name-asian="Arial Unicode MS"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P767" style:parent-style-name="Normal" style:family="paragraph">
      <style:paragraph-properties fo:line-height="150%" fo:text-indent="3.1291in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name-asian="Arial Unicode MS"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P772" style:parent-style-name="Normal" style:family="paragraph">
      <style:paragraph-properties fo:text-align="justify" fo:line-height="150%" fo:text-indent="0.5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line-height="150%" fo:text-indent="3.1291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justify" fo:line-height="150%" fo:text-indent="0.5in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align="justify" fo:line-height="150%" fo:text-indent="3.1291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line-height="150%" fo:text-indent="0.5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align="justify" fo:line-height="150%" fo:text-indent="3.1291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line-height="150%" fo:text-indent="0.5in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line-height="150%" fo:text-indent="0.5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line-height="150%" fo:text-indent="3.1291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line-height="150%" fo:text-indent="0.5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line-height="150%" fo:text-indent="0.5in"/>
    </style:style>
    <style:style style:name="P824" style:parent-style-name="Normal" style:family="paragraph">
      <style:paragraph-properties fo:line-height="150%" fo:text-indent="0.5in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T826" style:parent-style-name="DefaultParagraphFont" style:family="text">
      <style:text-properties fo:font-weight="bold" style:font-weight-asian="bold" style:font-size-complex="12pt"/>
    </style:style>
    <style:style style:name="P827" style:parent-style-name="Normal" style:family="paragraph">
      <style:paragraph-properties fo:text-align="justify" fo:line-height="150%" fo:text-indent="0.5in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line-height="150%" fo:text-indent="0.5in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line-height="150%" fo:text-indent="0.5in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align="justify" fo:line-height="150%" fo:text-indent="3.1291in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line-height="150%" fo:text-indent="0.5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line-height="150%" fo:text-indent="3.1291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line-height="150%" fo:text-indent="0.5in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line-height="150%" fo:text-indent="3.1291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line-height="150%" fo:text-indent="0.5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P866" style:parent-style-name="Normal" style:family="paragraph">
      <style:paragraph-properties fo:text-align="justify" fo:line-height="150%" fo:text-indent="0.5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 fo:line-height="150%" fo:text-indent="0.5in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line-height="150%" fo:text-indent="0.5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line-height="150%" fo:text-indent="0.5in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line-height="150%" fo:text-indent="0.5in"/>
    </style:style>
    <style:style style:name="P888" style:parent-style-name="Normal" style:family="paragraph">
      <style:paragraph-properties fo:line-height="150%" fo:text-indent="0.5in"/>
    </style:style>
    <style:style style:name="T889" style:parent-style-name="DefaultParagraphFont" style:family="text">
      <style:text-properties fo:font-weight="bold" style:font-weight-asian="bold" style:font-size-complex="12pt"/>
    </style:style>
    <style:style style:name="T890" style:parent-style-name="DefaultParagraphFont" style:family="text">
      <style:text-properties fo:font-weight="bold" style:font-weight-asian="bold" style:font-size-complex="12pt"/>
    </style:style>
    <style:style style:name="P891" style:parent-style-name="Normal" style:family="paragraph">
      <style:paragraph-properties fo:text-align="justify" fo:line-height="150%" fo:text-indent="0.5in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align="justify" fo:line-height="150%" fo:text-indent="0.5in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fo:line-height="150%" fo:text-indent="3.1291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line-height="150%" fo:text-indent="0.5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justify" fo:line-height="150%" fo:text-indent="0.5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align="justify" fo:line-height="150%" fo:text-indent="3.1291in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align="justify" fo:line-height="150%" fo:text-indent="0.5in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line-height="150%" fo:text-indent="0.5in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line-height="150%" fo:text-indent="0.5in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justify" fo:line-height="150%" fo:text-indent="0.5in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fo:text-align="justify" fo:line-height="150%" fo:text-indent="0.5in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name-asian="Arial Unicode MS"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fo:line-height="150%" fo:text-indent="3.0861in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line-height="150%" fo:text-indent="0.5in"/>
    </style:style>
    <style:style style:name="T948" style:parent-style-name="DefaultParagraphFont" style:family="text">
      <style:text-properties style:font-size-complex="12pt" fo:language="en" fo:country="US"/>
    </style:style>
    <style:style style:name="T949" style:parent-style-name="DefaultParagraphFont" style:family="text">
      <style:text-properties style:font-size-complex="12pt" fo:language="en" fo:country="US"/>
    </style:style>
    <style:style style:name="T950" style:parent-style-name="DefaultParagraphFont" style:family="text">
      <style:text-properties style:font-size-complex="12pt" fo:language="en" fo:country="US"/>
    </style:style>
    <style:style style:name="T951" style:parent-style-name="DefaultParagraphFont" style:family="text">
      <style:text-properties style:font-size-complex="12pt" fo:language="en" fo:country="US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align="justify" fo:line-height="150%" fo:text-indent="3.1291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text-align="justify" fo:line-height="150%" fo:text-indent="0.5in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text-align="justify" fo:line-height="150%" fo:text-indent="3.1291in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line-height="150%" fo:text-indent="0.5in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text-align="justify" fo:line-height="150%" fo:text-indent="0.5in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align="justify" fo:line-height="150%" fo:text-indent="3.1291in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line-height="150%" fo:text-indent="0.5in"/>
    </style:style>
    <style:style style:name="P980" style:parent-style-name="Normal" style:family="paragraph">
      <style:paragraph-properties fo:line-height="150%" fo:text-indent="0.5in"/>
    </style:style>
    <style:style style:name="T981" style:parent-style-name="DefaultParagraphFont" style:family="text">
      <style:text-properties fo:font-weight="bold" style:font-weight-asian="bold" style:font-size-complex="12pt"/>
    </style:style>
    <style:style style:name="T982" style:parent-style-name="DefaultParagraphFont" style:family="text">
      <style:text-properties fo:font-weight="bold" style:font-weight-asian="bold" style:font-size-complex="12pt"/>
    </style:style>
    <style:style style:name="P983" style:parent-style-name="Normal" style:family="paragraph">
      <style:paragraph-properties fo:text-align="justify" fo:line-height="150%" fo:text-indent="0.5in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text-align="justify" fo:line-height="150%" fo:text-indent="0.5in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line-height="150%" fo:text-indent="0.5in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P997" style:parent-style-name="Normal" style:family="paragraph">
      <style:paragraph-properties fo:line-height="150%" fo:text-indent="0.5in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line-height="150%" fo:text-indent="3.1291in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line-height="150%" fo:text-indent="0.5in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line-height="150%" fo:text-indent="0.5in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line-height="150%" fo:text-indent="3.1291in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line-height="150%" fo:text-indent="0.5in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line-height="150%" fo:text-indent="3.1291in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text-align="justify" fo:line-height="150%" fo:text-indent="0.5in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 fo:line-height="150%" fo:text-indent="3.1291in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line-height="150%" fo:text-indent="0.5in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text-align="justify" fo:line-height="150%" fo:text-indent="0.5in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line-height="150%" fo:text-indent="0.5in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line-height="150%" fo:text-indent="0.5in"/>
    </style:style>
    <style:style style:name="P1049" style:parent-style-name="Normal" style:family="paragraph">
      <style:paragraph-properties fo:line-height="150%" fo:text-indent="0.5in"/>
    </style:style>
    <style:style style:name="T1050" style:parent-style-name="DefaultParagraphFont" style:family="text">
      <style:text-properties fo:font-weight="bold" style:font-weight-asian="bold" style:font-size-complex="12pt"/>
    </style:style>
    <style:style style:name="T1051" style:parent-style-name="DefaultParagraphFont" style:family="text">
      <style:text-properties fo:font-weight="bold" style:font-weight-asian="bold" style:font-size-complex="12pt"/>
    </style:style>
    <style:style style:name="P1052" style:parent-style-name="Normal" style:family="paragraph">
      <style:paragraph-properties fo:line-height="150%" fo:text-indent="0.5in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fo:color="#000000"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line-height="150%" fo:text-indent="0.5in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paragraph-properties fo:line-height="150%" fo:text-indent="3.1291in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line-height="150%" fo:text-indent="0.5in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line-height="150%" fo:text-indent="3.1291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line-height="150%" fo:text-indent="0.5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P1075" style:parent-style-name="Normal" style:family="paragraph">
      <style:paragraph-properties fo:line-height="150%" fo:text-indent="0.5in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line-height="150%" fo:text-indent="3.0861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paragraph-properties fo:line-height="150%" fo:text-indent="0.5in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fo:line-height="150%" fo:text-indent="0.5in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line-height="150%" fo:text-indent="3.1291in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line-height="150%" fo:text-indent="0.5in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line-height="150%" fo:text-indent="0.5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paragraph-properties fo:line-height="150%" fo:text-indent="3.0861in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line-height="150%" fo:text-indent="0.5in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paragraph-properties fo:line-height="150%" fo:text-indent="0.5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 fo:line-height="150%" fo:text-indent="3.1291in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line-height="150%" fo:text-indent="0.5in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line-height="150%" fo:text-indent="3.1291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line-height="150%" fo:text-indent="0.5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line-height="150%" fo:text-indent="0.5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40" style:parent-style-name="Normal" style:family="paragraph">
      <style:paragraph-properties fo:text-align="justify" fo:line-height="150%" fo:text-indent="0.5in"/>
    </style:style>
    <style:style style:name="P1141" style:parent-style-name="Normal" style:family="paragraph">
      <style:paragraph-properties fo:line-height="150%" fo:text-indent="0.5in"/>
    </style:style>
    <style:style style:name="T1142" style:parent-style-name="DefaultParagraphFont" style:family="text">
      <style:text-properties fo:font-weight="bold" style:font-weight-asian="bold" style:font-size-complex="12pt"/>
    </style:style>
    <style:style style:name="T1143" style:parent-style-name="DefaultParagraphFont" style:family="text">
      <style:text-properties fo:font-weight="bold" style:font-weight-asian="bold" style:font-size-complex="12pt"/>
    </style:style>
    <style:style style:name="P1144" style:parent-style-name="Normal" style:family="paragraph">
      <style:paragraph-properties fo:text-align="justify" fo:line-height="150%" fo:text-indent="0.5in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text-align="justify" fo:line-height="150%" fo:text-indent="0.5in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text-align="justify" fo:line-height="150%" fo:text-indent="3.1291in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text-align="justify" fo:line-height="150%" fo:text-indent="0.5in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paragraph-properties fo:text-align="justify" fo:line-height="150%" fo:text-indent="0.5in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P1165" style:parent-style-name="Normal" style:family="paragraph">
      <style:paragraph-properties fo:text-align="justify" fo:line-height="150%" fo:text-indent="3.0833in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name-asian="Arial Unicode MS"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text-align="justify" fo:line-height="150%" fo:text-indent="0.5in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paragraph-properties fo:text-align="justify" fo:line-height="150%" fo:text-indent="3.1291in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P1178" style:parent-style-name="Normal" style:family="paragraph">
      <style:paragraph-properties fo:text-align="justify" fo:line-height="150%" fo:text-indent="0.5in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P1184" style:parent-style-name="Normal" style:family="paragraph">
      <style:paragraph-properties fo:text-align="justify" fo:line-height="150%" fo:text-indent="0.5in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paragraph-properties fo:text-align="justify" fo:line-height="150%" fo:text-indent="0.5in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text-align="justify" fo:line-height="150%" fo:text-indent="3.1291in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P1197" style:parent-style-name="Normal" style:family="paragraph">
      <style:paragraph-properties fo:text-align="justify" fo:line-height="150%" fo:text-indent="0.5in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P1201" style:parent-style-name="Normal" style:family="paragraph">
      <style:paragraph-properties fo:text-align="justify" fo:line-height="150%" fo:text-indent="3.1291in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P1204" style:parent-style-name="Normal" style:family="paragraph">
      <style:paragraph-properties fo:line-height="150%" fo:text-indent="0.5in"/>
    </style:style>
    <style:style style:name="T1205" style:parent-style-name="DefaultParagraphFont" style:family="text">
      <style:text-properties style:font-size-complex="12pt" fo:language="en" fo:country="US"/>
    </style:style>
    <style:style style:name="T1206" style:parent-style-name="DefaultParagraphFont" style:family="text">
      <style:text-properties style:font-size-complex="12pt" fo:language="en" fo:country="US"/>
    </style:style>
    <style:style style:name="T1207" style:parent-style-name="DefaultParagraphFont" style:family="text">
      <style:text-properties style:font-size-complex="12pt" fo:language="en" fo:country="US"/>
    </style:style>
    <style:style style:name="T1208" style:parent-style-name="DefaultParagraphFont" style:family="text">
      <style:text-properties style:font-size-complex="12pt" fo:language="en" fo:country="US"/>
    </style:style>
    <style:style style:name="T1209" style:parent-style-name="DefaultParagraphFont" style:family="text">
      <style:text-properties style:font-size-complex="12pt"/>
    </style:style>
    <style:style style:name="P1210" style:parent-style-name="Normal" style:family="paragraph">
      <style:paragraph-properties fo:text-align="justify" fo:line-height="150%" fo:text-indent="3.1291in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text-align="justify" fo:line-height="150%" fo:text-indent="0.5in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P1218" style:parent-style-name="Normal" style:family="paragraph">
      <style:paragraph-properties fo:text-align="justify" fo:line-height="150%" fo:text-indent="0.5in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P1224" style:parent-style-name="Normal" style:family="paragraph">
      <style:paragraph-properties fo:text-align="justify" fo:line-height="150%" fo:text-indent="3.1291in"/>
    </style:style>
    <style:style style:name="P1225" style:parent-style-name="Normal" style:family="paragraph">
      <style:paragraph-properties fo:line-height="150%" fo:text-indent="0.5in"/>
    </style:style>
    <style:style style:name="T1226" style:parent-style-name="DefaultParagraphFont" style:family="text">
      <style:text-properties fo:font-weight="bold" style:font-weight-asian="bold" style:font-size-complex="12pt"/>
    </style:style>
    <style:style style:name="T1227" style:parent-style-name="DefaultParagraphFont" style:family="text">
      <style:text-properties fo:font-weight="bold" style:font-weight-asian="bold" style:font-size-complex="12pt"/>
    </style:style>
    <style:style style:name="P1228" style:parent-style-name="Normal" style:family="paragraph">
      <style:paragraph-properties fo:text-align="justify" fo:line-height="150%" fo:text-indent="0.5in"/>
    </style:style>
    <style:style style:name="T1229" style:parent-style-name="DefaultParagraphFont" style:family="text">
      <style:text-properties style:font-size-complex="12pt"/>
    </style:style>
    <style:style style:name="P1230" style:parent-style-name="Normal" style:family="paragraph">
      <style:paragraph-properties fo:text-align="justify" fo:line-height="150%" fo:text-indent="0.5in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text-align="justify" fo:line-height="150%" fo:text-indent="3.1291in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paragraph-properties fo:text-align="justify" fo:line-height="150%" fo:text-indent="0.5in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P1243" style:parent-style-name="Normal" style:family="paragraph">
      <style:paragraph-properties fo:text-align="justify" fo:line-height="150%" fo:text-indent="3.1291in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P1247" style:parent-style-name="Normal" style:family="paragraph">
      <style:paragraph-properties fo:text-align="justify" fo:line-height="150%" fo:text-indent="0.5in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align="justify" fo:line-height="150%" fo:text-indent="0.5in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fo:text-align="justify" fo:line-height="150%" fo:text-indent="0.5in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paragraph-properties fo:text-align="justify" fo:line-height="150%" fo:text-indent="0.6722in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 fo:text-align="justify" fo:line-height="150%" fo:text-indent="3.1291in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text-align="justify" fo:line-height="150%" fo:text-indent="0.5in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name-asian="Arial Unicode MS"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text-align="justify" fo:line-height="150%" fo:text-indent="0.5in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text-align="justify" fo:line-height="150%" fo:text-indent="3.1291in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style:font-size-complex="12pt"/>
    </style:style>
    <style:style style:name="P1286" style:parent-style-name="Normal" style:family="paragraph">
      <style:paragraph-properties fo:text-align="justify" fo:line-height="150%" fo:text-indent="0.5in"/>
    </style:style>
    <style:style style:name="T1287" style:parent-style-name="DefaultParagraphFont" style:family="text">
      <style:text-properties style:font-name-asian="Arial Unicode MS" fo:font-weight="bold" style:font-weight-asian="bold" style:font-weight-complex="bold" fo:color="#000000" style:font-size-complex="12pt" fo:language="en" fo:country="GB"/>
    </style:style>
    <style:style style:name="T1288" style:parent-style-name="DefaultParagraphFont" style:family="text">
      <style:text-properties style:font-name-asian="Arial Unicode MS" fo:font-weight="bold" style:font-weight-asian="bold" style:font-weight-complex="bold" fo:color="#000000" style:font-size-complex="12pt" fo:language="en" fo:country="GB"/>
    </style:style>
    <style:style style:name="P1289" style:parent-style-name="Normal" style:family="paragraph">
      <style:text-properties fo:font-size="4pt" style:font-size-asian="4pt" style:font-size-complex="4pt"/>
    </style:style>
    <style:style style:name="P129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1291" style:parent-style-name="DefaultParagraphFont" style:family="text">
      <style:text-properties fo:color="#000000" style:font-size-complex="12pt"/>
    </style:style>
    <style:style style:name="P1292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1293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1294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style:font-size-complex="12pt"/>
    </style:style>
    <style:style style:name="P1295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style:font-size-complex="12pt"/>
    </style:style>
    <style:style style:name="P1296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1297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1298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1299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style:font-size-complex="12pt"/>
    </style:style>
    <style:style style:name="P1300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11"/>
      <text:p text:style-name="P12"/>
      <text:p text:style-name="P13">projektas</text:p>
      <text:p text:style-name="P14"/>
      <text:p text:style-name="P15"/>
      <text:p text:style-name="P16"/>
      <text:p text:style-name="P17">LIETUVOS RESPUBLIKOS SEIMAS</text:p>
      <text:p text:style-name="P18"/>
      <text:p text:style-name="P19">NUTARIMAS</text:p>
      <text:p text:style-name="P20">DĖL SEIMO NUTARIMO „DĖL SEIMO KOMITETŲ NARIŲ PAVADUOTOJŲ PATVIRTINIMO“ PAKEITIMO</text:p>
      <text:p text:style-name="P21"/>
      <text:p text:style-name="P22">2011 m. lapkričio <text:s/>d. Nr. XI-<text:line-break/>Vilnius</text:p>
      <text:p text:style-name="P23"/>
      <text:section text:name="Sect1" text:style-name="S1">
        <text:soft-page-break/>
        <text:p text:style-name="P24"><text:span text:style-name="T25">(Žin., 2008, Nr.<text:s/></text:span><text:a xlink:href="http://www3.lrs.lt/pls/inter/dokpaieska.showdoc_l?p_id=332312" office:target-frame-name="_top" xlink:show="replace"><text:span text:style-name="T26">140-5536</text:span></text:a><text:span text:style-name="T27">; 2010, Nr. </text:span><text:a xlink:href="http://www3.lrs.lt/pls/inter/dokpaieska.showdoc_l?p_id=368615" office:target-frame-name="_top" xlink:show="replace"><text:span text:style-name="T28">39-1862</text:span></text:a><text:span text:style-name="T29">, Nr.<text:s/></text:span><text:a xlink:href="http://www3.lrs.lt/pls/inter/dokpaieska.showdoc_l?p_id=381142" office:target-frame-name="_top" xlink:show="replace"><text:span text:style-name="T30">112-5694</text:span></text:a><text:span text:style-name="T31">; 2011, Nr.<text:s/></text:span><text:a xlink:href="http://www3.lrs.lt/pls/inter/dokpaieska.showdoc_l?p_id=397393" office:target-frame-name="_top" xlink:show="replace"><text:span text:style-name="T32">50-2426</text:span></text:a><text:span text:style-name="T33">;<text:s/></text:span></text:p>
        <text:p text:style-name="P34"><text:span text:style-name="T35">Nr.<text:s/></text:span><text:a xlink:href="http://www3.lrs.lt/pls/inter/dokpaieska.showdoc_l?p_id=401761" office:target-frame-name="_top" xlink:show="replace"><text:span text:style-name="T36">75-3598</text:span></text:a><text:span text:style-name="T37">)</text:span></text:p>
        <text:p text:style-name="P38"/>
        <text:p text:style-name="P39"><text:span text:style-name="T40">Lietuvos Respublikos Seimas <text:s/>n u t a r i a 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Pakeisti Seimo nutarimą „Dėl Seimo komitetų <text:s/>narių pavaduotojų patvirtinimo“ ir jį išdėstyti taip:<text:s/></text:span></text:p>
        <text:p text:style-name="P47"/>
        <text:p text:style-name="P48"><text:span text:style-name="T49">„</text:span><text:span text:style-name="T50">LIET</text:span><text:span text:style-name="T51">UVOS RESPUBLIKOS SEIMAS</text:span></text:p>
        <text:p text:style-name="P52">NUTARIMAS</text:p>
        <text:p text:style-name="P53"><text:span text:style-name="T54">DĖL SEIMO KOMITETŲ NARIŲ PAVADUOTOJŲ PATVIRTINIMO</text:span></text:p>
        <text:p text:style-name="P55"/>
        <text:p text:style-name="P56"><text:span text:style-name="T57">Lietuvos Respublikos Seimas <text:s/>n u t a r i a :</text:span></text:p>
        <text:p text:style-name="P58"/>
        <text:p text:style-name="P59"/>
        <text:p text:style-name="P60"><text:span text:style-name="T61">1</text:span><text:span text:style-name="T62"><text:s/>straipsnis.</text:span></text:p>
        <text:p text:style-name="P63"><text:span text:style-name="T64">Patvirtinti Seimo<text:s/></text:span>Aplinkos apsaugos<text:span text:style-name="T65"><text:s/>komiteto narių pavaduotojus:</text:span></text:p>
        <text:p text:style-name="P66"><text:span text:style-name="T67">1</text:span><text:span text:style-name="T68">) Vinco BABILIAUS</text:span><text:span text:style-name="T69"><text:tab/></text:span><text:span text:style-name="T70"><text:tab/>– Arūnas VALINSKAS;</text:span></text:p>
        <text:p text:style-name="P71"><text:span text:style-name="T72">2</text:span><text:span text:style-name="T73">) Andriaus BURBOS</text:span><text:span text:style-name="T74"><text:tab/></text:span><text:span text:style-name="T75"><text:tab/>– <text:s/>Antanas NEDZINSKAS;</text:span></text:p>
        <text:p text:style-name="P76"><text:span text:style-name="T77">3</text:span><text:span text:style-name="T78">) Stanislovo GIEDRAIČIO</text:span><text:span text:style-name="T79"><text:tab/><text:s text:c="11"/>– 1) Bronius BRADAUSKAS;</text:span></text:p>
        <text:p text:style-name="P80"><text:span text:style-name="T81">2</text:span><text:span text:style-name="T82">) Algirdas SYSAS;</text:span></text:p>
        <text:p text:style-name="P83"><text:span text:style-name="T84">4</text:span><text:span text:style-name="T85">) Almanto PETKAUS</text:span><text:span text:style-name="T86"><text:tab/></text:span><text:span text:style-name="T87"><text:tab/>– Andrius MAZURONIS;</text:span></text:p>
        <text:p text:style-name="P88"><text:span text:style-name="T89">5</text:span><text:span text:style-name="T90">) Jono RAMONO</text:span><text:span text:style-name="T91"><text:tab/></text:span><text:span text:style-name="T92"><text:tab/></text:span><text:span text:style-name="T93"><text:tab/>– Ligitas KERNAGIS;</text:span></text:p>
        <text:p text:style-name="P94"><text:span text:style-name="T95">6</text:span><text:span text:style-name="T96">) Aurelijos STANCIKIENĖS</text:span><text:span text:style-name="T97"><text:tab/>– 1)</text:span><text:span text:style-name="T98"><text:s/>Naglis PUTEIKIS;</text:span></text:p>
        <text:p text:style-name="P99"><text:span text:style-name="T100">2</text:span><text:span text:style-name="T101">) Pranas ŽEIMYS;</text:span></text:p>
        <text:p text:style-name="P102"><text:span text:style-name="T103">7</text:span><text:span text:style-name="T104">) Jono ŠIMĖNO</text:span><text:span text:style-name="T105"><text:tab/></text:span><text:span text:style-name="T106"><text:tab/></text:span><text:span text:style-name="T107"><text:tab/>– 1) Rūta RUTKELYTĖ;</text:span></text:p>
        <text:p text:style-name="P108"><text:span text:style-name="T109">2</text:span><text:span text:style-name="T110">) Danutė BEKINTIENĖ;</text:span></text:p>
        <text:p text:style-name="P111"><text:span text:style-name="T112">8</text:span><text:span text:style-name="T113">) Justino URBANAVIČIAUS</text:span><text:span text:style-name="T114"><text:tab/>– 1) Kazimieras KUZMINSKAS;</text:span></text:p>
        <text:p text:style-name="P115"><text:span text:style-name="T116">2</text:span><text:span text:style-name="T117">) Agnė BILOTAITĖ.</text:span></text:p>
        <text:p text:style-name="P118"/>
        <text:p text:style-name="P119"><text:span text:style-name="T120">2</text:span><text:span text:style-name="T121"><text:s/>straipsnis.</text:span></text:p>
        <text:p text:style-name="P122"><text:span text:style-name="T123">Patvirtinti Seimo<text:s/></text:span>Audito komiteto<text:span text:style-name="T124"><text:s/>narių pavaduotojus:</text:span></text:p>
        <text:p text:style-name="P125"><text:span text:style-name="T126">1</text:span><text:span text:style-name="T127">) Agnės BILOTAITĖS</text:span><text:span text:style-name="T128"><text:tab/></text:span><text:span text:style-name="T129"><text:tab/>– 1) Aurelija STANCIKIENĖ;</text:span></text:p>
        <text:p text:style-name="P130"><text:span text:style-name="T131">2</text:span><text:span text:style-name="T132">) Vitas MATUZAS;</text:span></text:p>
        <text:p text:style-name="P133"><text:span text:style-name="T134">2</text:span><text:span text:style-name="T135">) Broniaus BRADAUSKO</text:span><text:span text:style-name="T136"><text:tab/></text:span><text:span text:style-name="T137"><text:tab/>– 1) Algimantas SALAMAKINAS;</text:span></text:p>
        <text:p text:style-name="P138"><text:span text:style-name="T139">2</text:span><text:span text:style-name="T140">) Birutė VĖSAITĖ; <text:s/></text:span></text:p>
        <text:p text:style-name="P141"><text:span text:style-name="T142">3</text:span><text:span text:style-name="T143">) Loretos GRAUŽINIENĖS</text:span><text:span text:style-name="T144"><text:tab/></text:span><text:span text:style-name="T145"><text:tab/>– Dangutė MIKUTIENĖ;</text:span></text:p>
        <text:p text:style-name="P146"><text:span text:style-name="T147">4</text:span><text:span text:style-name="T148">) Eligijaus MASIULIO</text:span><text:span text:style-name="T149"><text:tab/></text:span><text:span text:style-name="T150"><text:tab/>– <text:s/>La</text:span><text:span text:style-name="T151">imontas DINIUS;</text:span></text:p>
        <text:p text:style-name="P152"><text:span text:style-name="T153">5</text:span><text:span text:style-name="T154">) Andriaus MAZURONIO</text:span><text:span text:style-name="T155"><text:tab/></text:span><text:span text:style-name="T156"><text:tab/>– Almantas PETKUS;</text:span></text:p>
        <text:p text:style-name="P157"><text:span text:style-name="T158">6</text:span><text:span text:style-name="T159">) Donaldos MEIŽELYTĖS-SVILIENĖS – Zita UŽLYTĖ;</text:span></text:p>
        <text:p text:style-name="P160"><text:span text:style-name="T161">7</text:span><text:span text:style-name="T162">) Naglio PUTEIKIO</text:span><text:span text:style-name="T163"><text:tab/></text:span><text:span text:style-name="T164"><text:tab/></text:span><text:span text:style-name="T165"><text:tab/>– <text:s/>1) Justinas</text:span><text:span text:style-name="T166"><text:s/></text:span><text:span text:style-name="T167">URBANAVIČIUS;</text:span></text:p>
        <text:p text:style-name="P168"><text:span text:style-name="T169">2</text:span><text:span text:style-name="T170">) Kazys</text:span><text:span text:style-name="T171"><text:s/></text:span><text:span text:style-name="T172">STARKEVIČIUS;</text:span></text:p>
        <text:p text:style-name="P173"><text:span text:style-name="T174">8</text:span><text:span text:style-name="T175">) Sauliaus STOMOS</text:span><text:span text:style-name="T176"><text:tab/></text:span><text:span text:style-name="T177"><text:tab/></text:span><text:span text:style-name="T178"><text:tab/>– Arvydas VIDŽIŪNAS;</text:span></text:p>
        <text:p text:style-name="P179"><text:span text:style-name="T180">9</text:span><text:span text:style-name="T181">)<text:s/></text:span><text:span text:style-name="T182">Kazimiero UOKOS</text:span><text:span text:style-name="T183"><text:tab/></text:span><text:span text:style-name="T184"><text:tab/></text:span><text:span text:style-name="T185"><text:tab/>– Gintaras</text:span><text:span text:style-name="T186"><text:s/></text:span><text:span text:style-name="T187">SONGAILA.</text:span></text:p>
        <text:p text:style-name="P188"><text:span text:style-name="T189"><text:tab/><text:s text:c="53"/></text:span></text:p>
        <text:p text:style-name="P190"><text:span text:style-name="T191">3</text:span><text:span text:style-name="T192"><text:s/>straipsnis.</text:span></text:p>
        <text:p text:style-name="P193"><text:span text:style-name="T194">Patvirtinti Seimo Biudžeto ir finansų komiteto narių pavaduotojus:</text:span></text:p>
        <text:p text:style-name="P195"><text:span text:style-name="T196">1</text:span><text:span text:style-name="T197">) Sauliaus BUCEVIČIAUS</text:span><text:span text:style-name="T198"><text:tab/></text:span><text:span text:style-name="T199"><text:tab/>– 1) Valentinas BUKAUSKAS;</text:span></text:p>
        <text:p text:style-name="P200"><text:span text:style-name="T201">2</text:span><text:span text:style-name="T202">) Kęstutis DAU</text:span><text:span text:style-name="T203">KŠYS;</text:span></text:p>
        <text:p text:style-name="P204"><text:span text:style-name="T205">2</text:span><text:span text:style-name="T206">) Algirdo BUTKEVIČIAUS</text:span><text:span text:style-name="T207"><text:tab/></text:span><text:span text:style-name="T208"><text:tab/>– 1) Bronius BRADAUSKAS;</text:span></text:p>
        <text:p text:style-name="P209"><text:span text:style-name="T210">2</text:span><text:span text:style-name="T211">) Albinas MITRULEVIČIUS;<text:s/></text:span><text:span text:style-name="T212"><text:tab/></text:span></text:p>
        <text:p text:style-name="P213"><text:span text:style-name="T214">3</text:span><text:span text:style-name="T215">) Vytauto GALVONO</text:span><text:span text:style-name="T216"><text:tab/></text:span><text:span text:style-name="T217"><text:tab/>– Kęstas KOMSKIS;</text:span></text:p>
        <text:p text:style-name="P218"><text:span text:style-name="T219">4</text:span><text:span text:style-name="T220">) Kęstučio GLAVECKO</text:span><text:span text:style-name="T221"><text:tab/></text:span><text:span text:style-name="T222"><text:tab/>– 1) Audrius ENDZINAS;</text:span></text:p>
        <text:p text:style-name="P223"><text:span text:style-name="T224">2</text:span><text:span text:style-name="T225">) Erikas TAMAŠAUSKAS;</text:span></text:p>
        <text:p text:style-name="P226"><text:span text:style-name="T227">5</text:span><text:span text:style-name="T228">) Ryto KUPČINSKO</text:span><text:span text:style-name="T229"><text:tab/></text:span><text:span text:style-name="T230"><text:tab/>– 1) Danutė BEKINTIENĖ;</text:span></text:p>
        <text:p text:style-name="P231"><text:span text:style-name="T232">2</text:span><text:span text:style-name="T233">) Pranas ŽEIMYS;</text:span></text:p>
        <text:p text:style-name="P234"><text:span text:style-name="T235">6</text:span><text:span text:style-name="T236">) Petro LUOMANO</text:span><text:span text:style-name="T237"><text:tab/></text:span><text:span text:style-name="T238"><text:tab/></text:span><text:span text:style-name="T239"><text:tab/>– 1) Pranas ŽEIMYS;</text:span></text:p>
        <text:p text:style-name="P240"><text:span text:style-name="T241">2</text:span><text:span text:style-name="T242">) Julius</text:span><text:span text:style-name="T243"><text:s/></text:span><text:span text:style-name="T244">DAUTARTAS;</text:span></text:p>
        <text:p text:style-name="P245"><text:span text:style-name="T246">7</text:span><text:span text:style-name="T247">) Vito MATUZO</text:span><text:span text:style-name="T248"><text:tab/></text:span><text:span text:style-name="T249"><text:tab/></text:span><text:span text:style-name="T250"><text:tab/>– 1) Kazimieras KUZMINSKAS;</text:span></text:p>
        <text:p text:style-name="P251"><text:span text:style-name="T252">2</text:span><text:span text:style-name="T253">) Vaidotas BACEVIČIUS;</text:span></text:p>
        <text:p text:style-name="P254"><text:span text:style-name="T255">8</text:span><text:span text:style-name="T256">) Jurgio RAZMOS</text:span><text:span text:style-name="T257"><text:tab/></text:span><text:span text:style-name="T258"><text:tab/></text:span><text:span text:style-name="T259"><text:tab/>– 1) Edmundas</text:span><text:span text:style-name="T260"><text:s/></text:span><text:span text:style-name="T261">PUPINIS;<text:s/></text:span></text:p>
        <text:p text:style-name="P262"><text:span text:style-name="T263">2</text:span><text:span text:style-name="T264">) Rūta RUTKELYTĖ;</text:span></text:p>
        <text:p text:style-name="P265"><text:span text:style-name="T266">9</text:span><text:span text:style-name="T267">) Algimanto<text:s/></text:span><text:span text:style-name="T268">SALAMAKINO</text:span><text:span text:style-name="T269"><text:tab/>– 1) Edmundas JONYLA;<text:s/></text:span></text:p>
        <text:p text:style-name="P270"><text:span text:style-name="T271">2</text:span><text:span text:style-name="T272">) Vytenis Povilas ANDRIUKAITIS;</text:span></text:p>
        <text:p text:style-name="P273"><text:span text:style-name="T274">10</text:span><text:span text:style-name="T275">) Arūnės STIRBLYTĖS</text:span><text:span text:style-name="T276"><text:tab/></text:span><text:span text:style-name="T277"><text:tab/>– Dainius BUDRYS;</text:span></text:p>
        <text:p text:style-name="P278"><text:span text:style-name="T279">11</text:span><text:span text:style-name="T280">) Žilvino ŠILGALIO</text:span><text:span text:style-name="T281"><text:tab/></text:span><text:span text:style-name="T282"><text:tab/>– Antanas BAURA.</text:span></text:p>
        <text:p text:style-name="P283"/>
        <text:p text:style-name="P284"><text:span text:style-name="T285">4</text:span><text:span text:style-name="T286"><text:s/>straipsnis.</text:span></text:p>
        <text:p text:style-name="P287"><text:span text:style-name="T288">Patvirtinti Seimo Ekonomikos komiteto narių pavaduotojus:</text:span></text:p>
        <text:p text:style-name="P289"><text:span text:style-name="T290">1</text:span><text:span text:style-name="T291">) Vaidoto BAC</text:span><text:span text:style-name="T292">EVIČIAUS</text:span><text:span text:style-name="T293"><text:tab/></text:span><text:span text:style-name="T294"><text:tab/>– 1) Vitas MATUZAS;</text:span></text:p>
        <text:p text:style-name="P295"><text:span text:style-name="T296">2</text:span><text:span text:style-name="T297">) Pranas ŽEIMYS;</text:span></text:p>
        <text:p text:style-name="P298"><text:span text:style-name="T299">2</text:span><text:span text:style-name="T300">) Dainiaus BUDRIO</text:span><text:span text:style-name="T301"><text:tab/></text:span><text:span text:style-name="T302"><text:tab/></text:span><text:span text:style-name="T303"><text:tab/>– Antanas NEDZINSKAS;</text:span></text:p>
        <text:p text:style-name="P304"><text:span text:style-name="T305">3</text:span><text:span text:style-name="T306">) Kęstučio DAUKŠIO</text:span><text:span text:style-name="T307"><text:tab/></text:span><text:span text:style-name="T308"><text:tab/>– 1) Saulius</text:span><text:span text:style-name="T309"><text:s/></text:span><text:span text:style-name="T310">BUCEVIČIUS;</text:span></text:p>
        <text:p text:style-name="P311"><text:span text:style-name="T312">2</text:span><text:span text:style-name="T313">)<text:s/></text:span><text:span text:style-name="T314">Virginija BALTRAITIENĖ;<text:s/></text:span><text:span text:style-name="T315"><text:s/></text:span></text:p>
        <text:p text:style-name="P316"><text:span text:style-name="T317">4</text:span><text:span text:style-name="T318">) Audriaus ENDZINO</text:span><text:span text:style-name="T319"><text:tab/></text:span><text:span text:style-name="T320"><text:tab/>– 1) Kęstutis GLAVECKAS;</text:span></text:p>
        <text:p text:style-name="P321"><text:span text:style-name="T322">2</text:span><text:span text:style-name="T323">) Eligijus MASIULIS</text:span><text:span text:style-name="T324">;</text:span></text:p>
        <text:p text:style-name="P325"><text:span text:style-name="T326">5</text:span><text:span text:style-name="T327">) Kazimiero KUZMINSKO</text:span><text:span text:style-name="T328"><text:tab/></text:span><text:span text:style-name="T329"><text:tab/>– 1) Jonas ŠIMĖNAS;</text:span></text:p>
        <text:p text:style-name="P330"><text:span text:style-name="T331">2</text:span><text:span text:style-name="T332">) Petras LUOMANAS;</text:span></text:p>
        <text:p text:style-name="P333"><text:span text:style-name="T334">6</text:span><text:span text:style-name="T335">) Kęstučio MASIULIO</text:span><text:span text:style-name="T336"><text:tab/></text:span><text:span text:style-name="T337"><text:tab/>– <text:s/>Edmundas PUPINIS;</text:span></text:p>
        <text:p text:style-name="P338"><text:span text:style-name="T339">7</text:span><text:span text:style-name="T340">) Aleksandro SACHARUKO</text:span><text:span text:style-name="T341"><text:tab/>– <text:s/>Vidmantas</text:span><text:span text:style-name="T342"><text:s/></text:span><text:span text:style-name="T343">ŽIEMELIS;</text:span></text:p>
        <text:p text:style-name="P344"><text:span text:style-name="T345">8</text:span><text:span text:style-name="T346">) Rimanto SINKEVIČIAUS</text:span><text:span text:style-name="T347"><text:tab/></text:span><text:span text:style-name="T348"><text:tab/>– 1) Mindaugas BASTYS;</text:span></text:p>
        <text:p text:style-name="P349"><text:span text:style-name="T350">2</text:span><text:span text:style-name="T351">) Algirdas SYSAS;</text:span></text:p>
        <text:p text:style-name="P352"><text:span text:style-name="T353">9</text:span><text:span text:style-name="T354">)<text:s/></text:span><text:span text:style-name="T355">Valdemaro VALKIŪNO</text:span><text:span text:style-name="T356"><text:tab/></text:span><text:span text:style-name="T357"><text:tab/>– Algis ČAPLIKAS;</text:span></text:p>
        <text:p text:style-name="P358"><text:span text:style-name="T359">10</text:span><text:span text:style-name="T360">) Birutės VĖSAITĖS<text:s/></text:span><text:span text:style-name="T361"><text:tab/></text:span><text:span text:style-name="T362"><text:tab/>– 1) Bronius PAUŽA;</text:span></text:p>
        <text:p text:style-name="P363"><text:span text:style-name="T364">2</text:span><text:span text:style-name="T365">) Algimantas SALAMAKINAS;</text:span></text:p>
        <text:p text:style-name="P366"><text:span text:style-name="T367">11</text:span><text:span text:style-name="T368">) Juliaus VESELKOS</text:span><text:span text:style-name="T369"><text:tab/></text:span><text:span text:style-name="T370"><text:tab/>– Vytautas GALVONAS.</text:span></text:p>
        <text:p text:style-name="P371"/>
        <text:p text:style-name="P372"><text:span text:style-name="T373">5</text:span><text:span text:style-name="T374"><text:s/>straipsnis.</text:span></text:p>
        <text:p text:style-name="P375"><text:span text:style-name="T376">Patvirtinti Seimo Europos reikalų komiteto narių pavaduotojus:</text:span></text:p>
        <text:p text:style-name="P377"><text:span text:style-name="T378">1</text:span><text:span text:style-name="T379">) Vi</text:span><text:span text:style-name="T380">lijos ALEKNAITĖS-ABRAMIKIENĖS–<text:s/></text:span><text:span text:style-name="T381">1) Saulius STOMA;</text:span></text:p>
        <text:p text:style-name="P382"><text:span text:style-name="T383">2</text:span><text:span text:style-name="T384">) Kazys STARKEVIČIUS;</text:span></text:p>
        <text:p text:style-name="P385"><text:span text:style-name="T386">2</text:span><text:span text:style-name="T387">) Vytenio Povilo ANDRIUKAIČIO</text:span><text:span text:style-name="T388"><text:tab/><text:s/>– 1) Justinas KAROSAS;</text:span></text:p>
        <text:p text:style-name="P389"><text:span text:style-name="T390">2</text:span><text:span text:style-name="T391">) Milda PETRAUSKIENĖ;</text:span></text:p>
        <text:p text:style-name="P392"><text:span text:style-name="T393">3</text:span><text:span text:style-name="T394">) Petro AUŠTREVIČIAUS</text:span><text:span text:style-name="T395"><text:tab/></text:span><text:span text:style-name="T396"><text:tab/><text:s/>– Gediminas NAVAITIS;</text:span></text:p>
        <text:p text:style-name="P397"><text:span text:style-name="T398">4</text:span><text:span text:style-name="T399">) Audroniaus AŽUBALIO</text:span><text:span text:style-name="T400"><text:tab/></text:span><text:span text:style-name="T401"><text:tab/><text:s/>– 1) Julius DA</text:span><text:span text:style-name="T402">UTARTAS;</text:span></text:p>
        <text:p text:style-name="P403"><text:span text:style-name="T404">2</text:span><text:span text:style-name="T405">) Valentinas STUNDYS;</text:span></text:p>
        <text:p text:style-name="P406"><text:span text:style-name="T407">5</text:span><text:span text:style-name="T408">) Dailio Alfonso BARAKAUSKO</text:span><text:span text:style-name="T409"><text:tab/><text:s/>– Valentinas</text:span><text:span text:style-name="T410"><text:s/></text:span><text:span text:style-name="T411">MAZURONIS;</text:span></text:p>
        <text:p text:style-name="P412"><text:span text:style-name="T413">6</text:span><text:span text:style-name="T414">) Vytauto GAPŠIO</text:span><text:span text:style-name="T415"><text:tab/></text:span><text:span text:style-name="T416"><text:tab/></text:span><text:span text:style-name="T417"><text:tab/><text:s/>– Virginija BALTRAITIENĖ;</text:span></text:p>
        <text:p text:style-name="P418"><text:span text:style-name="T419">7</text:span><text:span text:style-name="T420">) Vydo GEDVILO</text:span><text:span text:style-name="T421"><text:tab/></text:span><text:span text:style-name="T422"><text:tab/></text:span><text:span text:style-name="T423"><text:tab/><text:s/>– Mečislovas ZASČIURINSKAS;</text:span></text:p>
        <text:p text:style-name="P424"><text:span text:style-name="T425">8</text:span><text:span text:style-name="T426">) Gedimino KIRKILO</text:span><text:span text:style-name="T427"><text:tab/></text:span><text:span text:style-name="T428"><text:tab/><text:s/>– 1) Juozas OLEKAS;</text:span></text:p>
        <text:p text:style-name="P429"><text:span text:style-name="T430">2</text:span><text:span text:style-name="T431">)<text:s/></text:span><text:span text:style-name="T432">Algimantas SALAMAKINAS;</text:span></text:p>
        <text:p text:style-name="P433"><text:span text:style-name="T434">9</text:span><text:span text:style-name="T435">) Armino LYDEKOS</text:span><text:span text:style-name="T436"><text:tab/></text:span><text:span text:style-name="T437"><text:tab/><text:s/>– Erikas TAMAŠAUSKAS;</text:span></text:p>
        <text:p text:style-name="P438"><text:span text:style-name="T439">10</text:span><text:span text:style-name="T440">) Petro LUOMANO</text:span><text:span text:style-name="T441"><text:tab/></text:span><text:span text:style-name="T442"><text:tab/><text:s/>– 1) Evaldas JURKEVIČIUS;</text:span></text:p>
        <text:p text:style-name="P443"><text:span text:style-name="T444">2</text:span><text:span text:style-name="T445">) Arimantas DUMČIUS;</text:span></text:p>
        <text:p text:style-name="P446"><text:span text:style-name="T447">11</text:span><text:span text:style-name="T448">) Andriaus MAZURONIO</text:span><text:span text:style-name="T449"><text:tab/></text:span><text:span text:style-name="T450"><text:tab/><text:s/>– Algimantas DUMBRAVA;</text:span></text:p>
        <text:p text:style-name="P451"><text:span text:style-name="T452">12</text:span><text:span text:style-name="T453">) Marijos Aušrinės PAVILIONIENĖS – 1) Algirdas SYSAS</text:span><text:span text:style-name="T454">;</text:span></text:p>
        <text:p text:style-name="P455"><text:span text:style-name="T456">2</text:span><text:span text:style-name="T457">) Algirdas BUTKEVIČIUS;<text:s/></text:span></text:p>
        <text:p text:style-name="P458"><text:span text:style-name="T459">13</text:span><text:span text:style-name="T460">) Pauliaus SAUDARGO</text:span><text:span text:style-name="T461"><text:tab/></text:span><text:span text:style-name="T462"><text:tab/><text:s/>– Jurgis RAZMA;</text:span></text:p>
        <text:p text:style-name="P463"><text:span text:style-name="T464">14</text:span><text:span text:style-name="T465">) Gintaro SONGAILOS</text:span><text:span text:style-name="T466"><text:tab/></text:span><text:span text:style-name="T467"><text:tab/><text:s/>– Evaldas LEMENTAUSKAS;</text:span></text:p>
        <text:p text:style-name="P468"><text:span text:style-name="T469">15</text:span><text:span text:style-name="T470">) Česlovo Vytauto STANKEVIČIAUS – 1) Kęstutis MASIULIS;</text:span></text:p>
        <text:p text:style-name="P471"><text:span text:style-name="T472">2</text:span><text:span text:style-name="T473">) Vaidotas BACEVIČIUS;</text:span></text:p>
        <text:p text:style-name="P474"><text:span text:style-name="T475">16</text:span><text:span text:style-name="T476">) Valdemaro VALKIŪNO</text:span><text:span text:style-name="T477"><text:tab/></text:span><text:span text:style-name="T478"><text:tab/><text:s text:c="3"/>– Arūnė</text:span><text:span text:style-name="T479"><text:s/>STIRBLYTĖ;</text:span></text:p>
        <text:p text:style-name="P480"><text:span text:style-name="T481">17</text:span><text:span text:style-name="T482">) Egidijaus VAREIKIO</text:span><text:span text:style-name="T483"><text:tab/></text:span><text:span text:style-name="T484"><text:tab/><text:s text:c="3"/>– 1) Mantas ADOMĖNAS;</text:span></text:p>
        <text:p text:style-name="P485"><text:span text:style-name="T486">2</text:span><text:span text:style-name="T487">) Arvydas ANUŠAUSKAS;</text:span></text:p>
        <text:p text:style-name="P488"><text:span text:style-name="T489">18</text:span><text:span text:style-name="T490">) Birutės VĖSAITĖS<text:s/></text:span><text:span text:style-name="T491"><text:tab/></text:span><text:span text:style-name="T492"><text:tab/><text:s text:c="3"/>– 1) Julius</text:span><text:span text:style-name="T493"><text:s/></text:span><text:span text:style-name="T494">SABATAUSKAS;<text:s/></text:span></text:p>
        <text:p text:style-name="P495"><text:span text:style-name="T496">2</text:span><text:span text:style-name="T497">)<text:s/></text:span><text:span text:style-name="T498">Rimantas SINKEVIČIUS;</text:span></text:p>
        <text:p text:style-name="P499"><text:span text:style-name="T500">19</text:span><text:span text:style-name="T501">) Emanuelio ZINGERIO</text:span><text:span text:style-name="T502"><text:tab/></text:span><text:span text:style-name="T503"><text:tab/><text:s text:c="3"/>– 1) Liudvikas SABUTIS;</text:span></text:p>
        <text:p text:style-name="P504"><text:span text:style-name="T505">2</text:span><text:span text:style-name="T506">) Justinas<text:s/></text:span><text:span text:style-name="T507">URBANAVIČIUS;</text:span></text:p>
        <text:p text:style-name="P508"><text:span text:style-name="T509">20</text:span><text:span text:style-name="T510">) Agnės ZUOKIENĖS</text:span><text:span text:style-name="T511"><text:tab/></text:span><text:span text:style-name="T512"><text:tab/><text:s text:c="3"/>– Žilvinas ŠILGALIS;<text:s/></text:span></text:p>
        <text:p text:style-name="P513"><text:span text:style-name="T514">21</text:span><text:span text:style-name="T515">) Roko ŽILINSKO</text:span><text:span text:style-name="T516"><text:tab/></text:span><text:span text:style-name="T517"><text:tab/></text:span><text:span text:style-name="T518"><text:tab/><text:s text:c="3"/>– 1) Mantas</text:span><text:span text:style-name="T519"><text:s/></text:span><text:span text:style-name="T520">VARAŠKA;</text:span></text:p>
        <text:p text:style-name="P521"><text:span text:style-name="T522">2</text:span><text:span text:style-name="T523">) Arimantas DUMČIUS.<text:s/></text:span></text:p>
        <text:p text:style-name="P524"/>
        <text:p text:style-name="P525"><text:span text:style-name="T526">6</text:span><text:span text:style-name="T527"><text:s/>straipsnis.</text:span></text:p>
        <text:p text:style-name="P528"><text:span text:style-name="T529">Patvirtinti Seimo Informacinės visuomenės plėtros komiteto narių pavaduotojus:</text:span></text:p>
        <text:p text:style-name="P530"><text:span text:style-name="T531">1</text:span><text:span text:style-name="T532">) Mindaugo<text:s/></text:span><text:span text:style-name="T533">BASČIO</text:span><text:span text:style-name="T534"><text:tab/></text:span><text:span text:style-name="T535"><text:tab/>– 1) Birutė VĖSAITĖ;</text:span></text:p>
        <text:p text:style-name="P536"><text:span text:style-name="T537">2</text:span><text:span text:style-name="T538">)<text:s/></text:span><text:span text:style-name="T539">Česlovas JURŠĖNAS</text:span><text:span text:style-name="T540">;</text:span></text:p>
        <text:p text:style-name="P541"><text:span text:style-name="T542">2</text:span><text:span text:style-name="T543">) Ligito KERNAGIO</text:span><text:span text:style-name="T544"><text:tab/></text:span><text:span text:style-name="T545"><text:tab/></text:span><text:span text:style-name="T546"><text:tab/>– Vytautas KURPUVESAS;</text:span></text:p>
        <text:p text:style-name="P547"><text:span text:style-name="T548">3</text:span><text:span text:style-name="T549">) Egidijaus KLUMBIO</text:span><text:span text:style-name="T550"><text:tab/></text:span><text:span text:style-name="T551"><text:tab/>– Michal MACKEVIČ;</text:span></text:p>
        <text:p text:style-name="P552"><text:span text:style-name="T553">4</text:span><text:span text:style-name="T554">) Antano NEDZINSKO</text:span><text:span text:style-name="T555"><text:tab/></text:span><text:span text:style-name="T556"><text:tab/>– Ingrida VALINSKIENĖ;</text:span></text:p>
        <text:p text:style-name="P557"><text:span text:style-name="T558">5</text:span><text:span text:style-name="T559">) Gintaro SONGAILOS</text:span><text:span text:style-name="T560"><text:tab/></text:span><text:span text:style-name="T561"><text:tab/>– Kazimieras UOKA;</text:span></text:p>
        <text:p text:style-name="P562"><text:span text:style-name="T563">6</text:span><text:span text:style-name="T564">) Irenos<text:s/></text:span><text:span text:style-name="T565">ŠIAULIENĖS</text:span><text:span text:style-name="T566"><text:tab/></text:span><text:span text:style-name="T567"><text:tab/>– 1) Marija Aušrinė PAVILIONIENĖ;</text:span></text:p>
        <text:p text:style-name="P568"><text:span text:style-name="T569">2</text:span><text:span text:style-name="T570">) Gediminas KIRKILAS;</text:span></text:p>
        <text:p text:style-name="P571"><text:span text:style-name="T572">7</text:span><text:span text:style-name="T573">) Arūno VALINSKO</text:span><text:span text:style-name="T574"><text:tab/></text:span><text:span text:style-name="T575"><text:tab/></text:span><text:span text:style-name="T576"><text:tab/>– Vincas BABILIUS.</text:span></text:p>
        <text:p text:style-name="P577"/>
        <text:p text:style-name="P578"><text:span text:style-name="T579">7</text:span><text:span text:style-name="T580"><text:s/>straipsnis.</text:span></text:p>
        <text:p text:style-name="P581"><text:span text:style-name="T582">Patvirtinti Seimo Kaimo reikalų komiteto narių pavaduotojus:</text:span></text:p>
        <text:p text:style-name="P583"><text:span text:style-name="T584">1</text:span><text:span text:style-name="T585">) Antano BAUROS</text:span><text:span text:style-name="T586"><text:tab/></text:span><text:span text:style-name="T587"><text:tab/></text:span><text:span text:style-name="T588"><text:tab/>– Konstantas RAMELIS;</text:span></text:p>
        <text:p text:style-name="P589"><text:span text:style-name="T590">2</text:span><text:span text:style-name="T591">) Jono J</text:span><text:span text:style-name="T592">AGMINO</text:span><text:span text:style-name="T593"><text:tab/></text:span><text:span text:style-name="T594"><text:tab/></text:span><text:span text:style-name="T595"><text:tab/>– Asta BAUKUTĖ;</text:span></text:p>
        <text:p text:style-name="P596"><text:span text:style-name="T597">3</text:span><text:span text:style-name="T598">) Jono KONDROTO</text:span><text:span text:style-name="T599"><text:tab/></text:span><text:span text:style-name="T600"><text:tab/></text:span><text:span text:style-name="T601"><text:tab/>– Vydas</text:span><text:span text:style-name="T602"><text:s/></text:span><text:span text:style-name="T603">GEDVILAS;</text:span></text:p>
        <text:p text:style-name="P604"><text:span text:style-name="T605">4</text:span><text:span text:style-name="T606">) Broniaus PAUŽOS</text:span><text:span text:style-name="T607"><text:tab/></text:span><text:span text:style-name="T608"><text:tab/></text:span><text:span text:style-name="T609"><text:tab/>– 1) Edmundas JONYLA;</text:span></text:p>
        <text:p text:style-name="P610"><text:span text:style-name="T611">2</text:span><text:span text:style-name="T612">) Stanislovas GIEDRAITIS;</text:span></text:p>
        <text:p text:style-name="P613"><text:span text:style-name="T614">5</text:span><text:span text:style-name="T615">) Edmundo PUPINIO</text:span><text:span text:style-name="T616"><text:tab/></text:span><text:span text:style-name="T617"><text:tab/>– Arvydas VIDŽIŪNAS;</text:span></text:p>
        <text:p text:style-name="P618"><text:span text:style-name="T619">6</text:span><text:span text:style-name="T620">) Jono STANEVIČIAUS</text:span><text:span text:style-name="T621"><text:tab/></text:span><text:span text:style-name="T622"><text:tab/>– Jonas RAMONAS;</text:span></text:p>
        <text:p text:style-name="P623"><text:span text:style-name="T624">7</text:span><text:span text:style-name="T625">) Kazio<text:s/></text:span><text:span text:style-name="T626">STARKEVIČIAUS</text:span><text:span text:style-name="T627"><text:tab/></text:span><text:span text:style-name="T628"><text:tab/>– 1) Kęstutis MASIULIS;</text:span></text:p>
        <text:p text:style-name="P629"><text:span text:style-name="T630">2</text:span><text:span text:style-name="T631">) Antanas MATULAS;</text:span></text:p>
        <text:p text:style-name="P632"><text:span text:style-name="T633">8</text:span><text:span text:style-name="T634">) Prano ŽEIMIO</text:span><text:span text:style-name="T635"><text:tab/></text:span><text:span text:style-name="T636"><text:tab/></text:span><text:span text:style-name="T637"><text:tab/>– 1) Justinas URBANAVIČIUS;</text:span></text:p>
        <text:p text:style-name="P638"><text:span text:style-name="T639">2</text:span><text:span text:style-name="T640">) Jonas ŠIMĖNAS.</text:span></text:p>
        <text:p text:style-name="P641"/>
        <text:p text:style-name="P642"><text:span text:style-name="T643">8</text:span><text:span text:style-name="T644"><text:s/>straipsnis.</text:span></text:p>
        <text:p text:style-name="P645"><text:span text:style-name="T646">Patvirtinti Seimo Nacionalinio saugumo ir gynybos komiteto narių pavaduotojus:</text:span></text:p>
        <text:p text:style-name="P647"><text:span text:style-name="T648">1</text:span><text:span text:style-name="T649">) Arvydo<text:s/></text:span><text:span text:style-name="T650">ANUŠAUSKO</text:span><text:span text:style-name="T651"><text:tab/></text:span><text:span text:style-name="T652"><text:tab/>– 1) Agnė BILOTAITĖ;</text:span></text:p>
        <text:p text:style-name="P653"><text:span text:style-name="T654">2</text:span><text:span text:style-name="T655">) Vilija ALEKNAITĖ-ABRAMIKIENĖ;</text:span></text:p>
        <text:p text:style-name="P656"><text:span text:style-name="T657">2</text:span><text:span text:style-name="T658">) Virginijos BALTRAITIENĖS</text:span><text:span text:style-name="T659"><text:tab/>– Vydas GEDVILAS;</text:span></text:p>
        <text:p text:style-name="P660"><text:span text:style-name="T661">3</text:span><text:span text:style-name="T662">) Vytauto BOGUŠIO</text:span><text:span text:style-name="T663"><text:tab/></text:span><text:span text:style-name="T664"><text:tab/></text:span><text:span text:style-name="T665"><text:tab/>– Artūras MELIANAS;</text:span></text:p>
        <text:p text:style-name="P666"><text:span text:style-name="T667">4</text:span><text:span text:style-name="T668">) Rasos JUKNEVIČIENĖS</text:span><text:span text:style-name="T669"><text:tab/></text:span><text:span text:style-name="T670"><text:tab/>– 1) Algis KAZULĖNAS;</text:span></text:p>
        <text:p text:style-name="P671"><text:span text:style-name="T672">2</text:span><text:span text:style-name="T673">) Aurelija STANCIKIENĖ;</text:span></text:p>
        <text:p text:style-name="P674"><text:span text:style-name="T675">5</text:span><text:span text:style-name="T676">) Algio<text:s/></text:span><text:span text:style-name="T677">KAŠĖTOS</text:span><text:span text:style-name="T678"><text:tab/></text:span><text:span text:style-name="T679"><text:tab/></text:span><text:span text:style-name="T680"><text:tab/>– Dalia KUODYTĖ;</text:span></text:p>
        <text:p text:style-name="P681"><text:span text:style-name="T682">6</text:span><text:span text:style-name="T683">) Gedimino KIRKILO</text:span><text:span text:style-name="T684"><text:tab/></text:span><text:span text:style-name="T685"><text:tab/>–</text:span><text:span text:style-name="T686"><text:s/></text:span><text:span text:style-name="T687">Albinas MITRULEVIČIUS;</text:span><text:span text:style-name="T688"><text:s/></text:span><text:span text:style-name="T689"><text:tab/></text:span></text:p>
        <text:p text:style-name="P690"><text:span text:style-name="T691">7</text:span><text:span text:style-name="T692">) Valentino MAZURONIO</text:span><text:span text:style-name="T693"><text:tab/></text:span><text:span text:style-name="T694"><text:tab/>– Petras</text:span><text:span text:style-name="T695"><text:s/></text:span><text:span text:style-name="T696">GRAŽULIS;</text:span></text:p>
        <text:p text:style-name="P697"><text:span text:style-name="T698">8</text:span><text:span text:style-name="T699">) Juozo OLEKO</text:span><text:span text:style-name="T700"><text:tab/></text:span><text:span text:style-name="T701"><text:tab/></text:span><text:span text:style-name="T702"><text:tab/>– 1) Algirdas BUTKEVIČIUS;</text:span></text:p>
        <text:p text:style-name="P703"><text:span text:style-name="T704">2</text:span><text:span text:style-name="T705">) Milda PETRAUSKIENĖ;</text:span></text:p>
        <text:p text:style-name="P706"><text:span text:style-name="T707">9</text:span><text:span text:style-name="T708">) Sauliaus PEČELIŪNO</text:span><text:span text:style-name="T709"><text:tab/></text:span><text:span text:style-name="T710"><text:tab/>– 1)</text:span><text:span text:style-name="T711"><text:s/>Jurgis RAZMA;</text:span></text:p>
        <text:p text:style-name="P712"><text:span text:style-name="T713">2</text:span><text:span text:style-name="T714">) Em</text:span><text:span text:style-name="T715">anuelis ZINGERIS;</text:span></text:p>
        <text:p text:style-name="P716"><text:span text:style-name="T717">10</text:span><text:span text:style-name="T718">) Rimanto SMETONOS</text:span><text:span text:style-name="T719"><text:tab/></text:span><text:span text:style-name="T720"><text:tab/>– Dailis Alfonsas BARAKAUSKAS.</text:span></text:p>
        <text:p text:style-name="P721"/>
        <text:p text:style-name="P722"><text:span text:style-name="T723">9</text:span><text:span text:style-name="T724"><text:s/>straipsnis.</text:span></text:p>
        <text:p text:style-name="P725"><text:span text:style-name="T726">Patvirtinti Seimo Socialinių reikalų ir darbo komiteto narių pavaduotojus:</text:span></text:p>
        <text:p text:style-name="P727"><text:span text:style-name="T728">1</text:span><text:span text:style-name="T729">) Rimos BAŠKIENĖS</text:span><text:span text:style-name="T730"><text:tab/></text:span><text:span text:style-name="T731"><text:tab/>– Antanas BAURA;</text:span></text:p>
        <text:p text:style-name="P732"><text:span text:style-name="T733">2</text:span><text:span text:style-name="T734">) Rimanto Jono DAGIO</text:span><text:span text:style-name="T735"><text:tab/></text:span><text:span text:style-name="T736"><text:tab/>– 1) Rūta<text:s/></text:span><text:span text:style-name="T737">RUTKELYTĖ;</text:span></text:p>
        <text:p text:style-name="P738"><text:span text:style-name="T739">2</text:span><text:span text:style-name="T740">) Petras LUOMANAS;</text:span></text:p>
        <text:p text:style-name="P741"><text:span text:style-name="T742">3</text:span><text:span text:style-name="T743">) Laimonto DINIAUS</text:span><text:span text:style-name="T744"><text:tab/></text:span><text:span text:style-name="T745"><text:tab/>–</text:span><text:span text:style-name="T746"><text:s/>Arminas LYDEKA;</text:span></text:p>
        <text:p text:style-name="P747"><text:span text:style-name="T748">4</text:span><text:span text:style-name="T749">) Algimanto DUMBRAVOS</text:span><text:span text:style-name="T750"><text:tab/>– Ona VALIUKEVIČIŪTĖ;</text:span></text:p>
        <text:p text:style-name="P751"><text:span text:style-name="T752">5</text:span><text:span text:style-name="T753">) Donato JANKAUSKO</text:span><text:span text:style-name="T754"><text:tab/></text:span><text:span text:style-name="T755"><text:tab/>–<text:s/></text:span><text:span text:style-name="T756">1) Saulius STOMA;</text:span></text:p>
        <text:p text:style-name="P757"><text:span text:style-name="T758">2</text:span><text:span text:style-name="T759">) Rytas KUPČINSKAS;</text:span></text:p>
        <text:p text:style-name="P760"><text:span text:style-name="T761">6</text:span><text:span text:style-name="T762">) Edmundo JONYLOS</text:span><text:span text:style-name="T763"><text:tab/></text:span><text:span text:style-name="T764"><text:tab/>– 1) Irena</text:span><text:span text:style-name="T765"><text:s/></text:span><text:span text:style-name="T766">ŠIAULIENĖ;</text:span></text:p>
        <text:p text:style-name="P767"><text:span text:style-name="T768">2</text:span><text:span text:style-name="T769">) Jonas</text:span><text:span text:style-name="T770"><text:s/></text:span><text:span text:style-name="T771">JUOZAPAITIS;</text:span></text:p>
        <text:p text:style-name="P772"><text:span text:style-name="T773">7</text:span><text:span text:style-name="T774">) Vincės Vaidevutės MARGEVIČIENĖS – 1) Evaldas JURKEVIČIUS;</text:span></text:p>
        <text:p text:style-name="P775"><text:span text:style-name="T776">2</text:span><text:span text:style-name="T777">) Antanas MATULAS;</text:span></text:p>
        <text:p text:style-name="P778"><text:span text:style-name="T779">8</text:span><text:span text:style-name="T780">) Artūro MELIANO</text:span><text:span text:style-name="T781"><text:tab/></text:span><text:span text:style-name="T782"><text:tab/></text:span><text:span text:style-name="T783"><text:tab/>– 1) Algis ČAPLIKAS;</text:span></text:p>
        <text:p text:style-name="P784"><text:span text:style-name="T785">2</text:span><text:span text:style-name="T786">) Jonas LIESYS;</text:span></text:p>
        <text:p text:style-name="P787"><text:span text:style-name="T788">9</text:span><text:span text:style-name="T789">) Algirdo SYSO</text:span><text:span text:style-name="T790"><text:tab/></text:span><text:span text:style-name="T791"><text:tab/></text:span><text:span text:style-name="T792"><text:tab/>– 1) Edvardas ŽAKARIS;</text:span></text:p>
        <text:p text:style-name="P793"><text:span text:style-name="T794">2</text:span><text:span text:style-name="T795">) Stanislovas GIEDRAITIS;</text:span></text:p>
        <text:p text:style-name="P796"><text:span text:style-name="T797">10</text:span><text:span text:style-name="T798">) Ingr</text:span><text:span text:style-name="T799">idos VALINSKIENĖS</text:span><text:span text:style-name="T800"><text:tab/>– Vincas BABILIUS;</text:span></text:p>
        <text:p text:style-name="P801"><text:span text:style-name="T802">11</text:span><text:span text:style-name="T803">) Arvydo VIDŽIŪNO</text:span><text:span text:style-name="T804"><text:tab/></text:span><text:span text:style-name="T805"><text:tab/>– 1) Valentinas STUNDYS;</text:span></text:p>
        <text:p text:style-name="P806"><text:span text:style-name="T807">2</text:span><text:span text:style-name="T808">) Vilija ALEKNAITĖ-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tab/></text:span><text:span text:style-name="T818"><text:tab/><text:s text:c="3"/>ABRAMIKIENĖ;</text:span></text:p>
        <text:p text:style-name="P819"><text:span text:style-name="T820">12</text:span><text:span text:style-name="T821">) Mečislovo ZASČIURINSKO</text:span><text:span text:style-name="T822"><text:tab/>– Valentinas BUKAUSKAS.</text:span></text:p>
        <text:p text:style-name="P823"/>
        <text:p text:style-name="P824"><text:span text:style-name="T825">10</text:span><text:span text:style-name="T826"><text:s/>straipsnis.</text:span></text:p>
        <text:p text:style-name="P827"><text:span text:style-name="T828">Patvirtinti Seimo Sveikatos reikalų<text:s/></text:span><text:span text:style-name="T829">komiteto narių pavaduotojus:</text:span></text:p>
        <text:p text:style-name="P830"><text:span text:style-name="T831">1</text:span><text:span text:style-name="T832">) Algio ČAPLIKO</text:span><text:span text:style-name="T833"><text:tab/></text:span><text:span text:style-name="T834"><text:tab/></text:span><text:span text:style-name="T835"><text:tab/>– Artūras MELIANAS;</text:span></text:p>
        <text:p text:style-name="P836"><text:span text:style-name="T837">2</text:span><text:span text:style-name="T838">) Vidos Marijos ČIGRIEJIENĖS</text:span><text:span text:style-name="T839"><text:tab/>– 1) Vincė Vaidevutė MARGEVIČIENĖ;</text:span></text:p>
        <text:p text:style-name="P840"><text:span text:style-name="T841">2</text:span><text:span text:style-name="T842">) Kazys STARKEVIČIUS;</text:span></text:p>
        <text:p text:style-name="P843"><text:span text:style-name="T844">3</text:span><text:span text:style-name="T845">) Arimanto DUMČIAUS</text:span><text:span text:style-name="T846"><text:tab/></text:span><text:span text:style-name="T847"><text:tab/>– 1) Egidijus VAREIKIS;</text:span></text:p>
        <text:p text:style-name="P848"><text:span text:style-name="T849">2</text:span><text:span text:style-name="T850">) Česlovas Vytautas STANKEVIČIUS;</text:span></text:p>
        <text:p text:style-name="P851"><text:span text:style-name="T852">4</text:span><text:span text:style-name="T853">) Jono JUOZAPAIČIO</text:span><text:span text:style-name="T854"><text:tab/></text:span><text:span text:style-name="T855"><text:tab/>– 1) Juozas OLEKAS;</text:span></text:p>
        <text:p text:style-name="P856"><text:span text:style-name="T857">2</text:span><text:span text:style-name="T858">) Marija Aušrinė PAVILIONIENĖ;</text:span></text:p>
        <text:p text:style-name="P859"><text:span text:style-name="T860">5</text:span><text:span text:style-name="T861">) Antano MATULO</text:span><text:span text:style-name="T862"><text:tab/></text:span><text:span text:style-name="T863"><text:tab/></text:span><text:span text:style-name="T864"><text:tab/>–<text:s/></text:span><text:span text:style-name="T865">Rasa JUKNEVIČIENĖ; <text:s text:c="2"/></text:span></text:p>
        <text:p text:style-name="P866"><text:span text:style-name="T867">6</text:span><text:span text:style-name="T868">) Dangutės MIKUTIENĖS</text:span><text:span text:style-name="T869"><text:tab/></text:span><text:span text:style-name="T870"><text:tab/>– Loreta GRAUŽINIENĖ;</text:span></text:p>
        <text:p text:style-name="P871"><text:span text:style-name="T872">7</text:span><text:span text:style-name="T873">) Gedimino NAVAIČIO</text:span><text:span text:style-name="T874"><text:tab/></text:span><text:span text:style-name="T875"><text:tab/>– Erikas TAMAŠAUSKAS;</text:span></text:p>
        <text:p text:style-name="P876"><text:span text:style-name="T877">8</text:span><text:span text:style-name="T878">) Rimo Antano RUČIO</text:span><text:span text:style-name="T879"><text:tab/></text:span><text:span text:style-name="T880"><text:tab/>– Kęs</text:span><text:span text:style-name="T881">tas KOMSKIS;</text:span></text:p>
        <text:p text:style-name="P882"><text:span text:style-name="T883">9</text:span><text:span text:style-name="T884">) Agnės ZUOKIENĖS</text:span><text:span text:style-name="T885"><text:tab/></text:span><text:span text:style-name="T886"><text:tab/>– Rima BAŠKIENĖ.</text:span></text:p>
        <text:p text:style-name="P887"/>
        <text:p text:style-name="P888"><text:span text:style-name="T889">11</text:span><text:span text:style-name="T890"><text:s/>straipsnis.</text:span></text:p>
        <text:p text:style-name="P891"><text:span text:style-name="T892">Patvirtinti Seimo Švietimo, mokslo ir kultūros komiteto narių pavaduotojus:</text:span></text:p>
        <text:p text:style-name="P893"><text:span text:style-name="T894">1</text:span><text:span text:style-name="T895">) Manto ADOMĖNO</text:span><text:span text:style-name="T896"><text:tab/></text:span><text:span text:style-name="T897"><text:tab/>– 1) Aurelija STANCIKIENĖ;</text:span></text:p>
        <text:p text:style-name="P898"><text:span text:style-name="T899">2</text:span><text:span text:style-name="T900">) Stasys ŠEDBARAS;</text:span></text:p>
        <text:p text:style-name="P901"><text:span text:style-name="T902">2</text:span><text:span text:style-name="T903">) Astos BAUKUTĖS</text:span><text:span text:style-name="T904"><text:tab/></text:span><text:span text:style-name="T905"><text:tab/></text:span><text:span text:style-name="T906"><text:tab/></text:span><text:span text:style-name="T907">– <text:s/>Andrius ŠEDŽIUS;</text:span></text:p>
        <text:p text:style-name="P908"><text:span text:style-name="T909">3</text:span><text:span text:style-name="T910">) Juliaus DAUTARTO</text:span><text:span text:style-name="T911"><text:tab/></text:span><text:span text:style-name="T912"><text:tab/>– 1) Arimantas DUMČIUS;</text:span></text:p>
        <text:p text:style-name="P913"><text:span text:style-name="T914">2</text:span><text:span text:style-name="T915">) Vincė Vaidevutė MARGEVIČIENĖ;</text:span></text:p>
        <text:p text:style-name="P916"><text:span text:style-name="T917">4</text:span><text:span text:style-name="T918">) Vydo GEDVILO</text:span><text:span text:style-name="T919"><text:tab/></text:span><text:span text:style-name="T920"><text:tab/></text:span><text:span text:style-name="T921"><text:tab/>– Virginija BALTRAITIENĖ;</text:span></text:p>
        <text:p text:style-name="P922"><text:span text:style-name="T923">5</text:span><text:span text:style-name="T924">) Petro GRAŽULIO</text:span><text:span text:style-name="T925"><text:tab/></text:span><text:span text:style-name="T926"><text:tab/></text:span><text:span text:style-name="T927"><text:tab/>– <text:s/>Remigijus ŽEMAITAITIS;</text:span></text:p>
        <text:p text:style-name="P928"><text:span text:style-name="T929">6</text:span><text:span text:style-name="T930">) Jono LIESIO</text:span><text:span text:style-name="T931"><text:tab/></text:span><text:span text:style-name="T932"><text:tab/></text:span><text:span text:style-name="T933"><text:tab/>– <text:s/>Andrius BURBA;</text:span></text:p>
        <text:p text:style-name="P934"><text:span text:style-name="T935">7</text:span><text:span text:style-name="T936">) Jarosl</text:span><text:span text:style-name="T937">avo NARKEVIČIAUS</text:span><text:span text:style-name="T938"><text:tab/>– <text:s/>Algimantas DUMBRAVA;</text:span></text:p>
        <text:p text:style-name="P939"><text:span text:style-name="T940">8</text:span><text:span text:style-name="T941">) Marijos Aušrinės PAVILIONIENĖS – 1) Irena</text:span><text:span text:style-name="T942"><text:s/></text:span><text:span text:style-name="T943">ŠIAULIENĖ;</text:span></text:p>
        <text:p text:style-name="P944"><text:span text:style-name="T945">2</text:span><text:span text:style-name="T946">) Vytenis Povilas ANDRIUKAITIS;<text:s/></text:span></text:p>
        <text:p text:style-name="P947"><text:span text:style-name="T948">9</text:span><text:span text:style-name="T949">) Valentino STUNDŽIO</text:span><text:span text:style-name="T950"><text:tab/></text:span><text:span text:style-name="T951"><text:tab/>– 1)<text:s/></text:span><text:span text:style-name="T952">Justinas URBANAVIČIUS;</text:span></text:p>
        <text:p text:style-name="P953"><text:span text:style-name="T954">2</text:span><text:span text:style-name="T955">) Emanuelis ZINGERIS;</text:span></text:p>
        <text:p text:style-name="P956"><text:span text:style-name="T957">10</text:span><text:span text:style-name="T958">) Dalios TEIŠERSKYTĖS</text:span><text:span text:style-name="T959"><text:tab/></text:span><text:span text:style-name="T960"><text:tab/>– 1)<text:s/></text:span><text:span text:style-name="T961">Dalia KUODYTĖ;</text:span></text:p>
        <text:p text:style-name="P962"><text:span text:style-name="T963">2</text:span><text:span text:style-name="T964">) Gintaras STEPONAVIČIUS;</text:span></text:p>
        <text:p text:style-name="P965"><text:span text:style-name="T966">11</text:span><text:span text:style-name="T967">) Zitos UŽLYTĖS</text:span><text:span text:style-name="T968"><text:tab/></text:span><text:span text:style-name="T969"><text:tab/></text:span><text:span text:style-name="T970"><text:tab/>– Donalda MEIŽELYTĖ-SVILIENĖ;</text:span></text:p>
        <text:p text:style-name="P971"><text:span text:style-name="T972">12</text:span><text:span text:style-name="T973">) Edvardo ŽAKARIO</text:span><text:span text:style-name="T974"><text:tab/></text:span><text:span text:style-name="T975"><text:tab/>– 1) Justinas KAROSAS;</text:span></text:p>
        <text:p text:style-name="P976"><text:span text:style-name="T977">2</text:span><text:span text:style-name="T978">) Milda PETRAUSKIENĖ.</text:span></text:p>
        <text:p text:style-name="P979"/>
        <text:p text:style-name="P980"><text:span text:style-name="T981">12</text:span><text:span text:style-name="T982"><text:s/>straipsnis.</text:span></text:p>
        <text:p text:style-name="P983"><text:span text:style-name="T984">Patvirtinti Seimo Teisės ir teisėtvarkos komiteto narių<text:s/></text:span><text:span text:style-name="T985">pavaduotojus:</text:span></text:p>
        <text:p text:style-name="P986"><text:span text:style-name="T987">1</text:span><text:span text:style-name="T988">) Vytauto GAPŠIO</text:span><text:span text:style-name="T989"><text:tab/></text:span><text:span text:style-name="T990"><text:tab/></text:span><text:span text:style-name="T991"><text:tab/>– Mečislovas ZASČIURINSKAS;</text:span></text:p>
        <text:p text:style-name="P992"><text:span text:style-name="T993">2</text:span><text:span text:style-name="T994">) Konstanto RAMELIO</text:span><text:span text:style-name="T995"><text:tab/></text:span><text:span text:style-name="T996"><text:tab/>– <text:s/>Antanas BAURA;<text:s/></text:span></text:p>
        <text:p text:style-name="P997"><text:span text:style-name="T998">3</text:span><text:span text:style-name="T999">) Juliaus SABATAUSKO</text:span><text:span text:style-name="T1000"><text:tab/></text:span><text:span text:style-name="T1001"><text:tab/>– 1) Vytenis Povilas ANDRIUKAITIS;</text:span></text:p>
        <text:p text:style-name="P1002"><text:span text:style-name="T1003">2</text:span><text:span text:style-name="T1004">) Česlovas JURŠĖNAS;</text:span></text:p>
        <text:p text:style-name="P1005"><text:span text:style-name="T1006">4</text:span><text:span text:style-name="T1007">) Pauliaus SAUDARGO</text:span><text:span text:style-name="T1008"><text:tab/></text:span><text:span text:style-name="T1009"><text:tab/>– <text:s/>Vaidotas BACEVIČIUS;</text:span></text:p>
        <text:p text:style-name="P1010"><text:span text:style-name="T1011">5</text:span><text:span text:style-name="T1012">) Če</text:span><text:span text:style-name="T1013">slovo Vytauto STANKEVIČIAUS – 1) Audronius AŽUBALIS;</text:span></text:p>
        <text:p text:style-name="P1014"><text:span text:style-name="T1015">2</text:span><text:span text:style-name="T1016">) Evaldas JURKEVIČIUS;</text:span></text:p>
        <text:p text:style-name="P1017"><text:span text:style-name="T1018">6</text:span><text:span text:style-name="T1019">) Gintaro STEPONAVIČIAUS</text:span><text:span text:style-name="T1020"><text:tab/>– 1) Algis KAŠĖTA;</text:span></text:p>
        <text:p text:style-name="P1021"><text:span text:style-name="T1022">2</text:span><text:span text:style-name="T1023">) Erikas TAMAŠAUSKAS;</text:span></text:p>
        <text:p text:style-name="P1024"><text:span text:style-name="T1025">7</text:span><text:span text:style-name="T1026">) Stasio ŠEDBARO</text:span><text:span text:style-name="T1027"><text:tab/></text:span><text:span text:style-name="T1028"><text:tab/></text:span><text:span text:style-name="T1029"><text:tab/>– 1) Donatas JANKAUSKAS;</text:span></text:p>
        <text:p text:style-name="P1030"><text:span text:style-name="T1031">2</text:span><text:span text:style-name="T1032">) Saulius PEČELIŪNAS;</text:span></text:p>
        <text:p text:style-name="P1033"><text:span text:style-name="T1034">8</text:span><text:span text:style-name="T1035">) Raimondo ŠUKIO</text:span><text:span text:style-name="T1036"><text:tab/></text:span><text:span text:style-name="T1037"><text:tab/></text:span><text:span text:style-name="T1038"><text:tab/>– Arūnas VALINSKAS;</text:span></text:p>
        <text:p text:style-name="P1039"><text:span text:style-name="T1040">9</text:span><text:span text:style-name="T1041">) Remigijaus ŽEMAITAIČIO</text:span><text:span text:style-name="T1042"><text:tab/>– Rimas Antanas RUČYS;</text:span></text:p>
        <text:p text:style-name="P1043"><text:span text:style-name="T1044">10</text:span><text:span text:style-name="T1045">) Vidmanto ŽIEMELIO</text:span><text:span text:style-name="T1046"><text:tab/></text:span><text:span text:style-name="T1047"><text:tab/>– Aleksandr SACHARUK.</text:span></text:p>
        <text:p text:style-name="P1048"/>
        <text:p text:style-name="P1049"><text:span text:style-name="T1050">13</text:span><text:span text:style-name="T1051"><text:s/>straipsnis.</text:span></text:p>
        <text:p text:style-name="P1052"><text:span text:style-name="T1053">Patvirtinti Seimo<text:s/></text:span><text:span text:style-name="T1054">Užsienio reikalų<text:s/></text:span><text:span text:style-name="T1055">komiteto narių pavaduotojus:</text:span></text:p>
        <text:p text:style-name="P1056"><text:span text:style-name="T1057">1</text:span><text:span text:style-name="T1058">) Vilijos ALEKNAITĖS-ABRAMIKIENĖS – 1)<text:s/></text:span><text:span text:style-name="T1059">Evaldas JURKEVIČIUS;</text:span></text:p>
        <text:p text:style-name="P1060"><text:span text:style-name="T1061">2</text:span><text:span text:style-name="T1062">) Paulius SAUDARGAS;</text:span></text:p>
        <text:p text:style-name="P1063"><text:span text:style-name="T1064">2</text:span><text:span text:style-name="T1065">) Vytenio Povilo ANDRIUKAIČIO</text:span><text:span text:style-name="T1066"><text:tab/>– 1) Gediminas KIRKILAS;</text:span></text:p>
        <text:p text:style-name="P1067"><text:span text:style-name="T1068">2</text:span><text:span text:style-name="T1069">) Irena ŠIAULIENĖ;</text:span></text:p>
        <text:p text:style-name="P1070"><text:span text:style-name="T1071">3</text:span><text:span text:style-name="T1072">) Petro AUŠTREVIČIAUS</text:span><text:span text:style-name="T1073"><text:tab/></text:span><text:span text:style-name="T1074"><text:tab/>– Gediminas NAVAITIS;</text:span></text:p>
        <text:p text:style-name="P1075"><text:span text:style-name="T1076">4</text:span><text:span text:style-name="T1077">) Audroniaus AŽUBALIO</text:span><text:span text:style-name="T1078"><text:tab/></text:span><text:span text:style-name="T1079"><text:tab/>– 1) Rasa JUKNEVIČIENĖ;</text:span></text:p>
        <text:p text:style-name="P1080"><text:span text:style-name="T1081">2</text:span><text:span text:style-name="T1082">) Vida Marija ČIGR</text:span><text:span text:style-name="T1083">IEJIENĖ;</text:span></text:p>
        <text:p text:style-name="P1084"><text:span text:style-name="T1085">5</text:span><text:span text:style-name="T1086">) Dailio Alfonso BARAKAUSKO</text:span><text:span text:style-name="T1087"><text:tab/>– Rimantas SMETONA;</text:span></text:p>
        <text:p text:style-name="P1088"><text:span text:style-name="T1089">6</text:span><text:span text:style-name="T1090">) Justino KAROSO</text:span><text:span text:style-name="T1091"><text:tab/></text:span><text:span text:style-name="T1092"><text:tab/></text:span><text:span text:style-name="T1093"><text:tab/>– 1) Mindaugas BASTYS;</text:span></text:p>
        <text:p text:style-name="P1094"><text:span text:style-name="T1095">2</text:span><text:span text:style-name="T1096">) Julius SABATAUSKAS;</text:span></text:p>
        <text:p text:style-name="P1097"><text:span text:style-name="T1098">7</text:span><text:span text:style-name="T1099">) Michalo MACKEVIČIAUS</text:span><text:span text:style-name="T1100"><text:tab/>– Jaroslav NARKEVIČ;</text:span></text:p>
        <text:p text:style-name="P1101"><text:span text:style-name="T1102">8</text:span><text:span text:style-name="T1103">) Rūtos RUTKELYTĖS</text:span><text:span text:style-name="T1104"><text:tab/></text:span><text:span text:style-name="T1105"><text:tab/>–1) Arvydas ANUŠAUSKAS;</text:span></text:p>
        <text:p text:style-name="P1106"><text:span text:style-name="T1107">2</text:span><text:span text:style-name="T1108">) Vaidotas BACEVI</text:span><text:span text:style-name="T1109">ČIUS;</text:span><text:span text:style-name="T1110"><text:tab/></text:span><text:span text:style-name="T1111"><text:tab/></text:span></text:p>
        <text:p text:style-name="P1112"><text:span text:style-name="T1113">9</text:span><text:span text:style-name="T1114">) Andriaus ŠEDŽIAUS</text:span><text:span text:style-name="T1115"><text:tab/></text:span><text:span text:style-name="T1116"><text:tab/>– Asta BAUKUTĖ;<text:s/></text:span></text:p>
        <text:p text:style-name="P1117"><text:span text:style-name="T1118">10</text:span><text:span text:style-name="T1119">) Egidijaus VAREIKIO</text:span><text:span text:style-name="T1120"><text:tab/></text:span><text:span text:style-name="T1121"><text:tab/>– 1) Saulius PEČELIŪNAS;</text:span></text:p>
        <text:p text:style-name="P1122"><text:span text:style-name="T1123">2</text:span><text:span text:style-name="T1124">) Valentinas STUNDYS;</text:span></text:p>
        <text:p text:style-name="P1125"><text:span text:style-name="T1126">11</text:span><text:span text:style-name="T1127">) Emanuelio ZINGERIO</text:span><text:span text:style-name="T1128"><text:tab/></text:span><text:span text:style-name="T1129"><text:tab/>– 1) Mantas ADOMĖNAS;</text:span></text:p>
        <text:p text:style-name="P1130"><text:span text:style-name="T1131">2</text:span><text:span text:style-name="T1132">) Rasa JUKNEVIČIENĖ;</text:span></text:p>
        <text:p text:style-name="P1133"><text:span text:style-name="T1134">12</text:span><text:span text:style-name="T1135">) Roko ŽILINSKO</text:span><text:span text:style-name="T1136"><text:tab/></text:span><text:span text:style-name="T1137"><text:tab/></text:span><text:span text:style-name="T1138"><text:tab/>– Rimantas Jonas DAGYS.</text:span></text:p>
        <text:p text:style-name="P1139"/>
        <text:p text:style-name="P1140"/>
        <text:p text:style-name="P1141"><text:span text:style-name="T1142">14</text:span><text:span text:style-name="T1143"><text:s/>straipsnis.</text:span></text:p>
        <text:p text:style-name="P1144"><text:span text:style-name="T1145">Patvirtinti Seimo Valstybės valdymo ir savivaldybių komiteto narių pavaduotojus:</text:span></text:p>
        <text:p text:style-name="P1146"><text:span text:style-name="T1147">1</text:span><text:span text:style-name="T1148">) Danutės BEKINTIENĖS</text:span><text:span text:style-name="T1149"><text:tab/></text:span><text:span text:style-name="T1150"><text:tab/>– 1) Vitas MATUZAS;</text:span></text:p>
        <text:p text:style-name="P1151"><text:span text:style-name="T1152">2</text:span><text:span text:style-name="T1153">) Rytas KUPČINSKAS;</text:span></text:p>
        <text:p text:style-name="P1154"><text:span text:style-name="T1155">2</text:span><text:span text:style-name="T1156">) Valentino BUKAUSKO</text:span><text:span text:style-name="T1157"><text:tab/></text:span><text:span text:style-name="T1158"><text:tab/>– Kęstutis DAUKŠYS;</text:span></text:p>
        <text:p text:style-name="P1159"><text:span text:style-name="T1160">3</text:span><text:span text:style-name="T1161">) Evaldo JURKEVIČIAUS</text:span><text:span text:style-name="T1162"><text:tab/></text:span><text:span text:style-name="T1163"><text:tab/>– 1)<text:s/></text:span><text:span text:style-name="T1164">Valentinas STUNDYS;</text:span></text:p>
        <text:p text:style-name="P1165"><text:span text:style-name="T1166">2</text:span><text:span text:style-name="T1167">) Kazimieras</text:span><text:span text:style-name="T1168"><text:s/></text:span><text:span text:style-name="T1169">KUZMINSKAS;</text:span></text:p>
        <text:p text:style-name="P1170"><text:span text:style-name="T1171">4</text:span><text:span text:style-name="T1172">) Algio KAZULĖNO</text:span><text:span text:style-name="T1173"><text:tab/></text:span><text:span text:style-name="T1174"><text:tab/>– 1) Agnė BILOTAITĖ;</text:span></text:p>
        <text:p text:style-name="P1175"><text:span text:style-name="T1176">2</text:span><text:span text:style-name="T1177">) Pranas ŽEIMYS;<text:s/></text:span></text:p>
        <text:p text:style-name="P1178"><text:span text:style-name="T1179">5</text:span><text:span text:style-name="T1180">) Kęsto KOMSKIO</text:span><text:span text:style-name="T1181"><text:tab/></text:span><text:span text:style-name="T1182"><text:tab/></text:span><text:span text:style-name="T1183"><text:tab/>– Almantas PETKUS;</text:span></text:p>
        <text:p text:style-name="P1184"><text:span text:style-name="T1185">6</text:span><text:span text:style-name="T1186">) Vytauto KURPUVESO</text:span><text:span text:style-name="T1187"><text:tab/></text:span><text:span text:style-name="T1188"><text:tab/>– Aleksandr SACHARUK;</text:span></text:p>
        <text:p text:style-name="P1189"><text:span text:style-name="T1190">7</text:span><text:span text:style-name="T1191">) Albino MITRULEVIČIAUS</text:span><text:span text:style-name="T1192"><text:tab/>– 1) Valerijus SIMUL</text:span><text:span text:style-name="T1193">IK;</text:span></text:p>
        <text:p text:style-name="P1194"><text:span text:style-name="T1195">2</text:span><text:span text:style-name="T1196">) Jonas JUOZAPAITIS;<text:s/></text:span></text:p>
        <text:p text:style-name="P1197"><text:span text:style-name="T1198">8</text:span><text:span text:style-name="T1199">) Mildos PETRAUSKIENĖS</text:span><text:span text:style-name="T1200"><text:tab/>– 1) Edvardas ŽAKARIS;</text:span></text:p>
        <text:p text:style-name="P1201"><text:span text:style-name="T1202">2</text:span><text:span text:style-name="T1203">) Bronius PAUŽA;<text:s/></text:span></text:p>
        <text:p text:style-name="P1204"><text:span text:style-name="T1205">9</text:span><text:span text:style-name="T1206">) Liudviko SABUČIO</text:span><text:span text:style-name="T1207"><text:tab/></text:span><text:span text:style-name="T1208"><text:tab/>– 1)<text:s/></text:span><text:span text:style-name="T1209">Petras LUOMANAS;</text:span></text:p>
        <text:p text:style-name="P1210"><text:span text:style-name="T1211">2</text:span><text:span text:style-name="T1212">) Edmundas PUPINIS;</text:span></text:p>
        <text:p text:style-name="P1213"><text:span text:style-name="T1214">10</text:span><text:span text:style-name="T1215">) Leonardo TALMONTO</text:span><text:span text:style-name="T1216"><text:tab/></text:span><text:span text:style-name="T1217"><text:tab/>– <text:s/>Michal MACKEVIČ;</text:span></text:p>
        <text:p text:style-name="P1218"><text:span text:style-name="T1219">11</text:span><text:span text:style-name="T1220">) Eriko TAMAŠAUSKO</text:span><text:span text:style-name="T1221"><text:tab/></text:span><text:span text:style-name="T1222"><text:tab/>–<text:s/></text:span><text:span text:style-name="T1223">Audrius ENDZINAS.</text:span></text:p>
        <text:p text:style-name="P1224"/>
        <text:p text:style-name="P1225"><text:span text:style-name="T1226">15</text:span><text:span text:style-name="T1227"><text:s/>straipsnis.</text:span></text:p>
        <text:p text:style-name="P1228"><text:span text:style-name="T1229">Patvirtinti Seimo Žmogaus teisių komiteto narių pavaduotojus:</text:span></text:p>
        <text:p text:style-name="P1230"><text:span text:style-name="T1231">1</text:span><text:span text:style-name="T1232">) Česlovo JURŠĖNO</text:span><text:span text:style-name="T1233"><text:tab/></text:span><text:span text:style-name="T1234"><text:tab/>– 1) Algimantas SALAMAKINAS;</text:span></text:p>
        <text:p text:style-name="P1235"><text:span text:style-name="T1236">2</text:span><text:span text:style-name="T1237">) Gediminas KIRKILAS;</text:span></text:p>
        <text:p text:style-name="P1238"><text:span text:style-name="T1239">2</text:span><text:span text:style-name="T1240">) Dalios KUODYTĖS</text:span><text:span text:style-name="T1241"><text:tab/></text:span><text:span text:style-name="T1242"><text:tab/>– 1) Dalia TEIŠERSKYTĖ;</text:span></text:p>
        <text:p text:style-name="P1243"><text:span text:style-name="T1244">2</text:span><text:span text:style-name="T1245">) Petras<text:s/></text:span><text:span text:style-name="T1246">AUŠTREVIČIUS;</text:span></text:p>
        <text:p text:style-name="P1247"><text:span text:style-name="T1248">3</text:span><text:span text:style-name="T1249">) Evaldo LEMENTAUSKO</text:span><text:span text:style-name="T1250"><text:tab/></text:span><text:span text:style-name="T1251"><text:tab/>– <text:s/>Agnė ZUOKIENĖ;</text:span></text:p>
        <text:p text:style-name="P1252"><text:span text:style-name="T1253">4</text:span><text:span text:style-name="T1254">) Armino LYDEKOS</text:span><text:span text:style-name="T1255"><text:tab/></text:span><text:span text:style-name="T1256"><text:tab/>– Laimontas DINIUS;</text:span></text:p>
        <text:p text:style-name="P1257"><text:span text:style-name="T1258">5</text:span><text:span text:style-name="T1259">) Auksutės RAMANAUSKAITĖS-</text:span></text:p>
        <text:p text:style-name="P1260"><text:span text:style-name="T1261">SKOKAUSKIENĖS</text:span><text:span text:style-name="T1262"><text:tab/></text:span><text:span text:style-name="T1263"><text:tab/>– 1) Arimantas DUMČIUS;</text:span></text:p>
        <text:p text:style-name="P1264"><text:span text:style-name="T1265">2</text:span><text:span text:style-name="T1266">) Audronius AŽUBALIS;</text:span></text:p>
        <text:p text:style-name="P1267"><text:span text:style-name="T1268">6</text:span><text:span text:style-name="T1269">) Valerijaus SIMULIKO</text:span><text:span text:style-name="T1270"><text:tab/></text:span><text:span text:style-name="T1271"><text:tab/>– Irena</text:span><text:span text:style-name="T1272"><text:s/></text:span><text:span text:style-name="T1273">ŠIAULIENĖ;</text:span></text:p>
        <text:p text:style-name="P1274"><text:span text:style-name="T1275">7</text:span><text:span text:style-name="T1276">)<text:s/></text:span><text:span text:style-name="T1277">Onos VALIUKEVIČIŪTĖS</text:span><text:span text:style-name="T1278"><text:tab/>– 1) Jaroslav NARKEVIČ;</text:span></text:p>
        <text:p text:style-name="P1279"><text:span text:style-name="T1280">2</text:span><text:span text:style-name="T1281">) Algimantas DUMBRAVA;</text:span></text:p>
        <text:p text:style-name="P1282"><text:span text:style-name="T1283">8</text:span><text:span text:style-name="T1284">) Manto VARAŠKOS <text:s text:c="22"/>– Saulius STOMA.“</text:span></text:p>
        <text:p text:style-name="P1285"/>
        <text:p text:style-name="Normal"/>
        <text:p text:style-name="P1286"><text:span text:style-name="T1287">2</text:span><text:span text:style-name="T1288"><text:s/>straipsnis.</text:span></text:p>
        <text:p text:style-name="P1289"/>
        <text:p text:style-name="P1290"><text:span text:style-name="T1291">Nutarimas įsigalioja nuo priėmimo.</text:span></text:p>
        <text:p text:style-name="P1292"/>
        <text:p text:style-name="P1293">SEIMO PIRMININKAS<text:s/></text:p>
        <text:p text:style-name="P1294"/>
        <text:p text:style-name="P1295"/>
        <text:p text:style-name="P1296">teikia:</text:p>
        <text:p text:style-name="P1297">Seimo Pirmininkė<text:s/>Irena Degutienė</text:p>
        <text:p text:style-name="P1298">2011-11-22</text:p>
        <text:p text:style-name="P1299"/>
        <text:p text:style-name="P130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10T15:21:00Z</meta:creation-date>
    <dc:date>2017-03-10T15:21:00Z</dc:date>
    <meta:print-date>2011-11-21T14:48:00Z</meta:print-date>
    <meta:template xlink:href="Normal.dotm" xlink:type="simple"/>
    <meta:editing-cycles>2</meta:editing-cycles>
    <meta:editing-duration>PT0S</meta:editing-duration>
    <meta:document-statistic meta:page-count="10" meta:paragraph-count="171" meta:word-count="1663" meta:character-count="12371" meta:row-count="906" meta:non-whitespace-character-count="10879"/>
  </office:meta>
</office:document-meta>
</file>