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3937in" fo:margin-right="-0.2944in" fo:text-indent="0.3937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margin-left="0.3937in" fo:margin-right="-0.2944in" fo:text-indent="0.3937in">
        <style:tab-stops/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fo:font-size="8pt" style:font-size-asian="8pt" style:font-size-complex="8pt" style:language-asian="lt" style:country-asian="LT"/>
    </style:style>
    <style:style style:name="P29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 fo:text-inden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3937in" fo:text-inden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3937in" fo:text-inden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3937in" fo:text-inden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 New (W1)" style:font-size-complex="12pt"/>
    </style:style>
    <style:style style:name="P48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49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57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58" style:parent-style-name="DefaultParagraphFont" style:family="text">
      <style:text-properties fo:font-style="italic" style:font-style-asian="italic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fo:margin-left="0.3937in" fo:margin-right="-0.2944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OKESČIO UŽ VALSTYBĖS TURTO NAUDOJIMĄ PATIKĖJIMO TEISE ĮSTATYMO 5 STRAIPSNIO PAKEITIMO<text:s/></text:p>
      <text:p text:style-name="P6">ĮSTATYMAS</text:p>
      <text:p text:style-name="P7"/>
      <text:p text:style-name="P8"/>
      <text:p text:style-name="P9">2011 m. <text:s text:c="18"/>d. Nr.</text:p>
      <text:p text:style-name="P10">Vilnius</text:p>
      <text:p text:style-name="P11"/>
      <text:p text:style-name="P12"><text:span text:style-name="T13">(Žin., 2004, Nr.<text:s/></text:span><text:a xlink:href="http://www3.lrs.lt/pls/inter/dokpaieska.showdoc_l?p_id=238361" office:target-frame-name="_top" xlink:show="replace"><text:span text:style-name="T14">117-4369</text:span></text:a><text:span text:style-name="T15">; 2008, Nr.<text:s/></text:span><text:a xlink:href="http://www3.lrs.lt/pls/inter/dokpaieska.showdoc_l?p_id=334461" office:target-frame-name="_top" xlink:show="replace"><text:span text:style-name="T16">149-6007</text:span></text:a><text:span text:style-name="T17">; 2010, Nr.<text:s/></text:span><text:a xlink:href="http://www3.lrs.lt/pls/inter/dokpaieska.showdoc_l?p_id=387317" office:target-frame-name="_top" xlink:show="replace"><text:span text:style-name="T18">145-7418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5 straipsnio pakeitimas</text:span></text:p>
      <text:p text:style-name="P26"><text:span text:style-name="T27">Pakeisti 5 straipsnį ir jį išdėstyti taip:</text:span></text:p>
      <text:p text:style-name="P28"/>
      <text:p text:style-name="P29"><text:span text:style-name="T30">„</text:span><text:span text:style-name="T31">5</text:span><text:span text:style-name="T32"><text:s/>straipsnis.<text:s/></text:span><text:span text:style-name="T33">Mokesčio tarifas</text:span><text:span text:style-name="T34"><text:s/></text:span></text:p>
      <text:p text:style-name="P35"><text:span text:style-name="T36">Taikomi šie mokesčio tarifai:</text:span></text:p>
      <text:p text:style-name="P37"><text:span text:style-name="T38">1</text:span><text:span text:style-name="T39">) indėlininkų indėlių, įsipareigojimų investuotojams draudimą atliekanči</text:span><text:span text:style-name="T40">ai valstybės įmonei – 0,05 procento;</text:span></text:p>
      <text:p text:style-name="P41"><text:span text:style-name="T42">2</text:span><text:span text:style-name="T43">) valstybės įmonėms prie pataisos įstaigų – 0,1 procento;</text:span></text:p>
      <text:p text:style-name="P44"><text:span text:style-name="T45">3</text:span><text:span text:style-name="T46">) kitoms valstybės įmonėms – 2 procentai</text:span><text:span text:style-name="T47">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12 m. sausio 1 d.</text:span></text:p>
      <text:p text:style-name="P55"/>
      <text:p text:style-name="P56"/>
      <text:p text:style-name="P57"><text:span text:style-name="T58">Skelbiu šį Lietuvos Respublikos Seimo priimtą įstatymą</text:span><text:span text:style-name="T59">.</text:span></text:p>
      <text:p text:style-name="P60"/>
      <text:p text:style-name="P61"/>
      <text:p text:style-name="P62">RESPUBLIKOS PREZIDENT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3-10T16:28:00Z</meta:creation-date>
    <dc:date>2017-03-10T16:28:00Z</dc:date>
    <meta:print-date>2010-10-07T13:5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2" meta:character-count="1024" meta:row-count="73" meta:non-whitespace-character-count="883"/>
  </office:meta>
</office:document-meta>
</file>