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 fo:line-height="150%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 fo:line-height="150%"/>
      <style:text-properties fo:font-size="11pt" style:font-size-asian="11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font-size="16pt" style:font-size-asian="16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font-size="16pt" style:font-size-asian="16pt"/>
    </style:style>
    <style:style style:name="P16" style:parent-style-name="Normal" style:family="paragraph">
      <style:paragraph-properties fo:text-align="center" fo:line-height="150%"/>
      <style:text-properties fo:font-size="11pt" style:font-size-asian="11pt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fo:text-align="justify" fo:line-height="150%" fo:text-indent="0.5in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4923in"/>
    </style:style>
    <style:style style:name="P30" style:parent-style-name="Normal" style:family="paragraph">
      <style:paragraph-properties fo:line-height="150%"/>
    </style:style>
    <style:style style:name="P31" style:parent-style-name="Normal" style:family="paragraph">
      <style:paragraph-properties fo:line-height="150%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LIETUVOS RESPUBLIKOS SEIMAS<text:s/></text:p>
      <text:p text:style-name="P11">NUTARIMAS</text:p>
      <text:p text:style-name="P12"><text:span text:style-name="T13">DĖL SEIMO PIRMININKO PAVADAVIMO</text:span><text:span text:style-name="T14"><text:s/></text:span></text:p>
      <text:p text:style-name="P15"/>
      <text:p text:style-name="P16">2011 m. lapkričio <text:s text:c="3"/>d. Nr.<text:s/><text:line-break/>Vilnius</text:p>
      <text:p text:style-name="P17"/>
      <text:p text:style-name="P18">Lietuvos Respublikos Seimas, vadovaudamasis Seimo statuto 30 straipsniu,<text:s/><text:line-break/>n u t a r i a :</text:p>
      <text:p text:style-name="P19"/>
      <text:p text:style-name="P20"><text:span text:style-name="T21">1</text:span><text:span text:style-name="T22"><text:s/>straipsnis.</text:span></text:p>
      <text:p text:style-name="P23">Pavesti Seimo Pirmininko pavaduotojui Česlovui Vytautui STANKEVIČIUI pavaduoti Seimo Pirmininkę Ireną DEGUTIENĘ 2011 m. lapkričio 24 – 25 dienomis<text:s/>komandiruotės į Estijos Respubliką metu.</text:p>
      <text:p text:style-name="P24"/>
      <text:p text:style-name="P25"><text:span text:style-name="T26">2</text:span><text:span text:style-name="T27"><text:s/>straipsnis.</text:span></text:p>
      <text:p text:style-name="P28">Nutarimas įsigalioja nuo priėmimo.</text:p>
      <text:p text:style-name="P29"/>
      <text:p text:style-name="P30">SEIMO PIRMININKĖ</text:p>
      <text:p text:style-name="P31"/>
      <text:p text:style-name="P32"/>
      <text:p text:style-name="P33"/>
      <text:p text:style-name="P34">Projektą teikia:</text:p>
      <text:p text:style-name="P35"/>
      <text:p text:style-name="P36">Seimo Pirmininkė</text:p>
      <text:p text:style-name="P37">Irena Degu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3-10T16:28:00Z</meta:creation-date>
    <dc:date>2017-03-10T16:28:00Z</dc:date>
    <meta:print-date>2011-11-16T09:0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7" meta:character-count="551" meta:row-count="14" meta:non-whitespace-character-count="478"/>
  </office:meta>
</office:document-meta>
</file>