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1972in" fo:margin-right="-0.0354in" fo:text-indent="0.3027in">
        <style:tab-stops/>
      </style:paragraph-properties>
    </style:style>
    <style:style style:name="T35" style:parent-style-name="DefaultParagraphFont" style:family="text">
      <style:text-properties style:font-size-complex="12pt" style:language-asian="ru" style:country-asian="RU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ru" style:country-asian="RU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/>
      <text:p text:style-name="P9">LIETUVOS RESPUBLIKOS</text:p>
      <text:p text:style-name="P10">OPERATYVINĖS VEIKLOS ĮSTATYMO 10 STRAIPSNIO PAKEITIMO<text:s/></text:p>
      <text:p text:style-name="P11">ĮSTATYMAS</text:p>
      <text:p text:style-name="P12"/>
      <text:p text:style-name="P13">2011 m.<text:tab/><text:tab/>Nr.</text:p>
      <text:p text:style-name="P14">Vilnius</text:p>
      <text:p text:style-name="P15"/>
      <text:p text:style-name="P16"/>
      <text:p text:style-name="P17"><text:span text:style-name="T18">(Žin., 2002, Nr.<text:s/></text:span><text:a xlink:href="http://www3.lrs.lt/pls/inter/dokpaieska.showdoc_l?p_id=169652" office:target-frame-name="_top" xlink:show="replace"><text:span text:style-name="T19">65-2633</text:span></text:a><text:span text:style-name="T20">; 2009, Nr.<text:s/></text:span><text:a xlink:href="http://www3.lrs.lt/pls/inter/dokpaieska.showdoc_l?p_id=357967" office:target-frame-name="_top" xlink:show="replace"><text:span text:style-name="T21">141-6202</text:span></text:a><text:span text:style-name="T22">; 2011, Nr.<text:s/></text:span><text:a xlink:href="http://www3.lrs.lt/pls/inter/dokpaieska.showdoc_l?p_id=399167" office:target-frame-name="_top" xlink:show="replace"><text:span text:style-name="T23">65-3047</text:span></text:a><text:span text:style-name="T24">)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10 straipsnio pakeitimas</text:span></text:p>
      <text:p text:style-name="P31"><text:span text:style-name="T32">Pakeisti 10 straipsnio 5 dal</text:span><text:span text:style-name="T33">į ir ją išdėstyti taip:</text:span></text:p>
      <text:p text:style-name="P34"><text:span text:style-name="T35">„</text:span><text:span text:style-name="T36">5</text:span><text:span text:style-name="T37">. Pašto siuntų, dokumentų siuntų, pašto perlaidų ir jų dokumentų, fizinio ar juridinio asmens ūkinių, finansinių operacijų, finansinių ir (ar) mokėjimo priemonių panaudojimo</text:span><text:span text:style-name="T38"><text:s/></text:span><text:span text:style-name="T39">slapta kontrolė, techninių priemonių naudojimas specia</text:span><text:span text:style-name="T40">lia tvarka sankcionuojami ne ilgesniam kaip 3 mėnesių laikotarpiui. Šis laikotarpis gali būti pratęstas. Bendras laikotarpis negali būti ilgesnis negu 12 mėnesių,<text:s/></text:span><text:span text:style-name="T41">išskyrus atvejus, kai operatyvinis tyrimas atliekamas dėl<text:s/></text:span><text:span text:style-name="T42">turimos informacijos apie rengiamą,</text:span><text:span text:style-name="T43"><text:s/>daromą ar padarytą labai sunkų ar sunkų nusikaltimą arba kai yra operatyvinio tyrimo pagrindų, numatytų šio įstatymo 9 straipsnio 2 ir 7 punktuose.“</text:span></text:p>
      <text:p text:style-name="P44"/>
      <text:p text:style-name="P45"/>
      <text:p text:style-name="P46"><text:span text:style-name="T47">Skelbiu šį Lietuvos Respublikos Seimo priimtą įstatymą.</text:span></text:p>
      <text:p text:style-name="P48"/>
      <text:p text:style-name="P49">RESPUBLIKOS PREZIDENT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le</meta:initial-creator>
    <dc:creator>adlibuser</dc:creator>
    <meta:creation-date>2017-03-10T15:58:00Z</meta:creation-date>
    <dc:date>2017-03-10T15:58:00Z</dc:date>
    <meta:print-date>2011-09-29T10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1" meta:character-count="1241" meta:row-count="60" meta:non-whitespace-character-count="1093"/>
  </office:meta>
</office:document-meta>
</file>