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 fo:text-indent="4.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3in" fo:text-indent="0.8013in">
        <style:tab-stops/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style:font-name="Tahoma" style:font-name-asian="Calibri" style:font-name-complex="Tahoma"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complex="Courier New" style:font-size-complex="12pt"/>
    </style:style>
    <style:style style:name="T60" style:parent-style-name="DefaultParagraphFont" style:family="text">
      <style:text-properties style:font-name-complex="Courier New" style:font-size-complex="12p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complex="Courier New" style:font-size-complex="12pt" style:language-asian="lt" style:country-asian="LT"/>
    </style:style>
    <style:style style:name="T88" style:parent-style-name="DefaultParagraphFont" style:family="text">
      <style:text-properties style:font-name-complex="Courier New" style:font-size-complex="12pt" style:language-asian="lt" style:country-asian="LT"/>
    </style:style>
    <style:style style:name="P89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complex="Courier New" style:font-size-complex="12pt"/>
    </style:style>
    <style:style style:name="T94" style:parent-style-name="DefaultParagraphFont" style:family="text">
      <style:text-properties style:font-name-complex="Courier New" style:font-size-complex="12pt"/>
    </style:style>
    <style:style style:name="T95" style:parent-style-name="DefaultParagraphFont" style:family="text">
      <style:text-properties style:font-name-complex="Courier New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complex="Courier New" style:font-weight-complex="bold" fo:color="#000000" style:font-size-complex="12pt"/>
    </style:style>
    <style:style style:name="P103" style:parent-style-name="Normal" style:family="paragraph">
      <style:paragraph-properties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name-complex="Courier New" style:font-weight-complex="bold" style:font-size-complex="12pt"/>
    </style:style>
    <style:style style:name="T105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complex="Courier New" fo:font-weight="bold" style:font-weight-asian="bold" style:font-size-complex="12pt"/>
    </style:style>
    <style:style style:name="P108" style:parent-style-name="Normal" style:family="paragraph">
      <style:paragraph-properties fo:text-indent="1.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complex="Courier New" fo:font-weight="bold" style:font-weight-asian="bold" style:font-size-complex="12pt"/>
    </style:style>
    <style:style style:name="P11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complex="Courier New" style:font-size-complex="12pt"/>
    </style:style>
    <style:style style:name="T112" style:parent-style-name="DefaultParagraphFont" style:family="text">
      <style:text-properties style:font-name-complex="Courier New" style:font-size-complex="12pt"/>
    </style:style>
    <style:style style:name="T113" style:parent-style-name="DefaultParagraphFont" style:family="text">
      <style:text-properties style:font-name-complex="Courier New" style:font-size-complex="12pt"/>
    </style:style>
    <style:style style:name="P114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complex="Courier New" style:font-size-complex="12pt"/>
    </style:style>
    <style:style style:name="T116" style:parent-style-name="DefaultParagraphFont" style:family="text">
      <style:text-properties style:font-name-complex="Courier New" style:font-size-complex="12pt"/>
    </style:style>
    <style:style style:name="T117" style:parent-style-name="DefaultParagraphFont" style:family="text">
      <style:text-properties style:font-name-complex="Courier New" style:font-size-complex="12pt"/>
    </style:style>
    <style:style style:name="P118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complex="Courier New" style:font-size-complex="12pt"/>
    </style:style>
    <style:style style:name="T120" style:parent-style-name="DefaultParagraphFont" style:family="text">
      <style:text-properties style:font-name-complex="Courier New" style:font-size-complex="12pt"/>
    </style:style>
    <style:style style:name="T121" style:parent-style-name="DefaultParagraphFont" style:family="text">
      <style:text-properties style:font-name-complex="Courier New" style:font-size-complex="12pt"/>
    </style:style>
    <style:style style:name="T122" style:parent-style-name="DefaultParagraphFont" style:family="text">
      <style:text-properties style:font-name-complex="Courier New" style:font-size-complex="12pt"/>
    </style:style>
    <style:style style:name="P123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complex="Courier New" style:font-size-complex="12pt"/>
    </style:style>
    <style:style style:name="T125" style:parent-style-name="DefaultParagraphFont" style:family="text">
      <style:text-properties style:font-name-complex="Courier New" style:font-size-complex="12pt"/>
    </style:style>
    <style:style style:name="T126" style:parent-style-name="DefaultParagraphFont" style:family="text">
      <style:text-properties style:font-name-complex="Courier New" style:font-size-complex="12pt"/>
    </style:style>
    <style:style style:name="T127" style:parent-style-name="DefaultParagraphFont" style:family="text">
      <style:text-properties style:font-name-complex="Courier New" style:font-size-complex="12pt"/>
    </style:style>
    <style:style style:name="P128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name-complex="Courier New" style:font-size-complex="12pt"/>
    </style:style>
    <style:style style:name="T130" style:parent-style-name="DefaultParagraphFont" style:family="text">
      <style:text-properties style:font-name-complex="Courier New" style:font-size-complex="12pt"/>
    </style:style>
    <style:style style:name="T131" style:parent-style-name="DefaultParagraphFont" style:family="text">
      <style:text-properties style:font-name-complex="Courier New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name-complex="Courier New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75in">
        <style:tab-stops>
          <style:tab-stop style:type="left" style:position="-0.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5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fo:font-style="italic" style:font-style-asian="italic" style:font-size-complex="12pt"/>
    </style:style>
    <style:style style:name="P14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5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64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>Projektas-2</text:p>
      <text:p text:style-name="P14"/>
      <text:p text:style-name="P15"/>
      <text:p text:style-name="P16">LIETUVOS RESPUBLIKOS</text:p>
      <text:p text:style-name="P17">DARBUOTOJŲ SAUGOS IR SVEIKATOS ĮSTATYMO 43, 44 IR 45 STRAIPSNIŲ PAKEITIMO<text:s/></text:p>
      <text:p text:style-name="P18">ĮSTATYMAS</text:p>
      <text:p text:style-name="P19"/>
      <text:p text:style-name="P20">2011 m. <text:s text:c="20"/>d. Nr. <text:s/></text:p>
      <text:p text:style-name="P21">Vilnius</text:p>
      <text:p text:style-name="P22"/>
      <text:p text:style-name="P23"><text:span text:style-name="T24">(Žin., 2003, Nr.<text:s/></text:span><text:a xlink:href="http://www3.lrs.lt/pls/inter/dokpaieska.showdoc_l?p_id=215253" office:target-frame-name="_top" xlink:show="replace"><text:span text:style-name="T25">70-3170</text:span></text:a><text:span text:style-name="T26">; 2007, Nr.<text:s/></text:span><text:a xlink:href="http://www3.lrs.lt/pls/inter/dokpaieska.showdoc_l?p_id=300106" office:target-frame-name="_top" xlink:show="replace"><text:span text:style-name="T27">69-272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3 straipsnio 2 ir 3 dalių pakeitimas</text:span></text:p>
      <text:p text:style-name="P34"><text:span text:style-name="T35">1</text:span><text:span text:style-name="T36">.<text:s/></text:span><text:span text:style-name="T37">43<text:s/></text:span><text:span text:style-name="T38">straipsnio 2 dalyje vietoj žodžių „</text:span><text:span text:style-name="T39">Valstybinės visuomenės sveikatos priežiūros tarnybos prie Sveikatos apsaugos ministerijos (toliau – Valstybinės visuomenės sveikatos priežiūros tarnyba) teritorinei įstaigai</text:span><text:span text:style-name="T40">“ įrašyti žodžius „visuomenės sveikatos centrui<text:s/></text:span><text:span text:style-name="T41">apskrityje“ ir šią dalį išdėstyti taip:</text:span></text:p>
      <text:p text:style-name="P42"><text:span text:style-name="T43">„</text:span><text:span text:style-name="T44">2</text:span><text:span text:style-name="T45">. Mirtinų ir sunkių nelaimingų atsitikimų darbe, taip pat kai darbuotojas įmonėje mirė dėl ligos, nesusijusios su darbu, atvejais darbdaviui atstovaujantis asmuo ar darbdavio įgaliotas asmuo nedelsdamas privalo p</text:span><text:span text:style-name="T46">ranešti atitinkamos apylinkės prokuratūrai ir Valstybinei darbo inspekcijai. Ūmių profesinių ligų, dėl kurių nukentėjęs asmuo mirė, atvejais darbdaviui atstovaujantis asmuo ar darbdavio įgaliotas asmuo nedelsdamas privalo pranešti ir v</text:span><text:span text:style-name="T47">isuomenės sveikatos c</text:span><text:span text:style-name="T48">entrui apskrityje</text:span><text:span text:style-name="T49">.“</text:span></text:p>
      <text:p text:style-name="P50"><text:span text:style-name="T51">2</text:span><text:span text:style-name="T52">. 43 straipsnio 3 dalyje vietoj žodžių „</text:span><text:span text:style-name="T53">Valstybinės visuomenės sveikatos priežiūros tarnybos teritorinei įstaigai</text:span><text:span text:style-name="T54">“ įrašyti žodžius „visuomenės sveikatos centrui apskrityje“ ir šią dalį išdėstyti taip:</text:span></text:p>
      <text:p text:style-name="P55"><text:span text:style-name="T56">„</text:span><text:span text:style-name="T57">3</text:span><text:span text:style-name="T58">.<text:s/></text:span><text:span text:style-name="T59">Lėtinę profesinę lig</text:span><text:span text:style-name="T60">ą įtaręs gydytojas ne vėliau kaip per <text:s/>3 dienas <text:s/>apie <text:s/>tai <text:s/>raštu praneša darbdaviui, <text:s/>Valstybinei <text:s text:c="2"/>darbo inspekcijai <text:s/>ir<text:s/></text:span><text:span text:style-name="T61">visuomenės sveikatos centrui apskrityje</text:span><text:span text:style-name="T62">.</text:span><text:span text:style-name="T63">“</text:span></text:p>
      <text:p text:style-name="P64"/>
      <text:p text:style-name="P65"><text:span text:style-name="T66">2</text:span><text:span text:style-name="T67"><text:s/>straipsnis.<text:s/></text:span><text:span text:style-name="T68">44 straipsnio 10 ir 14 dalių pakeitimas</text:span></text:p>
      <text:p text:style-name="P69"><text:span text:style-name="T70">1</text:span><text:span text:style-name="T71">.<text:s/></text:span><text:span text:style-name="T72">44 straipsnio 10 da</text:span><text:span text:style-name="T73">lyje vietoj žodžių „</text:span><text:span text:style-name="T74">Valstybinės visuomenės sveikatos priežiūros tarnybos teritorinės įstaigos</text:span><text:span text:style-name="T75">“ įrašyti žodžius „visuomenės sveikatos centro apskrityje“ ir šią dalį išdėstyti taip:</text:span></text:p>
      <text:p text:style-name="P76"><text:span text:style-name="T77">„</text:span><text:span text:style-name="T78">10</text:span><text:span text:style-name="T79">. Profesinės ligos priežastis tiria ir jos pripažinimą profesine liga p</text:span><text:span text:style-name="T80">atvirtina profesinės ligos tyrimo komisija. Į šią komisiją įeina darbo inspektorius (komisijos pirmininkas), visuomenės sveikatos centro apskrityje atstovas ir profesinę ligą įtaręs gydytojas. Tyrimas atliekamas vadovaujantis Profesinių ligų tyrimo ir apsk</text:span><text:span text:style-name="T81">aitos nuostatais. Tyrime dalyvauja darbdavio atstovas ir darbuotojų atstovas (atstovai) saugai ir sveikatai. Komisijos pirmininkas tyrimui gali pasitelkti atitinkamus specialistus ar ekspertus. Darbdavys sudaro sąlygas ir teikia tyrimui reikalingą informac</text:span><text:span text:style-name="T82">iją. Komisijos surašytą profesinės ligos patvirtinimo aktą pasirašo komisijos nariai, darbdavio atstovas ir darbuotojų atstovas (atstovai) saugai ir sveikatai. Profesinės ligos patvirtinimo aktas įteikiamas pasirašytinai darbdaviui atstovaujančiam asmeniui</text:span><text:span text:style-name="T83"><text:s/>ir darbuotojui, kuriam buvo įtariama ar patvirtinta profesinė liga, išsiunčiamas asmens sveikatos priežiūros įstaigai, kurioje buvo įtarta darbuotojo profesinė liga, ir kitoms institucijoms.“</text:span></text:p>
      <text:p text:style-name="P84"><text:span text:style-name="T85">2</text:span><text:span text:style-name="T86">. Pakeisti<text:s/></text:span><text:span text:style-name="T87">44 straipsnio 14 dalį ir ją išdėstyti taip:</text:span><text:span text:style-name="T88"><text:s/></text:span></text:p>
      <text:p text:style-name="P89"><text:span text:style-name="T90">„</text:span><text:span text:style-name="T91">14</text:span><text:span text:style-name="T92">.<text:s/></text:span><text:span text:style-name="T93">Ūmias <text:s/>profesines <text:s/>ligas, <text:s/>dėl kurių mirė <text:s/>3 <text:s/>ir <text:s text:c="2"/>daugiau darbuotojų, <text:s text:c="2"/>tiria <text:s/>komisija. <text:s/>Šios <text:s/>komisijos <text:s/>pirmininkas <text:s/>- vyriausiasis valstybinis darbo inspektorius, nariai – visuomenės sveikatos centrų apskrityse direktoriai (pavaduotojai) ar k</text:span><text:span text:style-name="T94">iti direktorių paskirti atstovai, Valstybinės <text:s text:c="3"/>darbo <text:s text:c="2"/>inspekcijos <text:s/>teritorinio (inspektavimo) skyriaus viršininkas, vienas Valstybinės darbo<text:s/></text:span><text:soft-page-break/><text:span text:style-name="T95">inspekcijos atstovas. Tyrime dalyvauja <text:s/>darbdavio <text:s/>atstovas ir darbuotojų atstovai saugai <text:s text:c="2"/>ir sveikatai.“</text:span></text:p>
      <text:p text:style-name="P96"/>
      <text:p text:style-name="P97"><text:span text:style-name="T98">3</text:span><text:span text:style-name="T99"><text:s/>straipsnis.<text:s/></text:span><text:span text:style-name="T100">45 straipsnio pakeitimas</text:span></text:p>
      <text:p text:style-name="P101"><text:span text:style-name="T102">Pakeisti 45 straipsnį ir jį išdėstyti taip:</text:span></text:p>
      <text:p text:style-name="P103"><text:span text:style-name="T104">„</text:span><text:span text:style-name="T105">45</text:span><text:span text:style-name="T106"><text:s/>straipsnis.<text:s/></text:span><text:span text:style-name="T107">Nelaimingų atsitikimų darbe tyrimo, profesinių <text:s/>ligų patvirtinimo aktų <text:s text:c="10"/></text:span></text:p>
      <text:p text:style-name="P108"><text:span text:style-name="T109">įteikimas ir registravimas</text:span></text:p>
      <text:p text:style-name="P110"><text:span text:style-name="T111">1</text:span><text:span text:style-name="T112">. Nelaimingų atsitikimų darbe aktai įteikiami <text:s text:c="2"/>nukentėjusiam darbuotojui <text:s text:c="2"/>arba <text:s/>jo <text:s/>atstovui, <text:s/>darbdaviui <text:s text:c="4"/>atstovaujančiam asmeniui, <text:s/>Valstybinei <text:s/>darbo inspekcijai ir draudimo <text:s text:c="2"/>įstaigai, kurioje nukentėjusysis apdraustas nuo nelaimingų atsitikimų da</text:span><text:span text:style-name="T113">rbe ir <text:s/>profesinių <text:s/>ligų. Sunkių ir <text:s/>mirtinų <text:s/>nelaimingų <text:s text:c="2"/>atsitikimų darbe atvejais Valstybinė darbo inspekcija nelaimingo <text:s/>atsitikimo darbe tyrimo medžiagą perduoda prokuratūrai.</text:span></text:p>
      <text:p text:style-name="P114"><text:span text:style-name="T115">2</text:span><text:span text:style-name="T116">. Profesinių ligų patvirtinimo aktai įteikiami <text:s/>nukentėjusiam darbuoto</text:span><text:span text:style-name="T117">jui <text:s text:c="2"/>arba <text:s/>jo <text:s/>atstovui, <text:s/>darbdaviui <text:s text:c="4"/>atstovaujančiam asmeniui, <text:s/>Valstybinei darbo inspekcijai, visuomenės sveikatos centrui apskrityje ir <text:s text:c="2"/>draudimo įstaigai, <text:s/>kurioje <text:s/>nukentėjusysis <text:s/>apdraustas <text:s/>nuo <text:s text:c="3"/>nelaimingų atsitikimų darbe ir profesinių ligų.</text:span></text:p>
      <text:p text:style-name="P118"><text:span text:style-name="T119">3</text:span><text:span text:style-name="T120">. Visų <text:s/>ištirtų <text:s/>nelaimingų <text:s/>atsitikimų <text:s/>darbe <text:s/>aktai, <text:s/>taip <text:s/>pat profesinių <text:s/>ligų patvirtinimo aktai registruojami ir įtraukiami į apskaitą <text:s text:c="3"/>Valstybinėje <text:s text:c="3"/>darbo <text:s text:c="3"/>inspekcijoje <text:s text:c="2"/>vadovaujantis atitinkamai <text:s/>Nelaimingų <text:s/>atsitikimų <text:s/>darbe <text:s/>tyrimo <text:s/></text:span><text:span text:style-name="T121">ir <text:s/>apskaitos nuostatais, <text:s/>Profesinių <text:s/>ligų <text:s/>tyrimo <text:s/>ir <text:s/>apskaitos <text:s/>nuostatais. Profesinių <text:s/>ligų tyrimo ir apskaitos nuostatuose ir Profesinių ligų valstybės <text:s/>registro <text:s/>nuostatuose <text:s/>nustatyta <text:s/>tvarka profesinės ligos taip <text:s/>pat <text:s text:c="2"/>registruojamos <text:s text:c="2"/>visuomenės</text:span><text:span text:style-name="T122"><text:s/>sveikatos centre apskrityje ir Profesinių <text:s/>ligų <text:s/>valstybės <text:s/>registre. <text:s/>Profesinių ligų valstybės registro nuostatus tvirtina Vyriausybė.</text:span></text:p>
      <text:p text:style-name="P123"><text:span text:style-name="T124">4</text:span><text:span text:style-name="T125">. <text:s/>Nelaimingų <text:s/>atsitikimų <text:s/>darbe aktai <text:s/>ir <text:s/>tyrimo <text:s text:c="2"/>medžiaga, profesinių <text:s/>ligų <text:s/>patvirtinimo aktai ir tyrimo med</text:span><text:span text:style-name="T126">žiaga <text:s text:c="2"/>saugomi įmonėje, <text:s text:c="2"/>kurioje <text:s text:c="2"/>įvyko <text:s/>nelaimingas <text:s/>atsitikimas <text:s/>ar <text:s text:c="4"/>buvo užregistruota profesinė liga, ir Valstybinėje darbo <text:s/>inspekcijoje vadovaujantis <text:s text:c="2"/>Lietuvos <text:s/>archyvų <text:s/>departamento <text:s/>prie <text:s text:c="3"/>Lietuvos Respublikos <text:s text:c="2"/>Vyriausybės <text:s text:c="2"/>nustatytais <text:s text:c="2"/></text:span><text:span text:style-name="T127">dokumentų <text:s text:c="4"/>saugojimo terminais.</text:span></text:p>
      <text:p text:style-name="P128"><text:span text:style-name="T129">5</text:span><text:span text:style-name="T130">. <text:s/>Visi <text:s/>nelaimingi <text:s/>atsitikimai darbe, profesinės <text:s/>ligos ir incidentai <text:s text:c="2"/>įmonėje <text:s text:c="2"/>registruojami <text:s text:c="2"/>atitinkamai <text:s/>Nelaimingų atsitikimų <text:s/>darbe tyrimo ir apskaitos nuostatuose, Profesinių <text:s text:c="2"/>ligų tyrimo ir apskaitos nuo</text:span><text:span text:style-name="T131">statuose nustatyta tvarka.“</text:span></text:p>
      <text:p text:style-name="P132"/>
      <text:p text:style-name="P133"><text:span text:style-name="T134">4</text:span><text:span text:style-name="T135"><text:s/>straipsnis.<text:s/></text:span><text:span text:style-name="T136">Įstatymo įsigaliojimas ir įgyvendinimas</text:span></text:p>
      <text:p text:style-name="P137"><text:span text:style-name="T138">1</text:span><text:span text:style-name="T139">. Šis įstatymas, išskyrus šio straipsnio 2 dalį, įsigalioja 2012 m. liepos 1 d.<text:s/></text:span></text:p>
      <text:p text:style-name="P140"><text:span text:style-name="T141">2</text:span><text:span text:style-name="T142">.<text:s/></text:span><text:span text:style-name="T143">Lietuvos Respublikos Vyriausybė ar jos įgaliota institucija iki 2012 m. birželio 30 <text:s/>d. priima šio įstatymo įgyvendinamuosius teisės aktus.</text:span><text:span text:style-name="T144"><text:s/></text:span></text:p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/>
      <text:p text:style-name="P151">RESPUBLIKOS PREZIDENTAS</text:p>
      <text:p text:style-name="P152"/>
      <text:p text:style-name="P153"/>
      <text:p text:style-name="P154"/>
      <text:p text:style-name="P155">Projektą Seimo Sveikatos<text:s/>reikalų komiteto vardu teikia Komiteto pirmininkas</text:p>
      <text:p text:style-name="P156"/>
      <text:p text:style-name="P157"><text:span text:style-name="T158">Antanas Matulas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/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0T16:10:00Z</meta:creation-date>
    <dc:date>2017-03-10T16:10:00Z</dc:date>
    <meta:print-date>2010-09-24T11:14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869" meta:character-count="6228" meta:row-count="236" meta:non-whitespace-character-count="5436"/>
  </office:meta>
</office:document-meta>
</file>