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indent="5in"/>
      <style:text-properties fo:font-weight="bold" style:font-weight-asian="bold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indent="5in"/>
      <style:text-properties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 fo:text-indent="1.5in"/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1.6736in" fo:text-indent="0.5in">
        <style:tab-stops>
          <style:tab-stop style:type="left" style:position="-1.1736in"/>
          <style:tab-stop style:type="left" style:position="-0.4013in"/>
          <style:tab-stop style:type="left" style:position="0.2347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complex="Courier New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Courier New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complex="Courier New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text-indent="0.5166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alibri" style:font-name-complex="Courier New" style:font-size-complex="12pt"/>
    </style:style>
    <style:style style:name="T72" style:parent-style-name="DefaultParagraphFont" style:family="text">
      <style:text-properties style:font-name-asian="Calibri" style:font-name-complex="Courier New" style:font-size-complex="12pt"/>
    </style:style>
    <style:style style:name="T73" style:parent-style-name="DefaultParagraphFont" style:family="text">
      <style:text-properties style:font-name-asian="Calibri" style:font-name-complex="Courier New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fo:font-style="italic" style:font-style-asian="italic" style:font-size-complex="12pt"/>
    </style:style>
    <style:style style:name="P7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2in"/>
      <style:text-properties style:font-size-complex="12pt" fo:language="en" fo:country="GB"/>
    </style:style>
    <style:style style:name="P88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-2</text:p>
      <text:p text:style-name="P13"/>
      <text:p text:style-name="P14"/>
      <text:p text:style-name="P15"/>
      <text:p text:style-name="P16"/>
      <text:p text:style-name="P17"/>
      <text:p text:style-name="P18">LIETUVOS RESPUBLIKOS</text:p>
      <text:p text:style-name="P19">SVEIKATOS SISTEMOS ĮSTATYMO 71 STRAIPSNIO PAKEITIMO<text:s/></text:p>
      <text:p text:style-name="P20">ĮSTATYMAS</text:p>
      <text:p text:style-name="P21"/>
      <text:p text:style-name="P22">2011 m. <text:s text:c="20"/>d. Nr. <text:s/></text:p>
      <text:p text:style-name="P23">Vilnius</text:p>
      <text:p text:style-name="P24"/>
      <text:p text:style-name="P25"><text:span text:style-name="T26">(Žin., 1994, Nr.<text:s/></text:span><text:a xlink:href="http://www3.lrs.lt/pls/inter/dokpaieska.showdoc_l?p_id=5905" office:target-frame-name="_top" xlink:show="replace"><text:span text:style-name="T27">63-1231</text:span></text:a><text:span text:style-name="T28">; 1998, Nr.<text:s/></text:span><text:a xlink:href="http://www3.lrs.lt/pls/inter/dokpaieska.showdoc_l?p_id=69452" office:target-frame-name="_top" xlink:show="replace"><text:span text:style-name="T29">112-3099</text:span></text:a><text:span text:style-name="T30">; 2000, Nr.<text:s/></text:span><text:a xlink:href="http://www3.lrs.lt/pls/inter/dokpaieska.showdoc_l?p_id=105659" office:target-frame-name="_top" xlink:show="replace"><text:span text:style-name="T31">61-1810</text:span></text:a><text:span text:style-name="T32">; 2007, Nr.<text:s/></text:span><text:a xlink:href="https://www.e-tar.lt/portal/legalAct.html?documentId=TAIS.298690" office:target-frame-name="_blank" xlink:show="new"><text:span text:style-name="T33">64-2456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71 straipsnio pakeitimas</text:span></text:p>
      <text:p text:style-name="P40"><text:span text:style-name="T41">Pakeisti 71 straipsnį ir jį išdėstyti taip:</text:span></text:p>
      <text:p text:style-name="P42"><text:span text:style-name="T43">„</text:span><text:span text:style-name="T44">71</text:span><text:span text:style-name="T45"><text:s/>straipsnis.<text:s/></text:span><text:span text:style-name="T46">Visuomenės sveikatos centrai apskrityse</text:span></text:p>
      <text:p text:style-name="P47"><text:span text:style-name="T48">1</text:span><text:span text:style-name="T49">. Valstybės politiką visuomenės sveikatos priežiūros srityje įgyvendina visuomenės sveikatos centrai apskrityse (toliau – centrai). Centrai yra<text:s/></text:span><text:span text:style-name="T50">viešieji</text:span><text:span text:style-name="T51"><text:s/>juridiniai asmenys, išlaikomi iš valstybės biudžeto asignavimų ir kitų valstybės pinigų fondų lėšų. Cen</text:span><text:span text:style-name="T52">trai veikia<text:s/></text:span><text:span text:style-name="T53">pagal Vyriausybės patvirtintus</text:span><text:span text:style-name="T54"><text:s/>nuostatus.<text:s/></text:span><text:span text:style-name="T55">Vyriausybė centrų nuostatus gali pavesti</text:span><text:span text:style-name="T56"><text:s/></text:span><text:span text:style-name="T57">tvirtinti sveikatos apsaugos ministrui.</text:span></text:p>
      <text:p text:style-name="P58"><text:span text:style-name="T59">2</text:span><text:span text:style-name="T60">.<text:s/></text:span><text:span text:style-name="T61">Centrų kompetenciją nustato Visuomenės sveikatos priežiūros įstatymas ir kiti įstatymai bei teisės aktai.“</text:span></text:p>
      <text:p text:style-name="P62"/>
      <text:p text:style-name="P63"><text:span text:style-name="T64">2</text:span><text:span text:style-name="T65"><text:s/>straipsnis.<text:s/></text:span><text:span text:style-name="T66">Įstatymo įsigaliojimas ir įgyvendinimas</text:span></text:p>
      <text:p text:style-name="P67"><text:span text:style-name="T68">1</text:span><text:span text:style-name="T69">. Šis įstatymas, išskyrus šio straipsnio 2 dalį, įsigalioja 2012 m. liepos 1 d.</text:span></text:p>
      <text:p text:style-name="P70"><text:span text:style-name="T71">2</text:span><text:span text:style-name="T72">. Lietuvos Respublikos Vyriausybė ar jos įgaliota institucija iki 2012 m. birželio 30 <text:s/>d. priima šio įstat</text:span><text:span text:style-name="T73">ymo įgyvendinamuosius teisės aktus.</text:span><text:span text:style-name="T74"><text:s/>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/text:p>
      <text:p text:style-name="P80"/>
      <text:p text:style-name="P81"/>
      <text:p text:style-name="P82"/>
      <text:p text:style-name="P83">Projektą Seimo Sveikatos reikalų komiteto vardu teikia Komiteto pirmininkas</text:p>
      <text:p text:style-name="P84"/>
      <text:p text:style-name="P85"><text:span text:style-name="T86">Antanas Matulas</text:span></text:p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10T16:10:00Z</meta:creation-date>
    <dc:date>2017-03-10T16:10:00Z</dc:date>
    <meta:print-date>2010-09-24T11:1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2" meta:character-count="1673" meta:row-count="74" meta:non-whitespace-character-count="1487"/>
  </office:meta>
</office:document-meta>
</file>