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margin-left="3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margin-left="3in">
        <style:tab-stops/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Arial Unicode MS" style:font-name-complex="Arial Unicode MS" style:font-size-complex="11pt"/>
    </style:style>
    <style:style style:name="T20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Arial Unicode MS" style:font-name-complex="Arial Unicode MS" fo:color="#000000" style:font-size-complex="11pt"/>
    </style:style>
    <style:style style:name="P22" style:parent-style-name="Normal" style:family="paragraph">
      <style:text-properties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weight-complex="bold" style:font-size-complex="11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CIVILINIO KODEKSO 6.116 STRAIPSNIO PAKEITIMO <text:s/></text:p>
      <text:p text:style-name="P13">ĮSTATYMAS</text:p>
      <text:p text:style-name="P14"/>
      <text:p text:style-name="P15">2011 m. <text:s text:c="14"/>d. 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07687" office:target-frame-name="_top" xlink:show="replace"><text:span text:style-name="T20">74-226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.116 straipsnio 1 dalies pakeitimas</text:span></text:p>
      <text:p text:style-name="P27"><text:span text:style-name="T28">Pakeisti 6.116 straipsnio 1 dalį ir ją išdėstyti taip:</text:span></text:p>
      <text:p text:style-name="P29"><text:span text:style-name="T30">„</text:span><text:span text:style-name="T31">1</text:span><text:span text:style-name="T32">. Perkelti savo skolą kitam asmeniui skolininkas gali tik tuo atveju, kai kreditorius sutinka</text:span><text:span text:style-name="T33">, jeigu kituose įstatymuose</text:span><text:span text:style-name="T34">, reglamentuojančiuose bankų ir bankų<text:s/></text:span><text:span text:style-name="T35">sistemos stabilumą ir patikimumą,</text:span><text:span text:style-name="T36"><text:s/>nenustatyta kitaip. Sutikimas pareiškiamas tik po to, kai skolininkas<text:s/></text:span><text:span text:style-name="T37">ir skolos perėmėjas praneša kreditoriui apie numatomą skolos perkėlimą. Kol toks sutikimas negautas, šalys gali pakeisti ar nutraukti sutartį. Kai gauta</text:span><text:span text:style-name="T38">s kreditoriaus sutikimas, pradinio ir naujojo skolininko sutartis nebegali būti keičiama.“</text:span></text:p>
      <text:p text:style-name="P39"/>
      <text:p text:style-name="Normal"><text:span text:style-name="T40">Skelbiu šį Lietuvos Respublikos Seimo priimtą įstatymą.</text:span></text:p>
      <text:p text:style-name="P41"/>
      <text:p text:style-name="Normal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bagdoniene</meta:initial-creator>
    <dc:creator>adlibuser</dc:creator>
    <meta:creation-date>2017-03-10T17:18:00Z</meta:creation-date>
    <dc:date>2017-03-10T17:18:00Z</dc:date>
    <meta:print-date>2009-09-25T12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927" meta:row-count="52" meta:non-whitespace-character-count="836"/>
  </office:meta>
</office:document-meta>
</file>