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1in" fo:text-indent="4.5in">
        <style:tab-stops/>
      </style:paragraph-properties>
      <style:text-properties fo:font-weight="bold" style:font-weight-asian="bold" style:font-size-complex="12pt"/>
    </style:style>
    <style:style style:name="P10" style:parent-style-name="Normal" style:family="paragraph">
      <style:text-properties style:font-weight-complex="bold" style:font-size-complex="12pt"/>
    </style:style>
    <style:style style:name="P11" style:parent-style-name="Normal" style:family="paragraph">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color="#000000"/>
    </style:style>
    <style:style style:name="T25" style:parent-style-name="DefaultParagraphFont" style:family="text">
      <style:text-properties fo:color="#000000"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fo:text-indent="0.5in"/>
    </style:style>
    <style:style style:name="T32" style:parent-style-name="DefaultParagraphFont" style:family="text">
      <style:text-properties fo:color="#000000"/>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style:font-size-complex="12pt" fo:language="en" fo:country="GB"/>
    </style:style>
    <style:style style:name="T36" style:parent-style-name="DefaultParagraphFont" style:family="text">
      <style:text-properties fo:color="#000000"/>
    </style:style>
    <style:style style:name="T37" style:parent-style-name="DefaultParagraphFont" style:family="text">
      <style:text-properties fo:color="#000000"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5in"/>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margin-left="1.5in" fo:text-indent="0.1291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2.5%"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left="0.5in" fo:text-indent="0.8875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font-weight="bold" style:font-weight-asian="bold" style:font-size-complex="12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INDĖLIŲ IR ĮSIPAREIGOJIMŲ INVESTUOTOJAMS DRAUDIMO ĮSTATYMO 20, 21, 25 STRAIPSNIŲ PAKEITIMO IR ĮSTATYMO PAPILDYMO<text:s/></text:span><text:span text:style-name="T15">12</text:span><text:span text:style-name="T16">1</text:span><text:span text:style-name="T17"><text:s/>STRAIPSNIU<text:s/></text:span></text:p>
      <text:p text:style-name="P18">ĮSTATYMAS</text:p>
      <text:p text:style-name="P19"/>
      <text:p text:style-name="P20">2011 m. <text:s text:c="20"/>d. Nr.<text:s/></text:p>
      <text:p text:style-name="P21">Vilnius</text:p>
      <text:p text:style-name="P22"/>
      <text:p text:style-name="P23"><text:span text:style-name="T24">(Žin., 2002, Nr.<text:s/></text:span><text:a xlink:href="http://www3.lrs.lt/pls/inter/dokpaieska.showdoc_l?p_id=169921" office:target-frame-name="_top" xlink:show="replace"><text:span text:style-name="T25">65-2635</text:span></text:a><text:span text:style-name="T26">; 2004, Nr.<text:s/></text:span><text:a xlink:href="http://www3.lrs.lt/pls/inter/dokpaieska.showdoc_l?p_id=230453" office:target-frame-name="_top" xlink:show="replace"><text:span text:style-name="T27">54-1829</text:span></text:a><text:span text:style-name="T28">; 2005, Nr.<text:s/></text:span><text:a xlink:href="http://www3.lrs.lt/pls/inter/dokpaieska.showdoc_l?p_id=249838" office:target-frame-name="_top" xlink:show="replace"><text:span text:style-name="T29">18-578</text:span></text:a><text:span text:style-name="T30">;</text:span></text:p>
      <text:p text:style-name="P31"><text:span text:style-name="T32">2008, Nr.<text:s/></text:span><text:a xlink:href="http://www3.lrs.lt/pls/inter/dokpaieska.showdoc_l?p_id=313958" office:target-frame-name="_top" xlink:show="replace"><text:span text:style-name="T33">15-512</text:span></text:a><text:span text:style-name="T34">;</text:span><text:span text:style-name="T35"><text:s/></text:span><text:span text:style-name="T36">2009, Nr.<text:s/></text:span><text:a xlink:href="http://www3.lrs.lt/pls/inter/dokpaieska.showdoc_l?p_id=350391" office:target-frame-name="_top" xlink:show="replace"><text:span text:style-name="T37">93-3969</text:span></text:a><text:span text:style-name="T38">)</text:span></text:p>
      <text:p text:style-name="P39"/>
      <text:p text:style-name="P40"><text:span text:style-name="T41">1</text:span><text:span text:style-name="T42"><text:s/>straipsnis.<text:s/></text:span><text:span text:style-name="T43">Įstatymo papildymas<text:s/></text:span><text:span text:style-name="T44">12</text:span><text:span text:style-name="T45">1</text:span><text:span text:style-name="T46"><text:s/>straipsniu<text:s/></text:span></text:p>
      <text:p text:style-name="P47"><text:span text:style-name="T48">Papildyti įstatymą 12</text:span><text:span text:style-name="T49">1</text:span><text:span text:style-name="T50"><text:s/>straipsniu:</text:span></text:p>
      <text:p text:style-name="P51"><text:span text:style-name="T52">„</text:span><text:span text:style-name="T53">12</text:span><text:span text:style-name="T54">1</text:span><text:span text:style-name="T55"><text:s/>straipsnis. Banko turto, teisių, sandorių ir įsipareigojimų perdavimo<text:s/></text:span></text:p>
      <text:p text:style-name="P56"><text:span text:style-name="T57">finansavimas<text:s/></text:span></text:p>
      <text:p text:style-name="P58"><text:span text:style-name="T59">1</text:span><text:span text:style-name="T60">. Draudimo įmonė iš priežiūros institucijos gavusi informaciją apie pagal Lietuvos Respublikos bankų įstatymo</text:span><text:span text:style-name="T61"><text:s/>76</text:span><text:span text:style-name="T62">1</text:span><text:span text:style-name="T63"><text:s/>straipsnio nuostatas numatomą vykdyti banko turto, teisių, sandorių ir įsipareigojimų perdavimą kitam bankui, sprendžia klausimą dėl dalyvavimo banko turto, teisių ir įsipareigojimų perdavimo finansavime.<text:s/></text:span></text:p>
      <text:p text:style-name="P64"><text:span text:style-name="T65">2</text:span><text:span text:style-name="T66">. Draudimo įmonė dalyvauja banko turto,<text:s/></text:span><text:span text:style-name="T67">teisių, sandorių ir įsipareigojimų perdavimo finansavime vienu ar abiem šiais būdais:</text:span></text:p>
      <text:p text:style-name="P68"><text:span text:style-name="T69">1</text:span><text:span text:style-name="T70">) apmokėdama pagal Lietuvos Respublikos finansinio tvarumo įstatymo 7</text:span><text:span text:style-name="T71">1</text:span><text:span text:style-name="T72"><text:s text:c="2"/>straipsnio nuostatas steigiamo laikinojo banko akcijas;<text:s/></text:span></text:p>
      <text:p text:style-name="P73"><text:span text:style-name="T74">2</text:span><text:span text:style-name="T75">) pervesdama lėšas laikinajam ban</text:span><text:span text:style-name="T76">kui ar kitam bankui, kuris pagal Lietuvos Respublikos bankų įstatymo 76</text:span><text:span text:style-name="T77">1</text:span><text:span text:style-name="T78"><text:s/>straipsnio nuostatas perima banko turtą, teises ir įsipareigojimus, tam, kad būtų padengta perduodamų įsipareigojimų vertės ir kartu perduodamo turto, teisių ir sandorių vertės skirtu</text:span><text:span text:style-name="T79">mo suma.<text:s/></text:span></text:p>
      <text:p text:style-name="P80"><text:span text:style-name="T81">3</text:span><text:span text:style-name="T82">. Draudimo įmonei dalyvaujant banko turto, teisių, sandorių ir įsipareigojimų perdavimo finansavime, bendra draudimo įmonės mokama suma neturi viršyti sumos, kurią, atsitikus draudžiamajam įvykiui, draudimo įmonė pagal šį įstatymą privalėt</text:span><text:span text:style-name="T83">ų išmokėti banko, kurio turtas, teisės ir įsipareigojimai perduodami, indėlininkams ir investuotojams.<text:s/></text:span></text:p>
      <text:p text:style-name="P84"><text:span text:style-name="T85">4</text:span><text:span text:style-name="T86">. Draudimo įmonės dalyvavimas banko turto, teisių, sandorių ir įsipareigojimų perdavimo finansavime šio straipsnio 2 dalies 2 punkte nurodytu būdu<text:s/></text:span><text:span text:style-name="T87">prilyginamas draudimo išmokos banko indėlininkams ir investuotojams išmokėjimui, ir bankas, kurio turtas, teisės ir įsipareigojimai perduodami, panaudota finansavimui suma privalo padidinti įsipareigojimus draudimo įmonei.</text:span><text:span text:style-name="T88">“</text:span></text:p>
      <text:p text:style-name="P89"/>
      <text:p text:style-name="P90"><text:span text:style-name="T91">2</text:span><text:span text:style-name="T92"><text:s/>straipsnis. 20 st</text:span><text:span text:style-name="T93">raipsnio 1 dalies 12 punkto pakeitimas ir 13 punkto pripažinimas</text:span></text:p>
      <text:p text:style-name="P94"><text:span text:style-name="T95">netekusiu galios</text:span></text:p>
      <text:p text:style-name="P96"><text:span text:style-name="T97">1</text:span><text:span text:style-name="T98">. Pakeisti 20 straipsnio 1 dalies 12 punktą ir jį išdėstyti taip:</text:span></text:p>
      <text:p text:style-name="P99"><text:span text:style-name="T100">„</text:span><text:span text:style-name="T101">12</text:span><text:span text:style-name="T102">) šio įstatymo 12</text:span><text:span text:style-name="T103">1</text:span><text:span text:style-name="T104"><text:s/>straipsnyje nustatytais būdais ir sąlygomis dalyvauti banko turto, teisių,<text:s/></text:span><text:span text:style-name="T105">sand</text:span><text:span text:style-name="T106">orių</text:span><text:span text:style-name="T107"><text:s/>ir įsipareigojimų perdavimo finansavime;“</text:span></text:p>
      <text:p text:style-name="P108"><text:span text:style-name="T109">2</text:span><text:span text:style-name="T110">. 20 straipsnio 1 dalies 13 punktą pripažinti netekusiu galios.</text:span></text:p>
      <text:p text:style-name="P111"/>
      <text:p text:style-name="P112"><text:span text:style-name="T113">3</text:span><text:span text:style-name="T114"><text:s/>straipsnis.<text:s/></text:span><text:span text:style-name="T115">21 straipsnio 5 dalies 10 punkto pakeitimas</text:span></text:p>
      <text:p text:style-name="P116"><text:span text:style-name="T117">Pakeisti 21 straipsnio 5 dalies 10 punktą ir jį išdėstyti taip:</text:span></text:p>
      <text:p text:style-name="P118"><text:span text:style-name="T119">„</text:span><text:span text:style-name="T120">10</text:span><text:span text:style-name="T121">) suderinusi su</text:span><text:span text:style-name="T122"><text:s/></text:span><text:span text:style-name="T123">draudimo įmonės</text:span><text:span text:style-name="T124"><text:s/></text:span><text:span text:style-name="T125">savininko teises ir pareigas įgyvendinančia institucija, priima sprendimą šio įstatymo 12</text:span><text:span text:style-name="T126">1</text:span><text:span text:style-name="T127"><text:s/>straipsnyje nustatytais būdais ir sąlygomis dalyvauti banko turto, teisių, sandorių ir įsipareigojimų perdavimo finansavime;“</text:span></text:p>
      <text:p text:style-name="P128"/>
      <text:p text:style-name="P129"><text:span text:style-name="T130">4</text:span><text:span text:style-name="T131"><text:s/>straipsnis.<text:s/></text:span><text:span text:style-name="T132">25 straipsnio 1 ir 2 dalių pakeitimas</text:span></text:p>
      <text:p text:style-name="P133"><text:span text:style-name="T134">1</text:span><text:span text:style-name="T135">. Pakeisti 25 straipsnio 1 dalį ir ją išdėstyti taip:</text:span></text:p>
      <text:p text:style-name="P136"><text:span text:style-name="T137">„</text:span><text:span text:style-name="T138">1</text:span><text:span text:style-name="T139">. Indėlių draudimo fondo ir Įsipareigojimų investuotojams draudimo fondo pajamas sudaro draudimo įmokos, sumos, įstatymų nustatyta tvarka</text:span><text:span text:style-name="T140"><text:s/>išieškotos iš likviduojamo draudėjo, pajamos iš Indėlių draudimo fondo ir Įsipareigojimų investuotojams draudimo fondo investicijų, lėšos, gautos pardavus laikinojo banko akcijas, ar po laikinojo banko likvidavimo likusį turtą, taip pat kitos sumos.“</text:span></text:p>
      <text:p text:style-name="P141"><text:span text:style-name="T142">2</text:span><text:span text:style-name="T143">. Pakeisti 25 straipsnio 2 dalį ir ją išdėstyti taip:</text:span></text:p>
      <text:p text:style-name="P144"><text:span text:style-name="T145">„</text:span><text:span text:style-name="T146">2</text:span><text:span text:style-name="T147">. Indėlių draudimo fondo ir Įsipareigojimų investuotojams draudimo fondo sąnaudas sudaro draudimo išmokos, Indėlių draudimo fondo ir Įsipareigojimų investuotojams draudimo fondo administravimo<text:s/></text:span><text:span text:style-name="T148">sąnaudos, sumos, skirtos dalyvauti banko turto, teisių, sandorių ir įsipareigojimų perdavimo finansavime.“</text:span></text:p>
      <text:p text:style-name="P149"/>
      <text:p text:style-name="Normal"/>
      <text:p text:style-name="P150"><text:span text:style-name="T151">Skelbiu šį Lietuvos Respublikos Seimo priimtą įstatymą.<text:s/></text:span></text:p>
      <text:p text:style-name="P152"/>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eta:initial-creator>
    <dc:creator>adlibuser</dc:creator>
    <meta:creation-date>2017-03-10T17:39:00Z</meta:creation-date>
    <dc:date>2017-03-10T17:39:00Z</dc:date>
    <meta:print-date>2010-07-07T06:41:00Z</meta:print-date>
    <meta:template xlink:href="Normal.dotm" xlink:type="simple"/>
    <meta:editing-cycles>2</meta:editing-cycles>
    <meta:editing-duration>PT0S</meta:editing-duration>
    <meta:document-statistic meta:page-count="2" meta:paragraph-count="72" meta:word-count="497" meta:character-count="4209" meta:row-count="210" meta:non-whitespace-character-count="3784"/>
  </office:meta>
</office:document-meta>
</file>