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0.5in" fo:text-indent="4.5in">
        <style:tab-stops/>
      </style:paragraph-properties>
      <style:text-properties fo:font-weight="bold" style:font-weight-asian="bold" style:font-size-complex="12pt"/>
    </style:style>
    <style:style style:name="P10" style:parent-style-name="Normal" style:family="paragraph">
      <style:text-properties style:font-weight-complex="bold" style:font-size-complex="12pt"/>
    </style:style>
    <style:style style:name="P11" style:parent-style-name="Normal" style:family="paragraph">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style>
    <style:style style:name="T25" style:parent-style-name="DefaultParagraphFont" style:family="text">
      <style:text-properties fo:color="#000000"/>
    </style:style>
    <style:style style:name="T26" style:parent-style-name="DefaultParagraphFont" style:family="text">
      <style:text-properties fo:color="#000000"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text-position="super 62.5%"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2.5%"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tyle-complex="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text-position="super 62.5%"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text-position="super 62.5%"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text-position="super 62.5%"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2.5%"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1in" fo:text-indent="0.5861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text-properties fo:font-style="italic" style:font-style-asian="italic"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FINANSINIO TVARUMO ĮSTATYMO 2, 4, 11, 14 STRAIPSNIŲ PAKEITIMO IR PAPILDYMO, TREČIOJO SKIRSNIO PAVADINIMO PAKEITIMO IR ĮSTATYMO PAPILDYMO 7</text:span><text:span text:style-name="T15">1</text:span><text:span text:style-name="T16"><text:s/>IR 13</text:span><text:span text:style-name="T17">1</text:span><text:span text:style-name="T18"><text:s/>STRAIPSNIAIS<text:s/></text:span></text:p>
      <text:p text:style-name="P19">ĮSTATYMAS</text:p>
      <text:p text:style-name="P20"/>
      <text:p text:style-name="P21">2011 m. <text:s text:c="20"/>d. Nr.<text:s/></text:p>
      <text:p text:style-name="P22">Vilnius</text:p>
      <text:p text:style-name="P23"/>
      <text:p text:style-name="P24"><text:span text:style-name="T25">(Žin., 2009, Nr.<text:s/></text:span><text:a xlink:href="http://www3.lrs.lt/pls/inter/dokpaieska.showdoc_l?p_id=350407" office:target-frame-name="_top" xlink:show="replace"><text:span text:style-name="T26">93-3985</text:span></text:a><text:span text:style-name="T27">)</text:span></text:p>
      <text:p text:style-name="P28"/>
      <text:p text:style-name="P29"><text:span text:style-name="T30">1</text:span><text:span text:style-name="T31"><text:s/>straipsnis.<text:s/></text:span><text:span text:style-name="T32">2 straipsnio 1 dalies papildymas ir pakeitimas</text:span></text:p>
      <text:p text:style-name="P33"><text:span text:style-name="T34">1</text:span><text:span text:style-name="T35">. Papildyti 2 straipsnio 1 dalį nauju 4 punktu:</text:span></text:p>
      <text:p text:style-name="P36"><text:span text:style-name="T37">„</text:span><text:span text:style-name="T38">4</text:span><text:span text:style-name="T39">) banko, kurio visos akcijos nu</text:span><text:span text:style-name="T40">osavybės teise priklauso valstybei ir kurio tikslas laikinai vykdyti veiklą, susijusią su iš banko, dėl kurio finansinės būklės kyla grėsmė bankų sistemos stabilumui ir patikimumui, perimtu turtu, teisėmis ir įsipareigojimais (toliau – laikinasis bankas) į</text:span><text:span text:style-name="T41">steigimas;</text:span><text:span text:style-name="T42">“</text:span></text:p>
      <text:p text:style-name="P43"><text:span text:style-name="T44">2</text:span><text:span text:style-name="T45">. Buvusį 2 straipsnio 1 dalies 4 punktą laikyti 5 punktu.<text:s/></text:span></text:p>
      <text:p text:style-name="P46"/>
      <text:p text:style-name="P47"><text:span text:style-name="T48">2</text:span><text:span text:style-name="T49"><text:s/>straipsnis.<text:s/></text:span><text:span text:style-name="T50">4 straipsnio 1 ir 6 dalių pakeitimas</text:span></text:p>
      <text:p text:style-name="P51"><text:span text:style-name="T52">1</text:span><text:span text:style-name="T53">. Pakeisti 4 straipsnio 1 dalį ir ją išdėstyti taip:</text:span></text:p>
      <text:p text:style-name="P54"><text:span text:style-name="T55">„</text:span><text:span text:style-name="T56">1</text:span><text:span text:style-name="T57">. Kai Vyriausybė ar jos įgaliota institucija priima<text:s/></text:span><text:span text:style-name="T58">sprendimą dėl finansinio stabilumo stiprinimo priemonės taikymo, išskyrus nutarimą įsteigti laikinąjį banką arba nutarimą paimti banko akcijas visuomenės poreikiams, kartu nustatomos finansinio stabilumo stiprinimo priemonės taikymo sąlygos, kurias finansi</text:span><text:span text:style-name="T59">nio stabilumo stiprinimo priemonės taikymo laikotarpiu turi vykdyti bankas ir (arba) banką kontroliuojantys akcininkai (užsienio banko filialą įsteigęs asmuo).“</text:span></text:p>
      <text:p text:style-name="P60"><text:span text:style-name="T61">2</text:span><text:span text:style-name="T62">. Pakeisti 4 straipsnio 6 dalį ir ją išdėstyti taip:</text:span></text:p>
      <text:p text:style-name="P63"><text:span text:style-name="T64">„</text:span><text:span text:style-name="T65">6</text:span><text:span text:style-name="T66">. Finansinio stabilumo stipri</text:span><text:span text:style-name="T67">nimo priemonė, išskyrus laikinojo banko įsteigimas arba banko akcijų paėmimas visuomenės poreikiams, taikoma tik su banku ir (arba) banką kontroliuojančiais akcininkais sudarius sutartį. Šioje sutartyje numatomi banko ir (arba) banką kontroliuojančių akcin</text:span><text:span text:style-name="T68">inkų įsipareigojimai vykdyti finansinio stabilumo stiprinimo priemonės taikymo sąlygas.“</text:span></text:p>
      <text:p text:style-name="P69"/>
      <text:p text:style-name="P70"><text:span text:style-name="T71">3</text:span><text:span text:style-name="T72"><text:s/>straipsnis.<text:s/></text:span><text:span text:style-name="T73">Trečiojo skirsnio pavadinimo pakeitimas</text:span></text:p>
      <text:p text:style-name="P74"><text:span text:style-name="T75">Pakeisti trečiojo skirsnio pavadinimą ir jį išdėstyti taip:</text:span></text:p>
      <text:p text:style-name="P76"><text:span text:style-name="T77">„</text:span><text:span text:style-name="T78">TREČIASIS</text:span><text:span text:style-name="T79"><text:s/>SKIRSNIS</text:span></text:p>
      <text:p text:style-name="P80"><text:span text:style-name="T81">VALSTYBĖS<text:s/></text:span><text:span text:style-name="T82">DALYVAVIMAS BANKO KAPITALE IR LAIKINOJO BANKO ĮSTEIGIMAS</text:span><text:span text:style-name="T83">“</text:span></text:p>
      <text:p text:style-name="P84"/>
      <text:p text:style-name="P85"><text:span text:style-name="T86">4</text:span><text:span text:style-name="T87"><text:s/>straipsnis.<text:s/></text:span><text:span text:style-name="T88">Įstatymo papildymas 7</text:span><text:span text:style-name="T89">1</text:span><text:span text:style-name="T90"><text:s/>straipsniu.<text:s/></text:span></text:p>
      <text:p text:style-name="P91"><text:span text:style-name="T92">Papildyti Įstatymą 7</text:span><text:span text:style-name="T93">1</text:span><text:span text:style-name="T94"><text:s/>straipsniu:</text:span></text:p>
      <text:p text:style-name="P95"><text:span text:style-name="T96">„</text:span><text:span text:style-name="T97">7</text:span><text:span text:style-name="T98">1</text:span><text:span text:style-name="T99"><text:s/>straipsnis.<text:s/></text:span><text:span text:style-name="T100">Laikinojo banko įsteigimas</text:span></text:p>
      <text:p text:style-name="P101"><text:span text:style-name="T102">1</text:span><text:span text:style-name="T103">. Laikinasis bankas gali būti įsteigiamas tuo atv</text:span><text:span text:style-name="T104">eju, jei Lietuvos bankas pateikia išvadą, kad tokio banko įsteigimas būtinas tam, kad jam galėtų būti perduoti banko, dėl kurio finansinės būklės kyla grėsmė bankų sistemos stabilumui ir patikimumui, turtas, teisės, sandoriai ir įsipareigojimai.<text:s/></text:span></text:p>
      <text:p text:style-name="P105"><text:span text:style-name="T106">2</text:span><text:span text:style-name="T107">. Sp</text:span><text:span text:style-name="T108">rendimą įsteigti laikinąjį banką priima Vyriausybė. Laikinojo banko akcijas patikėjimo teise valdo, naudoja ir jomis disponuoja Vyriausybės įgaliota institucija ar kitas Vyriausybės įgaliotas juridinis asmuo.</text:span></text:p>
      <text:p text:style-name="P109"><text:span text:style-name="T110">3</text:span><text:span text:style-name="T111">. Steigiamo laikinojo banko akcijos apmoka</text:span><text:span text:style-name="T112">mos pinigais arba Vyriausybės vertybiniais popieriais iš valstybės įmonės „Indėlių ir investicijų draudimas“ administruojamų fondų arba iš šio įstatymo 9 straipsnyje nurodytų finansavimo šaltinių.</text:span></text:p>
      <text:p text:style-name="P113"><text:span text:style-name="T114">4</text:span><text:span text:style-name="T115">. Laikinojo banko įsteigimą, licencijavimą, veiklą ir<text:s/></text:span><text:span text:style-name="T116">jos priežiūrą reglamentuoja Lietuvos Respublikos bankų įstatymas ir kiti teisės aktai. Steigiant laikinąjį banką Bankų įstatymo 8 straipsnyje nustatytas leidimas steigti laikinąjį banką nėra išduodamas. Laikinojo banko atitikimas reikalavimams, kurie nusta</text:span><text:span text:style-name="T117">tyti leidimui įsteigti banką gauti, įvertinami Lietuvos bankui sprendžiant klausimą dėl licencijos laikinajam bankui išdavimo.</text:span></text:p>
      <text:p text:style-name="P118"><text:span text:style-name="T119">5</text:span><text:span text:style-name="T120">. Lietuvos bankas spręsdamas klausimą dėl banko licencijos išdavimo laikinajam bankui ir vertindamas laikinojo banko atitiki</text:span><text:span text:style-name="T121">mą reikalavimams, kurie nustatyti leidimui įsteigti banką ir banko licencijai gauti, atsižvelgia į laikinojo banko įsteigimo tikslus ir kitas laikinojo banko įsteigimo ir numatomos veiklos aplinkybes. Esant reikalui, Lietuvos bankas laikinajam bankui išduo</text:span><text:span text:style-name="T122">damas banko licenciją turi teisę nustatyti terminą, kuris negali būti ilgesnis kaip 3 mėnesiai, per kurį laikinasis bankas privalo įvykdyti visus leidimui įsteigti banką ir banko licencijai gauti nustatytus reikalavimus.</text:span></text:p>
      <text:p text:style-name="P123"><text:span text:style-name="T124">6</text:span><text:span text:style-name="T125">. Laikinajam bankui gali būti taikomos kitos šio įstatymo nustatytos finansinio stabilumo stiprinimo priemonės.<text:s/></text:span></text:p>
      <text:p text:style-name="P126"><text:span text:style-name="T127">7</text:span><text:span text:style-name="T128">. Laikinojo banko valdymo organai banko veiklą turi organizuoti taip, kad laikinojo banko akcijos arba turtas, teisės, sandoriai ir įsipar</text:span><text:span text:style-name="T129">eigojimai būtų kaip galima greičiau perleisti kitiems asmenims. Laikinojo banko turtą, teises, sandorius ir įsipareigojimus perleidžiant kitam bankui,<text:s/></text:span><text:span text:style-name="T130">mutatis mutandis<text:s/></text:span><text:span text:style-name="T131">taikomos Lietuvos Respublikos bankų įstatymo 76</text:span><text:span text:style-name="T132">1</text:span><text:span text:style-name="T133"><text:s/>straipsnio nuostatos.<text:s/></text:span></text:p>
      <text:p text:style-name="P134"><text:span text:style-name="T135">8</text:span><text:span text:style-name="T136">. Jei per 2</text:span><text:span text:style-name="T137"><text:s/>metus nuo kito banko turto, teisių, sandorių ir įsipareigojimų perdavimo laikinajam bankui dienos, o jei laikinajam bankui perduodamas ne vieno banko turtas, teisės ir įsipareigojimai – per 2 metus nuo paskutinio banko turto, teisių, sandorių ir įsipareig</text:span><text:span text:style-name="T138">ojimo perdavimo laikinajam bankui dienos, laikinojo banko akcijos arba turtas, teisės, sandoriai ir įsipareigojimai nėra perleidžiami kitiems asmenims, laikinasis bankas įstatymų nustatyta tvarka likviduojamas. Dėl svarbių priežasčių Vyriausybė, suderinusi</text:span><text:span text:style-name="T139"><text:s/>su Lietuvos banku, turi teisę pratęsti šį 2 metų laikotarpį, tačiau ne daugiau kaip 3 kartus, kiekvieną kartą pratęsiant ne ilgiau kaip 1 metams.“</text:span></text:p>
      <text:p text:style-name="P140"/>
      <text:p text:style-name="P141"><text:span text:style-name="T142">5</text:span><text:span text:style-name="T143"><text:s/>straipsnis.<text:s/></text:span><text:span text:style-name="T144">11 straipsnio pakeitimas</text:span></text:p>
      <text:p text:style-name="P145"><text:span text:style-name="T146">Pakeisti 11 straipsnį ir jį išdėstyti taip:</text:span></text:p>
      <text:p text:style-name="P147"><text:span text:style-name="T148">„</text:span><text:span text:style-name="T149">11</text:span><text:span text:style-name="T150"><text:s/>stra</text:span><text:span text:style-name="T151">ipsnis.<text:s/></text:span><text:span text:style-name="T152">Banko akcijų pardavimas</text:span></text:p>
      <text:p text:style-name="P153"><text:span text:style-name="T154">Pagal šį įstatymą valstybės įsigytos ar paimtos banko akcijos, išskyrus turimos laikinojo banko akcijos, parduodamos nedelsiant, kai banko finansinė būklė nebekelia grėsmės bankų sistemos stabilumui ir patikimumui ar kitu,</text:span><text:span text:style-name="T155"><text:s/>atsižvelgiant į situaciją Lietuvos Respublikos finansų sektoriuje ir pasaulio finansų rinkose bei kitas reikšmingas aplinkybes, Vyriausybės nustatytu metu Lietuvos Respublikos teisės aktų nustatyta tvarka.“</text:span></text:p>
      <text:p text:style-name="P156"/>
      <text:p text:style-name="P157"><text:span text:style-name="T158">6</text:span><text:span text:style-name="T159"><text:s/>straipsnis.<text:s/></text:span><text:span text:style-name="T160">Įstatymo papildymas 1</text:span><text:span text:style-name="T161">3</text:span><text:span text:style-name="T162">1</text:span><text:span text:style-name="T163"><text:s/>straipsniu<text:s/></text:span></text:p>
      <text:p text:style-name="P164"><text:span text:style-name="T165">Papildyti Įstatymą 13</text:span><text:span text:style-name="T166">1</text:span><text:span text:style-name="T167"><text:s/>straipsniu:</text:span></text:p>
      <text:p text:style-name="P168"><text:span text:style-name="T169">„</text:span><text:span text:style-name="T170">13</text:span><text:span text:style-name="T171">1</text:span><text:span text:style-name="T172"><text:s/>straipsnis. Su finansinio stabilumo stiprinimo priemonių taikymu susijusių</text:span></text:p>
      <text:p text:style-name="P173"><text:span text:style-name="T174">administracinių ir civilinių bylų nagrinėjimo teismuose ypatumai</text:span><text:span text:style-name="T175"><text:s/></text:span></text:p>
      <text:p text:style-name="P176"><text:span text:style-name="T177">1</text:span><text:span text:style-name="T178">. Bylose, kuriose nagrinėjami ieškiniai ar skundai<text:s/></text:span><text:span text:style-name="T179">(prašymai) dėl Vyriausybės, jos įgaliotos institucijos, Lietuvos banko ar kitų institucijų ar subjektų veiksmų (aktų), susijusių su šiame įstatyme nustatytų finansinio stabilumo stiprinimo priemonių taikymu, negali būti taikomos Lietuvos Respublikos civili</text:span><text:span text:style-name="T180">nio proceso kodekso 145 straipsnio 1 dalies 6, 7, 12 ir 13 punktuose numatytos ar kitos laikinosios apsaugos priemonės, kurios ribotų su finansinio<text:s/></text:span><text:soft-page-break/><text:span text:style-name="T181">stabilumo stiprinimo priemonių taikymu susijusių veiksmų atlikimą (jei byla nagrinėjama Lietuvos Respublikos</text:span><text:span text:style-name="T182"><text:s/>civilinio proceso kodekso nustatyta tvarka), arba reikalavimo užtikrinimo priemonės, numatytos Lietuvos Respublikos administracinių bylų teisenos įstatymo 71 straipsnio 2 dalies 1 ir 3 punktuose (jei byla nagrinėjama Lietuvos Respublikos administracinių b</text:span><text:span text:style-name="T183">ylų teisenos įstatymo nustatyta tvarka).</text:span></text:p>
      <text:p text:style-name="P184"><text:span text:style-name="T185">2</text:span><text:span text:style-name="T186">. Teismas, išnagrinėjęs ieškinį ar skundą (prašymą) dėl Vyriausybės, jos įgaliotos institucijos, Lietuvos banko ar kitų institucijų ar subjektų veiksmų (aktų), susijusių su šiame įstatyme nustatytų finansinio s</text:span><text:span text:style-name="T187">tabilumo stiprinimo priemonių taikymu, turi teisę esant įstatyme nustatytoms sąlygoms priteisti atlyginti žalą, tačiau neturi teisės tenkindamas ieškinį ar skundą (prašymą) panaikinti skundžiamą veiksmą (aktą), įpareigoti pašalinti padarytą pažeidimą ar įv</text:span><text:span text:style-name="T188">ykdyti kitokį teismo patvarkymą arba išspręsti ginčą bet kokiu kitu būdu, dėl kurio būtų sustabdomas ar panaikinamas skundžiamo veiksmo (akto) galiojimas arba kitaip atkuriama buvusi iki ginčijamo veiksmo (akto) priėmimo padėtis.“</text:span></text:p>
      <text:p text:style-name="P189"/>
      <text:p text:style-name="P190"><text:span text:style-name="T191">7</text:span><text:span text:style-name="T192"><text:s/>straipsnis</text:span><text:span text:style-name="T193">.<text:s/></text:span><text:span text:style-name="T194">14 straipsnio 2 ir 3 dalių pakeitimas<text:s/></text:span></text:p>
      <text:p text:style-name="P195"><text:span text:style-name="T196">1</text:span><text:span text:style-name="T197">. Pakeisti 14 straipsnio 2 dalį ir ją išdėstyti taip:</text:span></text:p>
      <text:p text:style-name="P198"><text:span text:style-name="T199">„</text:span><text:span text:style-name="T200">2</text:span><text:span text:style-name="T201">. Kai valstybė steigia laikinąjį banką ar įsigyja naujai išleistas banko akcijas, Akcinių bendrovių įstatymo 8 straipsnio 8, 9, 10 dalių, 45 straipsnio<text:s/></text:span><text:span text:style-name="T202">5 dalies, 50 straipsnio 2 dalies nuostatos netaikomos.“</text:span></text:p>
      <text:p text:style-name="P203"><text:span text:style-name="T204">2</text:span><text:span text:style-name="T205">. Pakeisti 14 straipsnio 3 dalį ir ją išdėstyti taip:</text:span></text:p>
      <text:p text:style-name="P206"><text:span text:style-name="T207">„</text:span><text:span text:style-name="T208">3</text:span><text:span text:style-name="T209">. Kai valstybė steigia laikinąjį banką, įsigyja banko akcijas ar jas paima visuomenės poreikiams, Bankų įstatymo 5 straipsnio 2–8 dal</text:span><text:span text:style-name="T210">ių, 6 straipsnio 3 dalies, 8 straipsnio, 23 straipsnio 1 dalies, 24, 25 straipsnių ir 41 straipsnio 3, 4 ir 8 dalių nuostatos netaikomos.“</text:span></text:p>
      <text:p text:style-name="P211"/>
      <text:p text:style-name="P212"/>
      <text:p text:style-name="P213"><text:span text:style-name="T214">Skelbiu šį Lietuvos Respublikos Seimo priimtą įstatymą.<text:s/></text:span></text:p>
      <text:p text:style-name="P215"/>
      <text:p text:style-name="P216">RESPUBLIKOS PREZIDENTAS</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meta:initial-creator>
    <dc:creator>adlibuser</dc:creator>
    <meta:creation-date>2017-03-10T17:39:00Z</meta:creation-date>
    <dc:date>2017-03-10T17:39:00Z</dc:date>
    <meta:print-date>2011-11-16T20:24:00Z</meta:print-date>
    <meta:template xlink:href="Normal.dotm" xlink:type="simple"/>
    <meta:editing-cycles>2</meta:editing-cycles>
    <meta:editing-duration>PT0S</meta:editing-duration>
    <meta:document-statistic meta:page-count="3" meta:paragraph-count="72" meta:word-count="1092" meta:character-count="8310" meta:row-count="235" meta:non-whitespace-character-count="7290"/>
  </office:meta>
</office:document-meta>
</file>