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1666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indent="4.2194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87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387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0.43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paragraph-properties fo:text-indent="0.3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1291in"/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/>
      <text:p text:style-name="P7">LIETUVOS RESPUBLIKOS</text:p>
      <text:p text:style-name="P8">TEISĖJŲ ATLYGINIMŲ ĮSTATYMO PRIEDĖLIO PAKEITIMO ĮSTATYMO<text:s/></text:p>
      <text:p text:style-name="P9">3 STRAIPSNIO PAKEITIMO<text:s/></text:p>
      <text:p text:style-name="P10">ĮSTATYMAS</text:p>
      <text:p text:style-name="P11"/>
      <text:p text:style-name="P12">2011 m. <text:s text:c="22"/>d. Nr.</text:p>
      <text:p text:style-name="P13">Vilnius</text:p>
      <text:p text:style-name="P14"/>
      <text:p text:style-name="P15"><text:span text:style-name="T16">(Žin., 2009, Nr.<text:s/></text:span><text:a xlink:href="http://www3.lrs.lt/pls/inter/dokpaieska.showdoc_l?p_id=342733" office:target-frame-name="_top" xlink:show="replace"><text:span text:style-name="T17">49-1940</text:span></text:a><text:span text:style-name="T18">; 2010, Nr.<text:s/></text:span><text:a xlink:href="http://www3.lrs.lt/pls/inter/dokpaieska.showdoc_l?p_id=377452" office:target-frame-name="_top" xlink:show="replace"><text:span text:style-name="T19">82-4306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3 straipsnio 2 dalies pakeitimas</text:span></text:p>
      <text:p text:style-name="P26"><text:span text:style-name="T27">Pakeisti 3 straipsnio<text:s/></text:span><text:span text:style-name="T28">2 dalį ir ją išdėstyti taip:</text:span></text:p>
      <text:p text:style-name="P29"><text:span text:style-name="T30">„</text:span><text:span text:style-name="T31">2</text:span><text:span text:style-name="T32">. Šio įstatymo 2 straipsnis įsigalioja 2013 m. sausio 1 d.“</text:span></text:p>
      <text:p text:style-name="P33"/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>RESPUBLIKOS PREZIDENTAS<text:s/>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R SADM</meta:initial-creator>
    <dc:creator>adlibuser</dc:creator>
    <meta:creation-date>2017-03-10T16:07:00Z</meta:creation-date>
    <dc:date>2017-03-10T16:07:00Z</dc:date>
    <meta:print-date>2011-04-12T07:2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83" meta:character-count="625" meta:row-count="50" meta:non-whitespace-character-count="560"/>
  </office:meta>
</office:document-meta>
</file>